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968cm"/>
          <style:tab-stop style:position="1.976cm"/>
          <style:tab-stop style:position="2.963cm"/>
        </style:tab-stops>
      </style:paragraph-properties>
    </style:style>
    <style:style style:name="P2" style:family="paragraph" style:parent-style-name="Standard" style:list-style-name="WW8Num1">
      <style:paragraph-properties fo:margin-left="1.27cm" fo:margin-right="0cm" fo:text-indent="-0.635cm" style:auto-text-indent="false"/>
    </style:style>
    <style:style style:name="P3" style:family="paragraph" style:parent-style-name="Standard" style:list-style-name="WW8Num2">
      <style:paragraph-properties fo:margin-left="1.27cm" fo:margin-right="0cm" fo:text-indent="-0.635cm" style:auto-text-indent="false"/>
    </style:style>
    <style:style style:name="P4" style:family="paragraph" style:parent-style-name="Standard">
      <style:paragraph-properties fo:margin-left="2.013cm" fo:margin-right="0cm" fo:text-indent="-2.013cm" style:auto-text-indent="false"/>
    </style:style>
    <style:style style:name="P5" style:family="paragraph" style:parent-style-name="Standard">
      <style:paragraph-properties fo:margin-left="2.963cm" fo:margin-right="0cm" fo:text-indent="0cm" style:auto-text-indent="false">
        <style:tab-stops>
          <style:tab-stop style:position="3.932cm"/>
          <style:tab-stop style:position="4.939cm"/>
          <style:tab-stop style:position="5.927cm"/>
        </style:tab-stops>
      </style:paragraph-properties>
    </style:style>
    <style:style style:name="P6" style:family="paragraph" style:parent-style-name="Standard">
      <style:paragraph-properties fo:margin-left="2.963cm" fo:margin-right="0cm" fo:text-indent="0cm" style:auto-text-indent="false">
        <style:tab-stops>
          <style:tab-stop style:position="1.603cm"/>
          <style:tab-stop style:position="3.932cm"/>
          <style:tab-stop style:position="4.939cm"/>
          <style:tab-stop style:position="5.927cm"/>
        </style:tab-stops>
      </style:paragraph-properties>
    </style:style>
    <style:style style:name="P7" style:family="paragraph" style:parent-style-name="Standard">
      <style:paragraph-properties fo:margin-left="1.993cm" fo:margin-right="0cm" fo:text-indent="-1.993cm" style:auto-text-indent="false">
        <style:tab-stops>
          <style:tab-stop style:position="2.962cm"/>
          <style:tab-stop style:position="3.969cm"/>
          <style:tab-stop style:position="4.957cm"/>
        </style:tab-stops>
      </style:paragraph-properties>
    </style:style>
    <style:style style:name="P8" style:family="paragraph" style:parent-style-name="Standard">
      <style:paragraph-properties fo:margin-left="3cm" fo:margin-right="0cm" fo:text-indent="0cm" style:auto-text-indent="false">
        <style:tab-stops>
          <style:tab-stop style:position="3.969cm"/>
          <style:tab-stop style:position="4.976cm"/>
          <style:tab-stop style:position="5.964cm"/>
        </style:tab-stops>
      </style:paragraph-properties>
    </style:style>
    <style:style style:name="P9" style:family="paragraph" style:parent-style-name="Standard">
      <style:paragraph-properties fo:margin-left="2.981cm" fo:margin-right="0cm" fo:text-indent="0cm" style:auto-text-indent="false">
        <style:tab-stops>
          <style:tab-stop style:position="3.949cm"/>
          <style:tab-stop style:position="4.957cm"/>
          <style:tab-stop style:position="5.944cm"/>
        </style:tab-stops>
      </style:paragraph-properties>
    </style:style>
    <style:style style:name="P10" style:family="paragraph" style:parent-style-name="Standard">
      <style:paragraph-properties fo:margin-left="3.018cm" fo:margin-right="0cm" fo:text-indent="0cm" style:auto-text-indent="false">
        <style:tab-stops>
          <style:tab-stop style:position="3.986cm"/>
          <style:tab-stop style:position="4.994cm"/>
          <style:tab-stop style:position="5.981cm"/>
        </style:tab-stops>
      </style:paragraph-properties>
    </style:style>
    <style:style style:name="P11" style:family="paragraph" style:parent-style-name="Standard" style:master-page-name="Standard">
      <style:paragraph-properties style:page-number="aut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Náměty na experimenty pro vzdělávání učitelek MŠ.</text:p>
      <text:p text:style-name="Standard"/>
      <text:p text:style-name="Standard">Základní okruhy:</text:p>
      <text:list xml:id="list33628383" text:style-name="WW8Num1">
        <text:list-item>
          <text:p text:style-name="P2">Nebezpečí úrazu el. proudem</text:p>
        </text:list-item>
        <text:list-item>
          <text:p text:style-name="P2">Nebezpečí úrazu teplem</text:p>
        </text:list-item>
        <text:list-item>
          <text:p text:style-name="P2">Nebezpečí při různých činnostech</text:p>
        </text:list-item>
      </text:list>
      <text:p text:style-name="Standard"/>
      <text:p text:style-name="Standard">Klíčová slova:</text:p>
      <text:list xml:id="list33616670" text:style-name="WW8Num2">
        <text:list-item>
          <text:p text:style-name="P3">el. proud, el. napětí, el. odpor, el. izolant, el. vodič, zkrat, pojistka, jistič, žárovka, zdroj napětí</text:p>
        </text:list-item>
        <text:list-item>
          <text:p text:style-name="P3">teplo a teplota, tepelné vodiče, tepelné izolanty, měrná tepelná kapacita, měrné skupenské teplo tání a vypařování</text:p>
        </text:list-item>
        <text:list-item>
          <text:p text:style-name="P3">tlaková síla, tlak aj.</text:p>
        </text:list-item>
      </text:list>
      <text:p text:style-name="Standard"/>
      <text:p text:style-name="P4">El. proud – proud elektronů pohybující se vodiči (pro představu to jsou malinkaté míčky naňahnané v trubičce)</text:p>
      <text:p text:style-name="P4">El. napětí – nerovnováha počtu elektronů na různých místech el. obvodu a odtud pramenící snaha o vyrovnání</text:p>
      <text:p text:style-name="P4">El. odpor – vlastnost každého tělesa; snažení o znemožnění pohybu elektronů skrz</text:p>
      <text:p text:style-name="P4">El. izolant – těleso z materiálu, který klade elektronům velký odpor</text:p>
      <text:p text:style-name="P4">El. vodič – těleso z materiálu, které klade elektronům jen velmi malý el. odpor</text:p>
      <text:p text:style-name="P4">Zkrat – případ, kdy el. proud protéká obvodem s velmi malým el. odporem</text:p>
      <text:p text:style-name="P4">Pojistka – drátek, který se při zkratu přepálí, čímž přeruší el. obvod a zabrání zničení dalších vodičů či s potřebičů</text:p>
      <text:p text:style-name="P4">Jistič – součástka, kterou lze použít několikrát</text:p>
      <text:p text:style-name="P4">Žárovka – těleso, kterému se při průchodu el. proudu rozžhaví spirálka a začne svítit</text:p>
      <text:p text:style-name="P4">Zdroj napětí – něco co má snahu tlačit elektrony skrz el. obvod</text:p>
      <text:p text:style-name="P4"/>
      <text:p text:style-name="P4">Teplota – základní fyzikální veličina (K, °C)</text:p>
      <text:p text:style-name="P4">Teplo – vnitřní energie, která může přecházet z tělesa na těleso</text:p>
      <text:p text:style-name="P4">Tepelné vodiče – tělesa z materiálu, které dobře přenáší teplo (snadno se rozkmitají)</text:p>
      <text:p text:style-name="P4">Tepelné izolanty – tělesa z materiálů, které špatně přenáší teplo</text:p>
      <text:p text:style-name="P4">Měrná tepelná kapacita – konstanta materiálu popisující jak dobře materiál mění teplotu v závislosti na hmotnosti a množství přijaté energie</text:p>
      <text:p text:style-name="P4">Měrné skupenské teplo tání (vypařování) – konstanta materiálu popisující, kolik energie je potřeba na změnu skupenství u 1 kg látky</text:p>
      <text:p text:style-name="P4">Tlaková síla – síla, která na něco tlačí</text:p>
      <text:p text:style-name="P4">Tlak – veličina způsobená působením síly na určitou plochu</text:p>
      <text:p text:style-name="P4"/>
      <text:p text:style-name="P4"/>
      <text:p text:style-name="P4"/>
      <text:p text:style-name="P4">Náměty na experimenty:</text:p>
      <text:p text:style-name="P1">I. Termika:</text:p>
      <text:p text:style-name="P1"><text:tab/>1. Teplo</text:p>
      <text:p text:style-name="P1"><text:tab/><text:tab/>a) Kam bychom měli dát čaj, aby vydržel co nejdéle teplý?</text:p>
      <text:p text:style-name="P5">Pomůcky: termoska 0,5 l, nádoba nebo hrnek, teplý čaj, hodiny nebo minutka</text:p>
      <text:p text:style-name="P6">Postup: stejné množství teplého čaje nalejeme do termosky i do hrnku a necháme je stát stejnou dobu. Po uplynutí zvoleného času porovnáme teploty čaje z termosky a z hrníčku.</text:p>
      <text:p text:style-name="P5">Závěr: Termoska dobře izoluje a nedovolí teplu odejít z teplého čaje.</text:p>
      <text:p text:style-name="P5">Využití: tepelné vrstvy oblečení, izolace domů</text:p>
      <text:p text:style-name="P1"/>
      <text:p text:style-name="P7"><text:soft-page-break/><text:tab/>b) Kam bychom měli dát zmrzlinu, aby vydržela co nejdéle? Nechat stát na stole nebo <text:tab/>zabalit třeba do teplého svetru (peřiny, deky apod.)?</text:p>
      <text:p text:style-name="P5">Pomůcky: 2x polárkový dort (bude snězen), 2x PE sáček, svetr (deka, peřina, kožíšek, zimní bunda)</text:p>
      <text:p text:style-name="P5">Postup: oba polárkové dorty vložíme každý do svého sáčku a jeden necháme stát jen tak na stole a jeden zabalíme do svetru. Po určité době rozděláme oba polárkové dorty a porovnáme jejich teplotu či konzistenci. Oba dorty zkonzumujeme (jeden pomalu sníme, druhý spíše vypijeme).</text:p>
      <text:p text:style-name="P5">Závěr: Svetr dobře izoluje a nedovolí teplu ohřát a roztát zabalení polárkový dort.</text:p>
      <text:p text:style-name="P5">Využití: izolace chladíren, izolace chlazených nápojů a jídla v teplém počasí</text:p>
      <text:p text:style-name="P1"><text:s/></text:p>
      <text:p text:style-name="P1"><text:tab/>2. Tepelná vodivost</text:p>
      <text:p text:style-name="P1"><text:tab/><text:tab/>a) Která lžička vložená do horkého čaje se dříve ohřeje?</text:p>
      <text:p text:style-name="P8">Pomůcky: hrnek, dvě lžičky z různých materiálů (kov, plast, dřevo?), horký(!) čaj</text:p>
      <text:p text:style-name="P8">Postup: do hrnku nalejeme horký(!) čaj a vložíme do něj obě lžičky. Po určité době porovnáme dotykem teplotu obou lžiček.</text:p>
      <text:p text:style-name="P8">Závěr: Některé látky vedou teplo velmi dobře a rychle, některé naopak vedou teplo špatně a pomalu.</text:p>
      <text:p text:style-name="P8">Využití: kuchyňské náčiní, rukojeti náčiní na opékání či grilování, aj.</text:p>
      <text:p text:style-name="P1"><text:tab/></text:p>
      <text:p text:style-name="P1"><text:tab/>3. Změna teploty při změně objemu</text:p>
      <text:p text:style-name="P1"><text:tab/><text:tab/>a) Jak se změní teplota, jestliže se začně nějaký plyn rozpínat?</text:p>
      <text:p text:style-name="P8">Pomůcky: miska, voda, plyn do zapalovačů</text:p>
      <text:p text:style-name="P8">Postup: do misky nalejeme vodu, plyn do zapalovačů otočíme dnem vzhůru a začneme plyn vypouště bubláním skrz vodu.</text:p>
      <text:p text:style-name="P8">Závěr: Plynné látky při vypouštění mění svůj objem a teplota v okolí probíhající změny objemu klesá, okolí se ochlazuje.</text:p>
      <text:p text:style-name="P8">Využití: nádoba na sifon, prasklý zapalovač, aj.</text:p>
      <text:p text:style-name="P1"/>
      <text:p text:style-name="P1">II. Vlastnosti látek:</text:p>
      <text:p text:style-name="P1"><text:tab/>1. Změna skupenství</text:p>
      <text:p text:style-name="P1"><text:tab/><text:tab/>a) V jaké podobě se může vyskytovat voda?</text:p>
      <text:p text:style-name="P9">Pomůcky: kostky ledu, nádobka (misky od Kostíků)</text:p>
      <text:p text:style-name="P9">Postup: do nádobky vložíme několik kostek ledu a necháme ji v místnosti; budeme sledovat co se s kostkami děje.</text:p>
      <text:p text:style-name="P9">Závěr: Látky se mohou vyskytovat v různé skupenství - pevné, kapalné a plynné (kostky ledu se změní ve vodu, která se následně vypaří).</text:p>
      <text:p text:style-name="P9">Využití: Změny skupenství v přírodě; sušení prádla aj.</text:p>
      <text:p text:style-name="P1"/>
      <text:p text:style-name="P1"><text:tab/><text:tab/>b) Může se pára změnit zase ve vodu nebo dokonce i v led? (vhodné pro zimní měsíce)</text:p>
      <text:p text:style-name="P9">Pomůcky: nádobka, stěrka, mraznička</text:p>
      <text:p text:style-name="P9">Postup: Ráno zkontrolovat okna a stěrkou stáhnout voda, která se na oknech vysrážela. Následně je je možné vodu nechat změnit v led v mrazničce</text:p>
      <text:p text:style-name="P9">Závěr: Pára se může zpětně změnit ve vodu nebo v led.</text:p>
      <text:p text:style-name="P9">Využití: Změny skupenství v přírodě, tvorba kostek ledu aj.</text:p>
      <text:p text:style-name="P1"/>
      <text:p text:style-name="P1"><text:tab/>2. Magnetické vlastnosti</text:p>
      <text:p text:style-name="P1"><text:tab/><text:tab/>a) Které látky lze přitáhnout magnetem nebo k nim magnet připevnit?</text:p>
      <text:p text:style-name="P10">Pomůcky: magnety, hračky a jiné předměty ve třídě</text:p>
      <text:p text:style-name="P10">Postup: Děti si rozeberou magnety a pokusí se ve třídě najít dva předměty, přičemž na jednom bude magnet držet a na druhém nebude.</text:p>
      <text:p text:style-name="P10">Závěr: V přírodě existují látky, které se z magnety přitahují a látky, které se z <text:soft-page-break/>magnety nepřitahují</text:p>
      <text:p text:style-name="P10">Využití: magnetické tabule, úchytky, systémy zavírání dveří, jeřáby na autovrakovišti aj.</text:p>
      <text:p text:style-name="P1"/>
      <text:p text:style-name="P1"><text:tab/>3. Vzlínavost</text:p>
      <text:p text:style-name="P1"><text:tab/><text:tab/>a) Může stoupat voda zespodu nahoru?</text:p>
      <text:p text:style-name="P9">Pomůcky: dvě nádobky, lněný provázek (motouz), voda</text:p>
      <text:p text:style-name="P9">Postup: do jedné nádobky nalejeme vodu a umístíme ji ve spodní poloze (např. židle), druhou nádobku umístíme do vyšší polohy a obě nádobky propojíme provázkem tak, aby spodní konec provázku byl ponořen ve vodě a druhý byl v horní nádobce (viz. obr.) a po určité době sledujeme co se bude dít</text:p>
      <text:p text:style-name="P9">Závěr: Za určitých okolností ve velmi tenkých "trubičkách" může voda stoupat "vzlínat" vzhůru</text:p>
      <text:p text:style-name="P9">Využití: pohyb vody ve stromech a rostlinách, zalévání květin při dlouhodobé nepřítomnosti</text:p>
      <text:p text:style-name="P1"/>
      <text:p text:style-name="P1"><text:tab/>4. Elektrické vlastnosti</text:p>
      <text:p text:style-name="P1"><text:tab/><text:tab/>a) Můžeme jiskřit?</text:p>
      <text:p text:style-name="P9">Pomůcky: vhodné oblečení (umělá vlákna, polypropylen - Klimatex, aj.)</text:p>
      <text:p text:style-name="P9">Postup: v oblečení se několikrát "zavrtíme" a přetřeme se a v tmavé místnosti si jej začneme svlékat. Při svlékání budou vidět jiskry.</text:p>
      <text:p text:style-name="P9">Závěr: Při vzájemném tření některých látek vznikají elektrické výboje.</text:p>
      <text:p text:style-name="P9">Využití: blesk v přírodě, antistatické povrchy aj.</text:p>
      <text:p text:style-name="P1"/>
      <text:p text:style-name="P1"><text:tab/><text:tab/>b) Kdy může probíhat předměty elektrický proud?</text:p>
      <text:p text:style-name="P9">Pomůcky: 4,5 V baterie, drátky, žárovka (4,5 V), lepící páska</text:p>
      <text:p text:style-name="P9">Postup: pokoušíme se s dětmi přiložit žárovku k baterii tak, aby se rozsvítila; následně připevníme k žárovce drátky a pomocí nich opět utvoříme el. obvod.</text:p>
      <text:p text:style-name="P9">Závěr: El. proud může procházet jen uzavřeným el. obvodem, ve kterém je zdroj el. napětí.</text:p>
      <text:p text:style-name="P9">Využití: výroba lampiónu se žárovičkou, funkce el. přístrojů</text:p>
      <text:p text:style-name="P1"><text:tab/><text:tab/></text:p>
      <text:p text:style-name="P1"><text:tab/><text:tab/>c) Proč je potřeba mít jistič (vysvětlení pojmu elektrický zkrat - jen pro vyučující!!)</text:p>
      <text:p text:style-name="P9">Pomůcky: žárovka, spínač, vodiče, zdroj el. napětí, tenký drátek</text:p>
      <text:p text:style-name="P9">Postup: sestavíme obvod se zdrojem napětí, drátkem a žárovkou, přičemž paralelně k žárovce připojíme spínač; po sepnutí spínače sledujeme změny drátku</text:p>
      <text:p text:style-name="P9">Závěr: El. proud v obvodu s velmi malým el. odporem (bez spotřebiče) je natolik velký, že se může zvýšit teplota vodičů na teplotu tání a mohou "shořet".</text:p>
      <text:p text:style-name="P9">Využití: jističe a pojistky v domácnos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cs" fo:country="CZ" style:letter-kerning="true" style:font-name-asian="Lucida Sans Unicode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2z0" style:family="text">
      <style:text-properties style:font-name="Symbol" style:font-name-complex="OpenSymbol"/>
    </style:style>
    <style:style style:name="Absatz-Standardschriftar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3-09T00:02:07</meta:creation-date>
    <dc:date>2009-03-09T00:52:55</dc:date>
    <meta:editing-cycles>3</meta:editing-cycles>
    <meta:editing-duration>PT00H50M34S</meta:editing-duration>
    <meta:document-statistic meta:table-count="0" meta:image-count="0" meta:object-count="0" meta:page-count="3" meta:paragraph-count="95" meta:word-count="1114" meta:character-count="7001"/>
    <meta:generator>OpenOffice.org/3.0$Win32 OpenOffice.org_project/300m9$Build-9358</meta:generator>
  </office:meta>
</office:document-meta>
</file>