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Heading_20_1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Experimenty pro učitelky MŠ (26. 3. 2009)</text:h>
      <text:p text:style-name="P2"/>
      <text:list xml:id="list29554398" text:style-name="L1">
        <text:list-item>
          <text:p text:style-name="P3">„Magnetické divadlo“</text:p>
        </text:list-item>
      </text:list>
      <text:p text:style-name="P1"><text:tab/>Pomůcky: magnety opatřené papírovými figurkami, magnety, podložka, divadlo</text:p>
      <text:p text:style-name="P1"/>
      <text:list xml:id="list29574553" text:continue-numbering="true" text:style-name="L1">
        <text:list-item>
          <text:p text:style-name="P3">„Kouzelná krabička“</text:p>
        </text:list-item>
      </text:list>
      <text:p text:style-name="P1"><text:tab/>Pomůcky: papírová krabička, kancelářské svorky, magnety</text:p>
      <text:p text:style-name="P1"/>
      <text:list xml:id="list29585847" text:continue-numbering="true" text:style-name="L1">
        <text:list-item>
          <text:p text:style-name="P3">„Co je co?“</text:p>
        </text:list-item>
      </text:list>
      <text:p text:style-name="P1"><text:tab/>Pomůcky: mouka, cukr, sůl, voda, lžička, čajová svíčka</text:p>
      <text:p text:style-name="P1"/>
      <text:list xml:id="list29571417" text:continue-numbering="true" text:style-name="L1">
        <text:list-item>
          <text:p text:style-name="P3">„Poručíme vodě“</text:p>
        </text:list-item>
      </text:list>
      <text:p text:style-name="P1"><text:tab/>Pomůcky: igelitový sáček, tenký proud vody</text:p>
      <text:p text:style-name="P1"/>
      <text:list xml:id="list29577651" text:continue-numbering="true" text:style-name="L1">
        <text:list-item>
          <text:p text:style-name="P3">„Létající motýlci“</text:p>
        </text:list-item>
      </text:list>
      <text:p text:style-name="P1"><text:tab/>Pomůcky: špejle, niť, lepidlo a ...?</text:p>
      <text:p text:style-name="P1"/>
      <text:list xml:id="list29589848" text:continue-numbering="true" text:style-name="L1">
        <text:list-item>
          <text:p text:style-name="P3">„Síla vůle“</text:p>
        </text:list-item>
      </text:list>
      <text:p text:style-name="P1"><text:tab/>Pomůcky: zkumavka, děravý špunt, voda, PET láhev</text:p>
      <text:p text:style-name="P1"/>
      <text:list xml:id="list29586685" text:continue-numbering="true" text:style-name="L1">
        <text:list-item>
          <text:p text:style-name="P3">„Kam se poděla?“</text:p>
        </text:list-item>
      </text:list>
      <text:p text:style-name="P1"><text:tab/>Pomůcky: kostka ledu, miska, zdroj tepla</text:p>
      <text:p text:style-name="P1"/>
      <text:list xml:id="list29592639" text:continue-numbering="true" text:style-name="L1">
        <text:list-item>
          <text:p text:style-name="P3">„Slané drahokamy“</text:p>
        </text:list-item>
      </text:list>
      <text:p text:style-name="P1"><text:tab/>Pomůcky: niť, miska, voda, sůl</text:p>
      <text:p text:style-name="P1"/>
      <text:list xml:id="list29573660" text:continue-numbering="true" text:style-name="L1">
        <text:list-item>
          <text:p text:style-name="P3">„Neviditelná pára“</text:p>
        </text:list-item>
      </text:list>
      <text:p text:style-name="P1"><text:tab/>Pomůcky: miska, sklíčko nebo zrcátko, přiměřeně horká voda (!!!)</text:p>
      <text:p text:style-name="P1"/>
      <text:list xml:id="list29587209" text:continue-numbering="true" text:style-name="L1">
        <text:list-item>
          <text:p text:style-name="P3">„Chladivý svetr“</text:p>
        </text:list-item>
      </text:list>
      <text:p text:style-name="P1"><text:tab/>Pomůcky: svetr, 2 nanuky, dva sáčky</text:p>
      <text:p text:style-name="P1"/>
      <text:list xml:id="list29571172" text:continue-numbering="true" text:style-name="L1">
        <text:list-item>
          <text:p text:style-name="P3">„Umělý led“</text:p>
        </text:list-item>
      </text:list>
      <text:p text:style-name="P1"><text:tab/>Pomůcky: miska, voda, stlačený plyn do zapalovačů</text:p>
      <text:p text:style-name="P1"/>
      <text:list xml:id="list29583583" text:continue-numbering="true" text:style-name="L1">
        <text:list-item>
          <text:p text:style-name="P3">„Poručíme vodě“</text:p>
        </text:list-item>
      </text:list>
      <text:p text:style-name="P1"><text:tab/>Pomůcky: igelitový sáček, tenký proud vody</text:p>
      <text:p text:style-name="P1"/>
      <text:list xml:id="list29588211" text:continue-numbering="true" text:style-name="L1">
        <text:list-item>
          <text:p text:style-name="P3">„Budiž světlo!“</text:p>
        </text:list-item>
      </text:list>
      <text:p text:style-name="P1"><text:tab/>Pomůcky: 4,5V baterie, vodič (dvojlinka), 4,5V žárovička</text:p>
      <text:p text:style-name="P1"/>
      <text:list xml:id="list29562524" text:continue-numbering="true" text:style-name="L1">
        <text:list-item>
          <text:p text:style-name="P3">„Elektrický zkrat“<text:tab/></text:p>
        </text:list-item>
      </text:list>
      <text:p text:style-name="P1"><text:tab/>Pomůcky: tenký drátek, vodiče, žárovka, 5V akumulátor, příp. Holzovy svorky</text:p>
      <text:p text:style-name="P1"/>
      <text:list xml:id="list29579433" text:continue-numbering="true" text:style-name="L1">
        <text:list-item>
          <text:p text:style-name="P3">„Elektromotorek“</text:p>
        </text:list-item>
      </text:list>
      <text:p text:style-name="P1"><text:tab/>Pomůcky: 4,5V baterie, drát na koncích odizolovaný, magne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cs" fo:country="CZ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3-26T09:46:07.78</dc:date>
    <meta:editing-duration>PT03H09M59S</meta:editing-duration>
    <meta:editing-cycles>7</meta:editing-cycles>
    <meta:generator>OpenOffice.org/3.2$Win32 OpenOffice.org_project/320m12$Build-9483</meta:generator>
    <meta:print-date>2010-03-26T09:46:01.01</meta:print-date>
    <meta:document-statistic meta:table-count="0" meta:image-count="0" meta:object-count="0" meta:page-count="1" meta:paragraph-count="31" meta:word-count="173" meta:character-count="1087"/>
    <meta:user-defined meta:name="Informace 1"/>
    <meta:user-defined meta:name="Informace 2"/>
    <meta:user-defined meta:name="Informace 3"/>
    <meta:user-defined meta:name="Informace 4"/>
  </office:meta>
</office:document-meta>
</file>