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note_20_text">
      <style:text-properties fo:font-size="12pt" style:font-size-asian="12pt" style:font-size-complex="12pt"/>
    </style:style>
    <style:style style:name="P2" style:family="paragraph" style:parent-style-name="footnote_20_text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footnote_20_text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footnote_20_text">
      <style:text-properties fo:font-size="12pt" fo:language="lt" fo:country="LT" fo:font-weight="normal" style:font-size-asian="12pt" style:font-weight-asian="normal" style:font-size-complex="12pt" style:font-weight-complex="normal"/>
    </style:style>
    <style:style style:name="P5" style:family="paragraph" style:parent-style-name="footnote_20_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6" style:family="paragraph" style:parent-style-name="footnote_20_text">
      <style:text-properties fo:font-size="12pt" fo:language="cs" fo:country="CZ" fo:font-weight="normal" style:font-size-asian="12pt" style:font-weight-asian="normal" style:font-size-complex="12pt" style:font-weight-complex="normal"/>
    </style:style>
    <style:style style:name="P7" style:family="paragraph" style:parent-style-name="footnote_20_text">
      <style:text-properties style:font-name="Times New Roman Baltic" fo:font-size="12pt" style:font-name-asian="Times New Roman Baltic" style:font-size-asian="12pt" style:font-name-complex="Times New Roman Baltic" style:font-size-complex="12pt"/>
    </style:style>
    <style:style style:name="P8" style:family="paragraph" style:parent-style-name="footnote_20_text">
      <style:text-properties style:text-underline-style="solid" style:text-underline-width="auto" style:text-underline-color="font-color"/>
    </style:style>
    <style:style style:name="P9" style:family="paragraph" style:parent-style-name="Standard">
      <style:text-properties fo:font-size="12pt" fo:language="cs" fo:country="CZ" style:font-size-asian="12pt" style:font-size-complex="12pt"/>
    </style:style>
    <style:style style:name="P10" style:family="paragraph" style:parent-style-name="Standard">
      <style:text-properties fo:font-size="12pt" fo:language="lt" fo:country="LT" style:font-size-asian="12pt" style:font-size-complex="12pt"/>
    </style:style>
    <style:style style:name="P11" style:family="paragraph" style:parent-style-name="Text_20_body"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footnote_20_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P13" style:family="paragraph" style:parent-style-name="footnote_20_text">
      <style:text-properties fo:font-size="12pt" fo:language="lt" fo:country="L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footnote_20_text">
      <style:text-properties fo:font-size="12pt" fo:language="lt" fo:country="L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 Baltic" fo:font-style="italic" style:font-name-asian="Times New Roman Baltic" style:font-style-asian="italic" style:font-name-complex="Times New Roman Baltic" style:font-style-complex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language="lt" fo:country="LT"/>
    </style:style>
    <style:style style:name="T4" style:family="text">
      <style:text-properties fo:language="lt" fo:country="LT" fo:font-weight="normal" style:font-weight-asian="normal" style:font-weight-complex="normal"/>
    </style:style>
    <style:style style:name="T5" style:family="text">
      <style:text-properties fo:language="cs" fo:country="CZ"/>
    </style:style>
    <style:style style:name="T6" style:family="text">
      <style:text-properties fo:language="cs" fo:country="CZ" fo:font-weight="normal" style:font-weight-asian="normal" style:font-weight-complex="normal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fo:language="lt" fo:country="LT" style:font-size-asian="12pt" style:font-size-complex="12pt"/>
    </style:style>
    <style:style style:name="T9" style:family="text">
      <style:text-properties fo:font-size="12pt" fo:language="lt" fo:country="LT" fo:font-weight="bold" style:font-size-asian="12pt" style:font-weight-asian="bold" style:font-size-complex="12pt" style:font-weight-complex="bold"/>
    </style:style>
    <style:style style:name="T10" style:family="text">
      <style:text-properties fo:font-size="12pt" fo:language="lt" fo:country="LT" style:text-underline-style="none" fo:font-weight="normal" style:font-size-asian="12pt" style:font-weight-asian="normal" style:font-size-complex="12pt" style:font-weight-complex="normal"/>
    </style:style>
    <style:style style:name="T11" style:family="text">
      <style:text-properties fo:font-size="12pt" fo:language="lt" fo:country="L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fo:font-size="12pt" fo:language="lt" fo:country="L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fo:font-size="12pt" fo:language="lt" fo:country="L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font-size="12pt" fo:language="cs" fo:country="CZ" style:font-size-asian="12pt" style:font-size-complex="12pt"/>
    </style:style>
    <style:style style:name="T15" style:family="text">
      <style:text-properties fo:font-size="12pt" fo:language="cs" fo:country="CZ" fo:font-weight="bold" style:font-size-asian="12pt" style:font-weight-asian="bold" style:font-size-complex="12pt" style:font-weight-complex="bold"/>
    </style:style>
    <style:style style:name="T16" style:family="text">
      <style:text-properties fo:font-size="12pt" fo:language="cs" fo:country="CZ" style:text-underline-style="none" fo:font-weight="normal" style:font-size-asian="12pt" style:font-weight-asian="normal" style:font-size-complex="12pt" style:font-weight-complex="normal"/>
    </style:style>
    <style:style style:name="T17" style:family="text">
      <style:text-properties fo:font-size="12pt" fo:language="cs" fo:country="CZ" style:text-underline-style="none" fo:font-weight="bold" style:font-size-asian="12pt" style:font-weight-asian="bold" style:font-size-complex="12pt" style:font-weight-complex="bold"/>
    </style:style>
    <style:style style:name="T18" style:family="text">
      <style:text-properties fo:font-size="12pt" fo:language="cs" fo:country="CZ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size="12pt" fo:language="cs" fo:country="CZ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language="cs" fo:country="CZ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style:text-underline-style="none"/>
    </style:style>
    <style:style style:name="T22" style:family="text">
      <style:text-properties style:font-name="Times New Roman1" fo:font-size="12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8.1 Slovíčka: <text:span text:style-name="T4">Ypatybės </text:span><text:span text:style-name="T6">(Vlastnosti)</text:span></text:p>
      <text:p text:style-name="P2"/>
      <text:p text:style-name="P3">storas<text:tab/><text:tab/><text:tab/>tlustý<text:tab/><text:tab/><text:tab/><text:tab/>plonas<text:tab/><text:tab/><text:tab/><text:tab/>štíhlý?, tenký</text:p>
      <text:p text:style-name="P3">jaunas<text:tab/><text:tab/><text:tab/>mladý<text:tab/><text:tab/><text:tab/><text:tab/>senas<text:tab/><text:tab/><text:tab/><text:tab/>starý</text:p>
      <text:p text:style-name="P3">platus<text:tab/><text:tab/><text:tab/>široký<text:tab/><text:tab/><text:tab/><text:tab/>siauras<text:tab/><text:tab/><text:tab/><text:tab/>úzký</text:p>
      <text:p text:style-name="P3">saldus<text:tab/><text:tab/><text:tab/>sladký<text:tab/><text:tab/><text:tab/><text:tab/>r<text:span text:style-name="T3">ū</text:span><text:span text:style-name="T5">gštus<text:tab/><text:tab/><text:tab/><text:tab/>kyselý</text:span></text:p>
      <text:p text:style-name="P6">pigus<text:tab/><text:tab/><text:tab/>levný<text:tab/><text:tab/><text:tab/><text:tab/>brangus<text:tab/><text:tab/><text:tab/>drahý</text:p>
      <text:p text:style-name="P6">stiprus<text:tab/><text:tab/><text:tab/>silný<text:tab/><text:tab/><text:tab/><text:tab/>silpnas<text:tab/><text:tab/><text:tab/><text:tab/>slabý</text:p>
      <text:p text:style-name="P6">ilgas<text:tab/><text:tab/><text:tab/>dlouhý<text:tab/><text:tab/><text:tab/><text:tab/>trumpas<text:tab/><text:tab/><text:tab/>krátký</text:p>
      <text:p text:style-name="P6">pilnas<text:tab/><text:tab/><text:tab/>plný<text:tab/><text:tab/><text:tab/><text:tab/>tuščias<text:tab/><text:tab/><text:tab/><text:tab/>prázdný</text:p>
      <text:p text:style-name="P6">karštas<text:tab/><text:tab/><text:tab/>horký<text:tab/><text:tab/><text:tab/><text:tab/>šaltas<text:tab/><text:tab/><text:tab/><text:tab/>studený</text:p>
      <text:p text:style-name="P6">gražus<text:tab/><text:tab/><text:tab/>krásný<text:tab/><text:tab/><text:tab/><text:tab/>bjaurus<text:tab/><text:tab/><text:tab/><text:tab/>škaredý</text:p>
      <text:p text:style-name="P6">didelis<text:tab/><text:tab/><text:tab/>velký<text:tab/><text:tab/>X<text:tab/><text:tab/>mažas<text:tab/><text:tab/><text:tab/><text:tab/>malý</text:p>
      <text:p text:style-name="P6">žemas<text:tab/><text:tab/><text:tab/>nízký<text:tab/><text:tab/><text:tab/><text:tab/>aukštas<text:tab/><text:tab/><text:tab/><text:tab/>vysoký</text:p>
      <text:p text:style-name="P3"><text:span text:style-name="T5">linksmas<text:tab/><text:tab/>veselý<text:tab/><text:tab/><text:tab/><text:tab/>li</text:span><text:span text:style-name="T3">ū</text:span><text:span text:style-name="T5">dnas<text:tab/><text:tab/><text:tab/><text:tab/>smutný</text:span></text:p>
      <text:p text:style-name="P6">švarus<text:tab/><text:tab/><text:tab/>čistý<text:tab/><text:tab/><text:tab/><text:tab/>purvinas<text:tab/><text:tab/><text:tab/>špinavý</text:p>
      <text:p text:style-name="P6">tiesus<text:tab/><text:tab/><text:tab/>rovný<text:tab/><text:tab/><text:tab/><text:tab/>kreivas<text:tab/><text:tab/><text:tab/><text:tab/>křivý</text:p>
      <text:p text:style-name="P6">sunkus<text:tab/><text:tab/><text:tab/>těžký<text:tab/><text:tab/><text:tab/><text:tab/>lengvas<text:tab/><text:tab/><text:tab/>lehký</text:p>
      <text:p text:style-name="P6">minkštas<text:tab/><text:tab/>měkký<text:tab/><text:tab/><text:tab/><text:tab/>kietas<text:tab/><text:tab/><text:tab/><text:tab/>tvrdý</text:p>
      <text:p text:style-name="P6">šlapias<text:tab/><text:tab/><text:tab/>mokrý<text:tab/><text:tab/><text:tab/><text:tab/>sausas<text:tab/><text:tab/><text:tab/><text:tab/>suchý</text:p>
      <text:p text:style-name="P6">naujas<text:tab/><text:tab/><text:tab/>nový<text:tab/><text:tab/><text:tab/><text:tab/>senas<text:tab/><text:tab/><text:tab/><text:tab/>starý</text:p>
      <text:p text:style-name="P6">juodas<text:tab/><text:tab/><text:tab/>černý<text:tab/><text:tab/><text:tab/><text:tab/>baltas<text:tab/><text:tab/><text:tab/><text:tab/>bílý</text:p>
      <text:p text:style-name="P6">sotus<text:tab/><text:tab/><text:tab/>sytý<text:tab/><text:tab/><text:tab/><text:tab/>alkanas<text:tab/><text:tab/><text:tab/>hladový</text:p>
      <text:p text:style-name="P6">geras<text:tab/><text:tab/><text:tab/>dobrý, hodný<text:tab/><text:tab/><text:tab/>blogas<text:tab/><text:tab/><text:tab/><text:tab/>špatný, zlý</text:p>
      <text:p text:style-name="P3"/>
      <text:p text:style-name="P5"/>
      <text:p text:style-name="P5">8.2 Cvičení</text:p>
      <text:p text:style-name="P5"/>
      <text:p text:style-name="P4">Čia .............. (būti) Mantas. Jis ............................................ (nestudijuoti, baltistika), jis ....................................................... (studijuoti, kinai, filosofija). Jis ................................................. (gyventi, Kaunas). Mantas yra geras studentas, <text:s/>jis ........................... (kalbėti) čekiškai, vokiškai, ispaniškai, vengriškai ir suomiškai. Jo šeima nemaža, jis ................................................................................ (turėti, tėvas, mama, broliai, dėdės, tetos, pusbroliai, pusseserės). Deja, jis .......................................... (neturėti, sėsė), bet labai ..................................................... (mylėti, savo, <text:span text:style-name="T21">draugė, Lina</text:span>). Todėl jis jai dažnai ................................................ (atnešti, gėlės) ir ................................................ (rašyti, laiškai). </text:p>
      <text:p text:style-name="P4"/>
      <text:p text:style-name="P5"/>
      <text:p text:style-name="P5">8.3 Adjektiva - viz tabulka</text:p>
      <text:p text:style-name="P5"/>
      <text:p text:style-name="footnote_20_text"><text:span text:style-name="T15">8.4 </text:span><text:span text:style-name="T22">Časování sloves – indikativ préterita (minulý čas)</text:span> </text:p>
      <text:p text:style-name="P5"/>
      <text:p text:style-name="P8"><text:span text:style-name="T15">Typ „-o“</text:span><text:span text:style-name="T17"> </text:span></text:p>
      <text:p text:style-name="P5"/>
      <text:p text:style-name="P8"><text:span text:style-name="T15">Typ „-</text:span><text:span text:style-name="T9">ė“:</text:span><text:span text:style-name="T10"> </text:span><text:span text:style-name="T16">např. sloveso </text:span><text:span text:style-name="T18">rašyti, rašo, </text:span><text:span text:style-name="T11">rašė</text:span></text:p>
      <text:p text:style-name="P13"/>
      <text:p text:style-name="P8"><text:span text:style-name="T12"><text:tab/>a</text:span><text:span text:style-name="T19">š<text:tab/>raš-</text:span><text:span text:style-name="T20">iau</text:span><text:span text:style-name="T19"><text:tab/><text:tab/><text:tab/>mes<text:tab/>raš-</text:span><text:span text:style-name="T13">ėme</text:span></text:p>
      <text:p text:style-name="P8"><text:span text:style-name="T12"><text:tab/></text:span><text:span text:style-name="T19">tu<text:tab/>raš-</text:span><text:span text:style-name="T20">ei</text:span><text:span text:style-name="T19"><text:tab/><text:tab/><text:tab/></text:span><text:span text:style-name="T12">jūs<text:tab/>raš-</text:span><text:span text:style-name="T13">ėte</text:span></text:p>
      <text:p text:style-name="P8"><text:span text:style-name="T12"><text:tab/><text:tab/>jis, ji/jie, jos<text:tab/>raš-</text:span><text:span text:style-name="T13">ė</text:span></text:p>
      <text:p text:style-name="P14"/>
      <text:p text:style-name="P11"/>
      <text:p text:style-name="P2"><text:soft-page-break/>8.5 Domácí úkol</text:p>
      <text:p text:style-name="P3"/>
      <text:p text:style-name="P2">„Otočte“ věty za použití záporu a příslušného adjektiva.</text:p>
      <text:p text:style-name="footnote_20_text">Například: <text:span text:style-name="T1">Ji yra gera. – Ji nėra bloga.</text:span><text:span text:style-name="T2"> </text:span>(Ona je hodná. – Ona není zlá.)</text:p>
      <text:p text:style-name="P1"/>
      <text:p text:style-name="P1">Vyras yra aukštas. –</text:p>
      <text:p text:style-name="P1">Moteris yra stipri. –</text:p>
      <text:p text:style-name="P1">Aš esu jaunas. –</text:p>
      <text:p text:style-name="P7">Čekė yra graži. –</text:p>
      <text:p text:style-name="P7">Lietuvė yra linksma. –</text:p>
      <text:p text:style-name="P1">Traukinys yra purvinas. –</text:p>
      <text:p text:style-name="P1">Jis yra alkanas. –</text:p>
      <text:p text:style-name="Standard">Mantas yra plonas. <text:span text:style-name="T7">–</text:span></text:p>
      <text:p text:style-name="Standard"><text:span text:style-name="T7">M</text:span><text:span text:style-name="T8">ūsų </text:span><text:span text:style-name="T14">mašina yra pigi. –</text:span></text:p>
      <text:p text:style-name="P9">Jono namas yra didelis. –</text:p>
      <text:p text:style-name="Standard"><text:span text:style-name="T14">Šuo ir kat</text:span><text:span text:style-name="T8">ė buvo šlapi. –</text:span></text:p>
      <text:p text:style-name="P10">Šios mano draugės yra geros. –</text:p>
      <text:p text:style-name="P10">Vilniaus universitetas yra senas. –</text:p>
      <text:p text:style-name="P10">Papūgos yra juodos. –</text:p>
      <text:p text:style-name="P10">Šokoladas yra karštas. –</text:p>
      <text:p text:style-name="P10">Keliai būna kreivi. –</text:p>
      <text:p text:style-name="P10">Lietuvių kalba yra sunki. –</text:p>
      <text:p text:style-name="P10">Stalai būna kieti.</text:p>
      <text:p text:style-name="P10">Autobusai yra pilni. –</text:p>
      <text:p text:style-name="P10">Kava yra saldi. –</text:p>
      <text:p text:style-name="P10">Tavo reisas yra pigus. –</text:p>
      <text:p text:style-name="P10">Naujas kelias yra platus. –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Baltic" svg:font-family="'Times New Roman Baltic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text" style:display-name="footnote text" style:family="paragraph" style:parent-style-name="Standard">
      <style:text-properties fo:font-size="10pt" style:font-size-asian="10pt" style:font-size-complex="10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 k</meta:initial-creator>
    <meta:creation-date>2011-11-06T11:08:42.50</meta:creation-date>
    <dc:date>2011-11-09T14:51:51.95</dc:date>
    <meta:editing-duration>PT02H45M19S</meta:editing-duration>
    <meta:editing-cycles>5</meta:editing-cycles>
    <meta:generator>OpenOffice.org/3.0$Win32 OpenOffice.org_project/300m15$Build-9379</meta:generator>
    <meta:document-statistic meta:table-count="0" meta:image-count="0" meta:object-count="0" meta:page-count="2" meta:paragraph-count="57" meta:word-count="324" meta:character-count="2562"/>
    <meta:user-defined meta:name="Informace 1"/>
    <meta:user-defined meta:name="Informace 2"/>
    <meta:user-defined meta:name="Informace 3"/>
    <meta:user-defined meta:name="Informace 4"/>
  </office:meta>
</office:document-meta>
</file>