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lt" fo:country="LT"/>
    </style:style>
    <style:style style:name="P2" style:family="paragraph" style:parent-style-name="Standard">
      <style:text-properties fo:language="lt" fo:country="LT" fo:font-weight="bold" style:font-weight-asian="bold" style:font-weight-complex="bold"/>
    </style:style>
    <style:style style:name="P3" style:family="paragraph" style:parent-style-name="Standard">
      <style:text-properties fo:language="lt" fo:country="LT" fo:background-color="transparent"/>
    </style:style>
    <style:style style:name="P4" style:family="paragraph" style:parent-style-name="Standard">
      <style:text-properties fo:language="cs" fo:country="CZ"/>
    </style:style>
    <style:style style:name="P5" style:family="paragraph" style:parent-style-name="Standard">
      <style:text-properties fo:language="cs" fo:country="CZ" fo:background-color="#ffff00"/>
    </style:style>
    <style:style style:name="P6" style:family="paragraph" style:parent-style-name="Standard">
      <style:text-properties fo:language="cs" fo:country="CZ" fo:font-weight="bold" style:font-weight-asian="bold" style:font-weight-complex="bold"/>
    </style:style>
    <style:style style:name="P7" style:family="paragraph" style:parent-style-name="Standard">
      <style:text-properties fo:language="cs" fo:country="CZ" fo:background-color="transparent"/>
    </style:style>
    <style:style style:name="P8" style:family="paragraph" style:parent-style-name="Standard">
      <style:text-properties fo:language="en" fo:country="US" fo:font-weight="bold" style:font-weight-asian="bold" style:font-weight-complex="bold"/>
    </style:style>
    <style:style style:name="P9" style:family="paragraph" style:parent-style-name="Standard">
      <style:text-properties fo:language="en" fo:country="US" fo:font-weight="bold" style:font-weight-asian="bold" style:font-weight-complex="bold"/>
    </style:style>
    <style:style style:name="P10" style:family="paragraph" style:parent-style-name="Standard">
      <style:text-properties fo:language="cs" fo:country="CZ"/>
    </style:style>
    <style:style style:name="P11" style:family="paragraph" style:parent-style-name="Standard">
      <style:text-properties fo:language="cs" fo:country="CZ" fo:font-weight="bold" style:font-weight-asian="bold" style:font-weight-complex="bold"/>
    </style:style>
    <style:style style:name="P12" style:family="paragraph" style:parent-style-name="Standard">
      <style:text-properties fo:language="cs" fo:country="CZ" fo:background-color="#ffff00"/>
    </style:style>
    <style:style style:name="T1" style:family="text">
      <style:text-properties fo:language="lt" fo:country="LT"/>
    </style:style>
    <style:style style:name="T2" style:family="text">
      <style:text-properties fo:language="cs" fo:country="CZ"/>
    </style:style>
    <style:style style:name="T3" style:family="text">
      <style:text-properties fo:language="en" fo:country="US"/>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1. Text</text:p>
      <text:p text:style-name="P4"/>
      <text:p text:style-name="P1"><text:span text:style-name="T2">Panev</text:span>ėžys</text:p>
      <text:p text:style-name="P1">sausio <text:span text:style-name="T2">7 </text:span>diena</text:p>
      <text:p text:style-name="P1"/>
      <text:p text:style-name="P1"><text:tab/><text:tab/>Sveikas, Mantai.</text:p>
      <text:p text:style-name="P1"/>
      <text:p text:style-name="P1"><text:tab/>Ačiū tau <text:span text:style-name="T4">už laišką</text:span>. Malonu su tavimi susipažinti. Aš esu mokinė. Mano šeima yra nemaža: aš, <text:span text:style-name="T2">brolis</text:span>, sesė, mama, tėtis ir šuo. Mes gyvename Panevėžyje. Mūsų namas yra Taikos gatvėje, jis didelis ir naujas.</text:p>
      <text:p text:style-name="P1"><text:tab/>Mano brolis dar visai mažas. Jo vardas Andrius. Jis dar tik pradėda kalbėti. Sesės vardas Dalia. Ji studentė, dabar gyvena Kaune, studijuoja Medicinos akademijoje. Mano mama yra užsienio kalbų mokytoja. Ji dirba mokykloje, moka kalbėti angliškai, švediškai, norvėgiškai. Mano mama labai linksma ir graži. Mano tėtis – didelio autobuso vairuotojas. Jis dažnai išvažiuoja iš Lietuvos. Dabar tėtis yra Belgijoje. Jis taip pat moka kalbėti angliškai, dar rusiškai, vokiškai ir prancūziškai. Mano tėtis labai stiprus ir drąsus. Mūsų šuo Liukas labai geras draugas. Jis yra rudas, didelis, bet nepiktas ir meilus. </text:p>
      <text:p text:style-name="P1"><text:tab/>Mes gyvename įdomiai ir linksmai. O kaip tu gyveni? </text:p>
      <text:p text:style-name="P1"><text:tab/>Parašyk. <text:span text:style-name="T4">Laukiu tavo laiško</text:span>.</text:p>
      <text:p text:style-name="P1"/>
      <text:p text:style-name="P1"><text:tab/><text:tab/><text:tab/><text:tab/><text:tab/><text:tab/><text:span text:style-name="T4">Lik sveikas.</text:span></text:p>
      <text:p text:style-name="P1"><text:tab/><text:tab/><text:tab/><text:tab/><text:tab/><text:tab/><text:tab/><text:tab/>Jurga</text:p>
      <text:p text:style-name="P1"/>
      <text:p text:style-name="P2"/>
      <text:p text:style-name="P2">Klausimai:<text:tab/><text:tab/><text:tab/><text:tab/><text:tab/><text:span text:style-name="T2">taip<text:tab/><text:tab/>ne</text:span></text:p>
      <text:p text:style-name="P1"><text:span text:style-name="T2">1. </text:span>Jurgos tėtis yra užsienyje.<text:tab/><text:tab/><text:tab/>...<text:tab/><text:tab/>...</text:p>
      <text:p text:style-name="P1"><text:span text:style-name="T2">2. </text:span>Mamos vardas Dalia.<text:tab/><text:tab/><text:tab/>...<text:tab/><text:tab/>...</text:p>
      <text:p text:style-name="P1"><text:span text:style-name="T2">3. </text:span>Brolis yra mokinys.<text:tab/><text:tab/><text:tab/>...<text:tab/><text:tab/>...</text:p>
      <text:p text:style-name="P1"><text:span text:style-name="T2">4. </text:span>Jurgos mama nepikta.<text:tab/><text:tab/><text:tab/>...<text:tab/><text:tab/>...</text:p>
      <text:p text:style-name="P1"><text:span text:style-name="T2">5. </text:span>Jurga myli savo šunį.<text:tab/><text:tab/><text:tab/>...<text:tab/><text:tab/>...</text:p>
      <text:p text:style-name="P1"><text:span text:style-name="T2">6. </text:span>Andrius gerai kalba lietuviškai.<text:tab/><text:tab/>...<text:tab/><text:tab/>...</text:p>
      <text:p text:style-name="P1"><text:span text:style-name="T2">7. </text:span>Liukas stiprus ir drąsus.<text:tab/><text:tab/><text:tab/>...<text:tab/><text:tab/>...</text:p>
      <text:p text:style-name="P1"><text:span text:style-name="T2">8. </text:span>Tėtis moka vairuoti.<text:tab/><text:tab/><text:tab/>...<text:tab/><text:tab/>...</text:p>
      <text:p text:style-name="P1"/>
      <text:p text:style-name="P6">11.2 <text:span text:style-name="T3">Cvi</text:span>čení 1</text:p>
      <text:p text:style-name="P6"/>
      <text:p text:style-name="P4"><text:span text:style-name="T3">1. </text:span>Mano t<text:span text:style-name="T1">ėvo brolis yra mano ...</text:span></text:p>
      <text:p text:style-name="P1"><text:span text:style-name="T3">2. </text:span>Mano tetos sūnus yra mano ...</text:p>
      <text:p text:style-name="P1"><text:span text:style-name="T3">3. </text:span>Mano mamos tėvas yra mano ...</text:p>
      <text:p text:style-name="P1"><text:span text:style-name="T3">4. </text:span>Mano dėdės sesė yra ...</text:p>
      <text:p text:style-name="P1"><text:span text:style-name="T3">5. </text:span>Mano pusbrolio sesė yra ...</text:p>
      <text:p text:style-name="P1"><text:span text:style-name="T3">6. </text:span>Mano senelio žmona yra ...<text:tab/><text:tab/>jie abu yra mano ...</text:p>
      <text:p text:style-name="P1"><text:span text:style-name="T3">7. </text:span>Mano mamos vyras yra ...<text:tab/><text:tab/><text:tab/>jie abu yra mano ...</text:p>
      <text:p text:style-name="P1"><text:span text:style-name="T3">8. </text:span>Aš esu savo senelių ....<text:tab/><text:tab/><text:tab/>ir mano sesė yra ...</text:p>
      <text:p text:style-name="P1"><text:span text:style-name="T3">9. </text:span>Mano vyro tėvai yra mano .............. ir .............</text:p>
      <text:p text:style-name="P1"><text:span text:style-name="T3">10. </text:span>Mano dukros vyras yra mano ...</text:p>
      <text:p text:style-name="P1"><text:span text:style-name="T3">11. </text:span>Mano sūnaus žmona yra mano ...</text:p>
      <text:p text:style-name="P8"/>
      <text:p text:style-name="P8">11.3 <text:span text:style-name="T2">Cvičení 2</text:span></text:p>
      <text:p text:style-name="P1"/>
      <text:p text:style-name="P1"><text:span text:style-name="T2">1. </text:span>Mes gerai .............................. (kalbėti) lietuviškai.</text:p>
      <text:p text:style-name="P1"><text:span text:style-name="T2">2. </text:span>Ar tu jau ................................ (kalbėti) su savo profesoriumi?</text:p>
      <text:p text:style-name="P1"><text:soft-page-break/><text:span text:style-name="T2">3. </text:span>Ar jūs ........................... (gyventi) Kaune?</text:p>
      <text:p text:style-name="P4">4. 2009 m. Lina …................ <text:span text:style-name="T1">(gyventi) </text:span>Prahoje.</text:p>
      <text:p text:style-name="P1"><text:span text:style-name="T2">5. </text:span>Aš ........................ (dirbti) ambasadoje, bet pernai ......................... (dirbti) universitete.</text:p>
      <text:p text:style-name="P1"><text:span text:style-name="T2">6. </text:span>Ar jūs .............................. (žinoti), kur yra Klaipėda?</text:p>
      <text:p text:style-name="P1"><text:span text:style-name="T2">7. </text:span>Kai buvau mažas, aš ........................ (nežinoti), kur yra Grenlandija.</text:p>
      <text:p text:style-name="P1"><text:span text:style-name="T2">8. </text:span>Mano prosenelė ......................... (turėti) du vaikus.</text:p>
      <text:p text:style-name="P1"><text:span text:style-name="T2">9. </text:span>Ar tu .......................... (turėti) savo mašiną?</text:p>
      <text:p text:style-name="P1"><text:span text:style-name="T2">10. </text:span>Žygimantas Augustas labai ................................ (mylėti) savo žmoną Barborą Radvilaitę.</text:p>
      <text:p text:style-name="P1"><text:span text:style-name="T2">11. </text:span>Ar tu ............................ (mylėti) mane? - Taip. Aš tave ..................... (mylėti).</text:p>
      <text:p text:style-name="P1"><text:span text:style-name="T2">12. </text:span>.............................. (atsiprašyti), kur yra stotis? Aš ............................ (ieškoti) stoties.</text:p>
      <text:p text:style-name="P1"><text:span text:style-name="T2">13. </text:span>Mes .......................... (eiti) į mokyklą, bet vakar ......................... (eiti) į teatrą.</text:p>
      <text:p text:style-name="P1"/>
      <text:p text:style-name="P1"/>
      <text:p text:style-name="P6">11.4 Cvičení 3</text:p>
      <text:p text:style-name="P1"><text:span text:style-name="T2">1. </text:span>Vakar Mindaugas susipažino su ....................................... (graži mergina).</text:p>
      <text:p text:style-name="P1"><text:span text:style-name="T2">2. </text:span>Mūsų kaimynai turi labai ...................................... (linksmas šuo).</text:p>
      <text:p text:style-name="P1"><text:span text:style-name="T2">3. </text:span>Ar jūs ieškojote tos ..................................... (įdomi knyga) mūsų bibliotekoje?</text:p>
      <text:p text:style-name="P1"><text:span text:style-name="T2">4. </text:span>Atsiprašau, .............................. (gerbiamas mokytojas), kur yra Australija?</text:p>
      <text:p text:style-name="P1"><text:span text:style-name="T2">5. </text:span>Gražyna dirba ......................................... (Rusija, ambasada).</text:p>
      <text:p text:style-name="P1"><text:span text:style-name="T2">6. </text:span>Vakar su savo ..................................... (seni draugai) buvome bare.</text:p>
      <text:p text:style-name="P1"><text:span text:style-name="T2">7. </text:span>Vakar parašiau ........................................... (nauji laiškai) savo draugams.</text:p>
      <text:p text:style-name="P1"><text:span text:style-name="T2">8. </text:span>Aš neturiu ......................................... (brangios mašinos).</text:p>
      <text:p text:style-name="P1"><text:span text:style-name="T2">9. </text:span>Tutrtingi žmonės gyvena .......................................... (geri namai).</text:p>
      <text:p text:style-name="P1"/>
      <text:p text:style-name="P1"/>
      <text:p text:style-name="P6">11.5 Cvičení 4</text:p>
      <text:p text:style-name="P3"><text:span text:style-name="T2">1. </text:span>...................... (būti) malonu susipažinti su rimtu profesoriumi.</text:p>
      <text:p text:style-name="P3"><text:span text:style-name="T2">2. </text:span>Aš tau ........................... (parašyti) žinutę, bet neturėjau savo telefono.</text:p>
      <text:p text:style-name="P3"><text:span text:style-name="T2">3. </text:span>Ar jūs ............................ (studijuoti) Lietuvoje, kai kalbate lietuviškai?</text:p>
      <text:p text:style-name="P3"><text:span text:style-name="T2">4. </text:span>Ar tu ........................... (eiti) pėsčiomis nuo stoties iki universiteto?</text:p>
      <text:p text:style-name="P3"><text:span text:style-name="T2">5. </text:span>Mes ............................. (važiuoti) į Lietuvą, bet neturime pinigų.</text:p>
      <text:p text:style-name="P7">6. Jeigu …........................ (sužínoti),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 k</meta:initial-creator>
    <meta:creation-date>2011-12-01T09:09:44.79</meta:creation-date>
    <dc:date>2011-12-02T16:32:30.23</dc:date>
    <meta:editing-duration>PT02H36M41S</meta:editing-duration>
    <meta:editing-cycles>8</meta:editing-cycles>
    <meta:generator>OpenOffice.org/3.0$Win32 OpenOffice.org_project/300m9$Build-9358</meta:generator>
    <dc:creator>t k</dc:creator>
    <meta:document-statistic meta:table-count="0" meta:image-count="0" meta:object-count="0" meta:page-count="2" meta:paragraph-count="62" meta:word-count="540" meta:character-count="4049"/>
    <meta:user-defined meta:name="Informace 1"/>
    <meta:user-defined meta:name="Informace 2"/>
    <meta:user-defined meta:name="Informace 3"/>
    <meta:user-defined meta:name="Informace 4"/>
  </office:meta>
</office:document-meta>
</file>