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pl" fo:country="PL"/>
    </style:style>
    <style:style style:name="T3" style:parent-style-name="Standardnípísmoodstavce" style:family="text">
      <style:text-properties fo:language="pl" fo:country="PL"/>
    </style:style>
    <style:style style:name="T4" style:parent-style-name="Standardnípísmoodstavce" style:family="text">
      <style:text-properties fo:language="pl" fo:country="PL"/>
    </style:style>
    <style:style style:name="T5" style:parent-style-name="Standardnípísmoodstavce" style:family="text">
      <style:text-properties fo:language="pl" fo:country="PL"/>
    </style:style>
    <style:style style:name="T6" style:parent-style-name="Standardnípísmoodstavce" style:family="text">
      <style:text-properties fo:language="pl" fo:country="PL"/>
    </style:style>
    <style:style style:name="T7" style:parent-style-name="Standardnípísmoodstavce" style:family="text">
      <style:text-properties fo:language="pl" fo:country="PL"/>
    </style:style>
    <style:style style:name="T8" style:parent-style-name="Standardnípísmoodstavce" style:family="text">
      <style:text-properties fo:language="pl" fo:country="PL"/>
    </style:style>
    <style:style style:name="T9" style:parent-style-name="Standardnípísmoodstavce" style:family="text">
      <style:text-properties fo:language="pl" fo:country="PL"/>
    </style:style>
    <style:style style:name="T10" style:parent-style-name="Standardnípísmoodstavce" style:family="text">
      <style:text-properties fo:language="pl" fo:country="PL"/>
    </style:style>
    <style:style style:name="T11" style:parent-style-name="Standardnípísmoodstavce" style:family="text">
      <style:text-properties fo:language="pl" fo:country="PL"/>
    </style:style>
    <style:style style:name="T12" style:parent-style-name="Standardnípísmoodstavce" style:family="text">
      <style:text-properties fo:language="pl" fo:country="PL"/>
    </style:style>
    <style:style style:name="T13" style:parent-style-name="Standardnípísmoodstavce" style:family="text">
      <style:text-properties fo:language="pl" fo:country="PL"/>
    </style:style>
    <style:style style:name="T14" style:parent-style-name="Standardnípísmoodstavce" style:family="text">
      <style:text-properties fo:language="pl" fo:country="PL"/>
    </style:style>
    <style:style style:name="T15" style:parent-style-name="Standardnípísmoodstavce" style:family="text">
      <style:text-properties fo:language="pl" fo:country="PL"/>
    </style:style>
    <style:style style:name="T16" style:parent-style-name="Standardnípísmoodstavce" style:family="text">
      <style:text-properties fo:language="pl" fo:country="PL"/>
    </style:style>
    <style:style style:name="T17" style:parent-style-name="Standardnípísmoodstavce" style:family="text">
      <style:text-properties fo:language="pl" fo:country="PL"/>
    </style:style>
    <style:style style:name="T18" style:parent-style-name="Standardnípísmoodstavce" style:family="text">
      <style:text-properties fo:language="pl" fo:country="PL"/>
    </style:style>
    <style:style style:name="T19" style:parent-style-name="Standardnípísmoodstavce" style:family="text">
      <style:text-properties fo:language="pl" fo:country="PL"/>
    </style:style>
    <style:style style:name="T20" style:parent-style-name="Standardnípísmoodstavce" style:family="text">
      <style:text-properties fo:language="pl" fo:country="PL"/>
    </style:style>
    <style:style style:name="T21" style:parent-style-name="Standardnípísmoodstavce" style:family="text">
      <style:text-properties fo:language="pl" fo:country="PL"/>
    </style:style>
    <style:style style:name="T22" style:parent-style-name="Standardnípísmoodstavce" style:family="text">
      <style:text-properties fo:language="pl" fo:country="PL"/>
    </style:style>
    <style:style style:name="T23" style:parent-style-name="Standardnípísmoodstavce" style:family="text">
      <style:text-properties fo:language="pl" fo:country="PL"/>
    </style:style>
    <style:style style:name="T24" style:parent-style-name="Standardnípísmoodstavce" style:family="text">
      <style:text-properties fo:language="pl" fo:country="PL"/>
    </style:style>
    <style:style style:name="T25" style:parent-style-name="Standardnípísmoodstavce" style:family="text">
      <style:text-properties fo:language="cs" fo:country="CZ"/>
    </style:style>
    <style:style style:name="T26" style:parent-style-name="Standardnípísmoodstavce" style:family="text">
      <style:text-properties fo:language="pl" fo:country="PL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pl" fo:country="PL"/>
    </style:style>
    <style:style style:name="T30" style:parent-style-name="Standardnípísmoodstavce" style:family="text">
      <style:text-properties fo:language="cs" fo:country="CZ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span text:style-name="T2"><text:s text:c="33"/></text:span><text:span text:style-name="T3">Abych se zvedl z kamenné lavičky byla zapotřebí energie. Kráčel jsem dál po chodníku směrem<text:s/></text:span><text:span text:style-name="T4">dovnitř</text:span><text:span text:style-name="Odkaznakomentář"><office:annotation><dc:creator>mirak</dc:creator><dc:date>2014-01-13T12:17:00</dc:date><text:p text:style-name="Textkomentáře">Dozadu</text:p></office:annotation></text:span><text:span text:style-name="T5">. A zatímco jsem tak šel, rozpomněl jsem si na Mijuki. Od chvíle, kdy jsem si ji vyzvedl<text:s/></text:span><text:span text:style-name="T6">od Hudebníka jsem s ní nemluvil přímo. Bez nějakého imaginárního prostředníka nebyla Mijuki schopná konverzace. “Hej.” obrátím se prvně do prostoru, kde nikdo nebyl, a pozdravím. Mijuki sedí na pohovce v mém pokoji. A já zapředl hovor se židlí, která byla<text:s/></text:span><text:span text:style-name="T7">naproti té pohovce.</text:span></text:p>
      <text:p text:style-name="Standard"><text:span text:style-name="T8"><text:tab/>Vytvořit tohohle imaginárního člověka mi zabralo 2 dny. Tenhle vytvořený</text:span><text:span text:style-name="Odkaznakomentář"><office:annotation><dc:creator>mirak</dc:creator><dc:date>2014-01-13T12:21:00</dc:date><text:p text:style-name="Textkomentáře">Není v originále a v překladu působí nepřirozeně.</text:p></office:annotation></text:span><text:span text:style-name="T9"><text:s/>člověk se jmenoval Jamada, který jednoho dne umřel a čas od času se objevoval v mém pokoji. “Á, Jamado, tak ses přece jen ukázal</text:span><text:span text:style-name="Odkaznakomentář"><office:annotation><dc:creator>mirak</dc:creator><dc:date>2014-01-13T12:22:00</dc:date><text:p text:style-name="Textkomentáře"><text:span text:style-name="T10">Znamená to: “Ty jsi tu?” Je překvapený, že si ho dříve nevšiml.</text:span></text:p></office:annotation></text:span><text:span text:style-name="T11">.” Prohodil jsem a Mijuki se zadív</text:span><text:span text:style-name="T12">ala na židli. “Dneska měla únavnou schůzku, ale jakpak se Mijuki asi dařilo. Jestlipak je v pořádku? Připravil jsem jí jogurt a ovoce, ale jestlipak pořádně jedla?” Zatímco jsem takhle mluvil k židli Mijuki mi skrz ni odpověděla “Jamado, já jsem ten jogurt</text:span><text:span text:style-name="T13"><text:s/>celý snědla.”</text:span></text:p>
      <text:p text:style-name="Standard"><text:span text:style-name="T14"><text:tab/>Nějakou chvíli jsem šel po chodníku až jsem dorazil ke břehu jezírka. Šel jsem podél břehu a přesně v místech, kde byl vidět altánek z levé strany, byla uvázaná loďka. Chtěl jsem zkusit <text:s/>nastoupit a doplavit se k altánku, ale když jsem se p</text:span><text:span text:style-name="T15">odíval lépe, uviděl jsem, že prkna na dně jsou rozštípaná. Byl jsem blízko břehu a rozhodl jsem se (vyzkoušet) podívat na odraz svého obličeje v hladině. Z tváře byla vidět jenom silueta a bylo těžké něco rozeznat. Prvně jsem si myslel, že tvář je bezpochy</text:span><text:span text:style-name="T16">by moje, ale po chvíli zírání jsem dostal pocit jako by to byla tvář úplně jiného člověka.<text:s/></text:span><text:span text:style-name="T17"><text:tab/>Ve vodní hladině se odrážející tvář byla v mžiku</text:span><text:span text:style-name="Odkaznakomentář"><office:annotation><dc:creator>mirak</dc:creator><dc:date>2014-01-13T12:27:00</dc:date><text:p text:style-name="Textkomentáře"><text:span text:style-name="T18">Ne v mžiku (=hned), ale “na okamžik”</text:span></text:p></office:annotation></text:span><text:span text:style-name="T19"><text:s/>překryta tváří jiného člověka a já se bezmyšlenkovitě podíval přes rameno. Měl jsem pocit, jako že za mnou určitě n</text:span><text:span text:style-name="T20">ěkdo je. Že ten člověk se akorát schoval do křoví a nechal za sebou jenom ten stín. Vytáhl jsem z kapsy lístek, který mi napsala Mijuki. “Od zítřka budu tady.” stálo tam napsané pouze</text:span><text:span text:style-name="Odkaznakomentář"><office:annotation><dc:creator>mirak</dc:creator><dc:date>2014-01-13T12:30:00</dc:date><text:p text:style-name="Textkomentáře"><text:span text:style-name="T21">Pouze se nevztahuje k tužce – to by muselo stát za ní.<text:s/></text:span><text:span text:style-name="T22">Bylo tam na psáno POUZE: „Od zítřka........</text:span></text:p></office:annotation></text:span><text:span text:style-name="T23"><text:s/>tužkou a po straně byl nakreslený jednoduchý obrázek zahrady. Je tam nak</text:span><text:span text:style-name="T24">reslená brána, chodník, záhony<text:s/></text:span><text:span text:style-name="T25">i j</text:span><text:span text:style-name="T26">e</text:span><text:span text:style-name="T27">zírko. Malý kroužek uprostřed jezírka byl pak nejspíš myšlen jako altánek.</text:span></text:p>
      <text:p text:style-name="Standard"><text:span text:style-name="T28"><text:tab/>„Jamado, já vždycky myslím</text:span><text:span text:style-name="Odkaznakomentář"><office:annotation><dc:creator>mirak</dc:creator><dc:date>2014-01-13T12:31:00</dc:date><text:p text:style-name="Textkomentáře">Je tam<text:s/><text:span text:style-name="T29">考えてきた</text:span><text:span text:style-name="T30">!</text:span></text:p></office:annotation></text:span><text:span text:style-name="T31"><text:s/>jenom na svůj pohřeb a kdo tam bude plakat, jenom nad tím přemýšlím. Když o tom mluvíme, nemyslíš, že je to věc, která</text:span><text:span text:style-name="T32"><text:s/>strašně leží v hlavě? A víš, že je jenom jeden způsob jak se dívat na svůj vlastní pohřeb? Já jo.“</text:span></text:p>
      <text:p text:style-name="Standard"><text:span text:style-name="T33"><text:tab/>V době, kdy jsem si od Hudebníka převzal Mijuki, jsem u sebe měl ještě tři další holky. Protože Mijuki nebyla s to vyjít z mnou pronajatého pokoje, rozhodl</text:span><text:span text:style-name="T34"><text:s/>jsem se s ostatními dívkami potkávat v jiném hotelu. Mezi nimi byla jedna, která mi byla představena majitelem jednoho soukromého baru a její jméno znělo Sajaka. Na svých stehnech měla vytetovanou zvláštně tvarovanou růž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omas Sigrin</meta:initial-creator>
    <dc:creator>mirak</dc:creator>
    <meta:creation-date>2014-01-13T11:33:00Z</meta:creation-date>
    <dc:date>2014-01-13T11:33:00Z</dc:date>
    <meta:template xlink:href="Normal" xlink:type="simple"/>
    <meta:editing-cycles>2</meta:editing-cycles>
    <meta:editing-duration>PT480S</meta:editing-duration>
    <meta:document-statistic meta:page-count="1" meta:paragraph-count="5" meta:word-count="399" meta:character-count="2750" meta:row-count="19" meta:non-whitespace-character-count="2356"/>
  </office:meta>
</office:document-meta>
</file>