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3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3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 text:display="non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80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 fo:font-style="italic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#ffffff" style:use-window-font-color="true"/>
    </style:style>
    <style:style style:name="T8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ff" fo:color="#0000ff"/>
    </style:style>
    <style:style style:name="T8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 fo:font-style="italic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 fo:font-style="italic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left" fo:margin-bottom="6.00pt"/>
    </style:style>
    <text:list-style style:name="L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left="36.00pt" fo:text-indent="-18.00pt" fo:margin-bottom="6.00p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left="36.00pt" fo:text-indent="-18.00pt" fo:margin-bottom="6.00pt"/>
    </style:style>
    <style:style style:name="P10" style:family="paragraph">
      <style:paragraph-properties fo:line-height="100.00%" fo:text-align="left" fo:margin-bottom="6.00pt"/>
    </style:style>
    <style:style style:name="P11" style:family="paragraph">
      <style:paragraph-properties fo:line-height="100.00%" fo:text-align="left" fo:margin-bottom="5.65pt"/>
    </style:style>
    <style:style style:name="P12" style:family="paragraph">
      <style:paragraph-properties fo:line-height="100.00%" fo:text-align="left" fo:margin-bottom="6.00pt"/>
    </style:style>
    <style:style style:name="P13" style:family="paragraph">
      <style:paragraph-properties fo:line-height="100.00%" fo:text-align="left" fo:margin-bottom="5.65pt"/>
    </style:style>
    <text:list-style style:name="L1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4" style:family="paragraph">
      <style:paragraph-properties fo:line-height="100.00%" fo:text-align="left" fo:margin-bottom="6.00pt"/>
    </style:style>
    <style:style style:name="P15" style:family="paragraph">
      <style:paragraph-properties fo:line-height="100.00%" fo:text-align="left" fo:margin-bottom="6.00p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bottom="5.65pt"/>
    </style:style>
    <style:style style:name="P18" style:family="paragraph">
      <style:paragraph-properties fo:line-height="100.00%" fo:text-align="left" fo:margin-top="12.00pt" fo:margin-bottom="12.00pt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left" fo:margin-bottom="5.65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 fo:margin-bottom="5.65pt"/>
    </style:style>
    <style:style style:name="P23" style:family="paragraph">
      <style:paragraph-properties fo:line-height="100.00%" fo:text-align="left"/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/>
    </style:style>
    <style:style style:name="P26" style:family="paragraph">
      <style:paragraph-properties fo:line-height="100.00%" fo:text-align="left" fo:margin-bottom="5.65pt"/>
    </style:style>
    <style:style style:name="P27" style:family="paragraph">
      <style:paragraph-properties fo:line-height="100.00%" fo:text-align="left"/>
    </style:style>
    <style:style style:name="P28" style:family="paragraph">
      <style:paragraph-properties fo:line-height="100.00%" fo:text-align="left" fo:margin-bottom="5.65pt"/>
    </style:style>
    <style:style style:name="P29" style:family="paragraph">
      <style:paragraph-properties fo:line-height="100.00%" fo:text-align="left"/>
    </style:style>
    <style:style style:name="P30" style:family="paragraph">
      <style:paragraph-properties fo:line-height="100.00%" fo:text-align="left" fo:margin-bottom="5.65pt"/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left" fo:margin-bottom="5.65pt"/>
    </style:style>
  </office:automatic-styles>
  <office:body>
    <office:text>
      <text:p text:style-name="P1"><text:span text:style-name="T1">Teorie a metody kvalitativního výzkumu</text:span></text:p>
      <text:p text:style-name="P1"><text:span text:style-name="T1">(KSCA 601))</text:span></text:p>
      <text:p text:style-name="P1"><text:span text:style-name="T2"/></text:p>
      <text:p text:style-name="P1"><text:span text:style-name="T3">Podzim 2015</text:span></text:p>
      <text:p text:style-name="P2"><text:span text:style-name="T4"/></text:p>
      <text:p text:style-name="P2"><text:span text:style-name="T5">Vyučující: Mgr. Jana Vávrová Mašková PhD., Mgr. Zdeňka Pitrunová</text:span></text:p>
      <text:p text:style-name="P2"><text:span text:style-name="T5">Kontakt:</text:span><text:a xlink:href="mailto:janamasko@gmail.com"><text:span text:style-name="T7">janamasko@gmail.com</text:span></text:a><text:span text:style-name="T8">, zpitrunova@seznam.cz</text:span></text:p>
      <text:p text:style-name="P2"><text:span text:style-name="T8">Konzultační hodiny: podle domluvy</text:span></text:p>
      <text:p text:style-name="P2"><text:span text:style-name="T9"/></text:p>
      <text:p text:style-name="P2"><text:span text:style-name="T10">Anotace</text:span></text:p>
      <text:p text:style-name="P2"><text:span text:style-name="T11">V kurzu si studentky a studenti prohlubí a rozšří své znalosti v oblasti kvalitativního výzkumu. Zvláštní důraz bude kladen na etnografický terénní výzkum a kvalitativní rozhovory.<text:s text:c="2"/>Kurz je koncipován jako platforma poskytující oporu při vedení vlastního terénního výzkumu a prostor pro diskusi a sdílení zkušeností a problémů. </text:span></text:p>
      <text:p text:style-name="P2"><text:span text:style-name="T12"/></text:p>
      <text:p text:style-name="P2"><text:span text:style-name="T13">Po úspěšném ukončení kurzu student:</text:span></text:p>
      <text:p text:style-name="P3"><text:span text:style-name="T14">-pochopí jakou roli hraje ve výzkumu teorie a že se bez ní ve vlastní badatelské práci neobejde</text:span></text:p>
      <text:p text:style-name="P3"><text:span text:style-name="T14">- bude schopen reflektovat vlastní pozici v interakci se zkoumaným prostředím</text:span></text:p>
      <text:p text:style-name="P3"><text:span text:style-name="T14">- bude schopen formulovat výzkumný problém a výzkumné otázky a navrhnout vhodný metodologický postup</text:span></text:p>
      <text:p text:style-name="P3"><text:span text:style-name="T14">- bude schopen zvážit etické aspekty a problémy svého výzkumu</text:span></text:p>
      <text:p text:style-name="P3"><text:span text:style-name="T14">- osvojí si dovednosti spojené s pohybem v terénu</text:span></text:p>
      <text:p text:style-name="P3"><text:span text:style-name="T14">- pochopí, jak si vést terénní/výzkumný deník</text:span></text:p>
      <text:p text:style-name="P3"><text:span text:style-name="T14">-osvojí si, jak se připravit na výzkumný rozhovor, ja ho vést, jakých chyb se vyvarovat</text:span></text:p>
      <text:p text:style-name="P3"><text:span text:style-name="T14">- bude obeznámen se základy analýzy dat</text:span></text:p>
      <text:p text:style-name="P4"><text:span text:style-name="T15"/></text:p>
      <text:p text:style-name="P4"><text:span text:style-name="T16">Předpoklady</text:span></text:p>
      <text:p text:style-name="P4"><text:span text:style-name="T17">Kurz rozšiřuje znalosti, které studenti a studentky získali v kurzu<text:s text:c="2"/>Psaní odborných textů. Kurz také předpokládá schopnost pracovat s odbornými texty v anglickém jazyce.</text:span></text:p>
      <text:p text:style-name="P4"><text:span text:style-name="T18"/></text:p>
      <text:p text:style-name="P5"><text:span text:style-name="T18"/></text:p>
      <text:p text:style-name="P5"><text:span text:style-name="T19">Podmínky ukončení</text:span></text:p>
      <text:p text:style-name="P5"><text:span text:style-name="T20">Pro úspěšné ukončení kurzu je potřeba splnit následující povinnosti:</text:span></text:p>
      <text:list text:style-name="L6">
        <text:list-item>
          <text:p text:style-name="P6"><text:span text:style-name="T21">Průběžná četba zadané literatury a aktivní účast v diskusích na hodinách</text:span></text:p>
        </text:list-item>
      </text:list>
      <text:p text:style-name="P7"><text:span text:style-name="T22"/></text:p>
      <text:list text:style-name="L8">
        <text:list-item>
          <text:p text:style-name="P8"><text:span text:style-name="T23">Splnění 2 průběžných úkolů.</text:span></text:p>
        </text:list-item>
      </text:list>
      <text:p text:style-name="P9"><text:span text:style-name="T23">1. průběžný úkol<text:s/></text:span><text:span text:style-name="T24">(odevzdejte do ISu<text:s/></text:span><text:span text:style-name="T25">do 18. 10 do 24:00</text:span><text:span text:style-name="T26">)</text:span></text:p>
      <text:p text:style-name="P10"><text:span text:style-name="T27">V textu krátce představte svůj výzkumný problém a výzkumné otázky (1,5 normostrany). </text:span></text:p>
      <text:p text:style-name="P10"><text:span text:style-name="T28"/></text:p>
      <text:p text:style-name="P10"><text:span text:style-name="T29"><text:tab/>2. průběžný úkol (odevzdejte do ISU do pátku 27. 11. do 12:00)</text:span></text:p>
      <text:p text:style-name="P11"><text:span text:style-name="T30">Na základě Vámi zvoleného tématu pořiďte výzkumný rozhovor a/nebo terénní poznámky. Odevzdejte text o rozsahu cca<text:s text:c="2"/>5 normostran. V textu:</text:span></text:p>
      <text:p text:style-name="P12"><text:span text:style-name="T30">Představte svůj výzkumný záměr a výzkumné otázky, metodologii a výběr terénu. (</text:span><text:span text:style-name="T31">cca 1,5 normostrany</text:span><text:span text:style-name="T32">) </text:span></text:p>
      <text:p text:style-name="P12"><text:span text:style-name="T32">Připojte<text:s/></text:span><text:span text:style-name="T33">část přepisu rozhovoru</text:span><text:span text:style-name="T34"><text:s/></text:span><text:span text:style-name="T35">nebo terénních poznámek</text:span><text:span text:style-name="T36"><text:s/>(</text:span><text:span text:style-name="T37">1 normostrana)</text:span><text:span text:style-name="T38">, vyberte pasáž, kterou považujete za nosnou vzhledem k budoucí analýze. </text:span></text:p>
      <text:p text:style-name="P12"><text:span text:style-name="T38">Připojte poznámky, které zachycují důležité okolnosti rozhovoru nebo interakce v terénu – navázání kontaktu, první dojmy z rozhovoru, vaše přemýšlení o rozhovoru, spokojenost, nespokojenost atd (</text:span><text:span text:style-name="T39">1,5 - 2,5 normostrany</text:span><text:span text:style-name="T40">).</text:span></text:p>
      <text:p text:style-name="P12"><text:span text:style-name="T40">V několika bodech popište, co na vybraném textu považujete za zajímavé a proč . </text:span></text:p>
      <text:p text:style-name="P13"><text:span text:style-name="T41"/></text:p>
      <text:list text:style-name="L14">
        <text:list-item>
          <text:p text:style-name="P14"><text:span text:style-name="T42">Odevzdání závěrečné eseje </text:span></text:p>
        </text:list-item>
      </text:list>
      <text:p text:style-name="P15"><text:span text:style-name="T43">Odevzdání odborného textu vycházejícího z vaší práce v průběhu semestru. Na základě rozhovorů, terénních poznámek či dalšího materiálu, který jste k vašemu tématu / výzkumným otázkám pořídili, vypracujte text charakteru odborné studie. Rozsah textu: 10 – 15 normostran.</text:span></text:p>
      <text:p text:style-name="P16"><text:span text:style-name="T44"/></text:p>
      <text:p text:style-name="P16"><text:span text:style-name="T44"/></text:p>
      <text:p text:style-name="P16"><text:span text:style-name="T44"/></text:p>
      <text:p text:style-name="P17"><text:span text:style-name="T45">Struktura kurzu</text:span></text:p>
      <text:p text:style-name="P17"><text:span text:style-name="T46"/></text:p>
      <text:p text:style-name="P17"><text:span text:style-name="T47">1) 7.10. 2015</text:span></text:p>
      <text:p text:style-name="P17"><text:span text:style-name="T48">Uvedení do kurzu; vymezení kvalitativního výzkumu</text:span></text:p>
      <text:p text:style-name="P17"><text:span text:style-name="T49"/></text:p>
      <text:p text:style-name="P17"><text:span text:style-name="T50">2) 1</text:span><text:span text:style-name="T51">3</text:span><text:span text:style-name="T52">. 10.<text:s text:c="2"/>2015</text:span></text:p>
      <text:p text:style-name="P17"><text:span text:style-name="T53">Etnografie, výzkumník v terénu: terén, vztahy a etika; pozorování a vedení terénního deníku </text:span></text:p>
      <text:p text:style-name="P17"><text:span text:style-name="T54">Povinná četba: </text:span></text:p>
      <text:p text:style-name="P17"><text:span text:style-name="T54">Emerson, Robert M.<text:s text:c="2"/>– Rachel I. Fretz<text:s text:c="2"/>– Linda L. Shaw. 1995.<text:s/></text:span><text:span text:style-name="T55">Writing Ethnographic Fieldnotes</text:span><text:span text:style-name="T56">. Chicago – London: The University of Chicago Press, 1-16.</text:span></text:p>
      <text:p text:style-name="P17"><text:span text:style-name="T56">Vavroch, Michal. 2014. „Pilotní výzkum v etnografii – bariéry v interakci mezi Romy a majoritou.“<text:s/></text:span><text:span text:style-name="T57">Lidé města / Urban people</text:span><text:span text:style-name="T58"><text:s/>16(1): 99 – 124.</text:span></text:p>
      <text:p text:style-name="P17"><text:span text:style-name="T59"/></text:p>
      <text:p text:style-name="P17"><text:span text:style-name="T60">Rozšiřující četba:</text:span></text:p>
      <text:p text:style-name="P17"><text:span text:style-name="T61">Vaňková, Markéta. 2010. „Výzkumník lapený: Úvahy k (a)symetrii vztahů mezi výzkumníkem a zkoumaným.“<text:s/></text:span><text:span text:style-name="T62">Biograf</text:span><text:span text:style-name="T63"><text:s/>52-53, 46 odst. Dostupné na adrese<text:s/></text:span><text:a xlink:href="http://www.biograf.org/clanky/clanek.php?clanek=5307"><text:span text:style-name="T65">http://www.biograf.org/clanky/clanek.php?clanek=5307.</text:span></text:a><text:span text:style-name="T66"/></text:p>
      <text:p text:style-name="P17"><text:span text:style-name="T67">Hammersley, Martyn – Paul Atkinson. 2007.<text:s/></text:span><text:span text:style-name="T68">Ethnography: Principles in Practice<text:s/></text:span><text:span text:style-name="T69">(3rd ed.). London - New York: Routledge, 63-96, 209-229.</text:span></text:p>
      <text:p text:style-name="P17"><text:span text:style-name="T70"/></text:p>
      <text:p text:style-name="P17"><text:span text:style-name="T70"/></text:p>
      <text:p text:style-name="P17"><text:span text:style-name="T71">2/3)<text:s text:c="2"/>"</text:span><text:span text:style-name="T72">W</text:span><text:span text:style-name="T73">orkshop</text:span><text:span text:style-name="T74">":<text:s/></text:span><text:span text:style-name="T75">Neformální setkání nad projektem, prostor pro debatu atd., čas a místo závisí na domluvě</text:span><text:span text:style-name="T76"/></text:p>
      <text:p text:style-name="P17"><text:span text:style-name="T76"/></text:p>
      <text:p text:style-name="P17"><text:span text:style-name="T76"/></text:p>
      <text:p text:style-name="P17"><text:span text:style-name="T77">3)</text:span><text:span text:style-name="T78"><text:s/></text:span><text:span text:style-name="T79">4. 11. 2015</text:span></text:p>
      <text:p text:style-name="P17"><text:span text:style-name="T80">Výzkumný/kvalitativní rozhovor</text:span></text:p>
      <text:p text:style-name="P17"><text:span text:style-name="T81">Povinná četba:</text:span></text:p>
      <text:p text:style-name="P18"><text:span text:style-name="T82">HOLPUCH, P. (2011): Bezdomovectví jako přístup k životu.<text:s/></text:span><text:span text:style-name="T83">Biograf</text:span><text:span text:style-name="T84"><text:s/>(54): 112 odst. Dostupné na adrese<text:s/></text:span><text:a xlink:href="http://www.biograf.org/clanek.php?clanek=v5401"><text:span text:style-name="T85">http://www.biograf.org/clanek.php?clanek=v5401</text:span></text:a><text:span text:style-name="T86"/></text:p>
      <text:p text:style-name="P19"><text:span text:style-name="T86"/></text:p>
      <text:p text:style-name="P20"><text:span text:style-name="T87">Shaery-Eisenlohr, Roschanack. 2012. “Fixing and Negotiating Identities in the Field: The Case of Lebanese Shiites.” In Robben, A. C. G. M. – J. A. Sluka (eds.),<text:s/></text:span><text:span text:style-name="T88">Ethnographic Fieldwork: An Anthropological Reader<text:s/></text:span><text:span text:style-name="T89">(2nd ed.). Malden – Oxford – Chichester: John Wiley – Blackwell, 103–113.</text:span></text:p>
      <text:p text:style-name="P20"><text:span text:style-name="T90"/></text:p>
      <text:p text:style-name="P20"><text:span text:style-name="T91">Další četba:</text:span></text:p>
      <text:p text:style-name="P20"><text:span text:style-name="T92">Hammersley, Martyn - Paul Atkinson. 2007.<text:s/></text:span><text:span text:style-name="T93">Ethnography: Principles in Practice<text:s/></text:span><text:span text:style-name="T94">(3rd ed.). London - New York: Routledge, 97-120 (kap. “Oral Accounts and the role of interviewing”).</text:span></text:p>
      <text:p text:style-name="P20"><text:span text:style-name="T95"/></text:p>
      <text:p text:style-name="P20"><text:span text:style-name="T96">4)18. 11. 2015</text:span></text:p>
      <text:p text:style-name="P20"><text:span text:style-name="T97">Narativní výzkum (zkušenost, identita)</text:span></text:p>
      <text:p text:style-name="P20"><text:span text:style-name="T98">Hamar, Eleonóra. 2008.<text:s/></text:span><text:span text:style-name="T99">Vyprávěná židovství: O narativní konstrukci druhogeneračních židovských identit</text:span><text:span text:style-name="T100">. Praha: SLON, 135-166.</text:span></text:p>
      <text:p text:style-name="P20"><text:span text:style-name="T100">Spalová, Barbora. 2013. „Rodinné paměti z pohraničí: Familiarismus v pohledu do minulosti.“<text:s/></text:span><text:span text:style-name="T101">Biograf</text:span><text:span text:style-name="T102"><text:s/>58/2013: 3-33.</text:span></text:p>
      <text:p text:style-name="P20"><text:span text:style-name="T103">Další četba</text:span><text:span text:style-name="T104">:</text:span></text:p>
      <text:p text:style-name="P20"><text:span text:style-name="T104">Riessman, Catherine Kohler. 1993.<text:s/></text:span><text:span text:style-name="T105">Narrative Analysis</text:span><text:span text:style-name="T106">. Newbury Park: Sage, 1-24.</text:span></text:p>
      <text:p text:style-name="P20"><text:span text:style-name="T106">Hamar, Eleonóra. 2008.<text:s/></text:span><text:span text:style-name="T107">Vyprávěná židovství: O narativní konstrukci druhogeneračních židovských identit</text:span><text:span text:style-name="T108">. Praha: SLON.</text:span></text:p>
      <text:p text:style-name="P20"><text:span text:style-name="T109"/></text:p>
      <text:p text:style-name="P21"><text:span text:style-name="T109"/></text:p>
      <text:p text:style-name="P21"><text:span text:style-name="T110">6) 2. 12. 2015</text:span></text:p>
      <text:p text:style-name="P21"><text:span text:style-name="T111">Analýza I.: kódování první krok interpretace</text:span></text:p>
      <text:p text:style-name="P21"><text:span text:style-name="T112"/></text:p>
      <text:p text:style-name="P22"><text:span text:style-name="T113">Emerson, Robert M. – Rachel I. Fretz – Linda L. Shaw. 1995.<text:s/></text:span><text:span text:style-name="T114">Writing Ethnographic Fieldnotes</text:span><text:span text:style-name="T115">. Chicago – London: The University of Chicago Press, 142-168.</text:span></text:p>
      <text:p text:style-name="P23"><text:span text:style-name="T116"/></text:p>
      <text:p text:style-name="P23"><text:span text:style-name="T117">Praktické cvičení:<text:s/></text:span><text:span text:style-name="T118">Pročtěte si rozhovor „Bez Boha bych musela spáchat sebevraždu“ (převzatý z knihy: Petra Dvořáková. 2006.<text:s/></text:span><text:span text:style-name="T119">Proměněné sny. Deset rozhovorů o iluzích a deziluzích, které přináší víra</text:span><text:span text:style-name="T120">. Brno: Host.) a zodpovězte na zadané otázky.</text:span></text:p>
      <text:p text:style-name="P23"><text:span text:style-name="T121"/></text:p>
      <text:p text:style-name="P24"><text:span text:style-name="T122">Vypracované úkoly odevzdejte do odevzdávárny v ISu nejpozději v pondělí 30.11.2015 ve 12 hodin.</text:span><text:span text:style-name="T123"><text:line-break/></text:span><text:span text:style-name="T124"/></text:p>
      <text:p text:style-name="P26"><text:span text:style-name="T124"/></text:p>
      <text:p text:style-name="P26"><text:span text:style-name="T125">Další četba</text:span><text:span text:style-name="T126">:</text:span></text:p>
      <text:p text:style-name="P26"><text:span text:style-name="T126">Saldaña, Johnny. 2009.<text:s/></text:span><text:span text:style-name="T127">The Coding Manual for Qualitative Researchers</text:span><text:span text:style-name="T128">. London: Sage, 1-31.</text:span></text:p>
      <text:p text:style-name="P26"><text:span text:style-name="T129"/></text:p>
      <text:p text:style-name="P26"><text:span text:style-name="T129"/></text:p>
      <text:p text:style-name="P27"><text:span text:style-name="T130">7) 16. 12. 2015</text:span></text:p>
      <text:p text:style-name="P27"><text:span text:style-name="T131">Interpretace dat a vytváření etnografického textu</text:span></text:p>
      <text:p text:style-name="P27"><text:span text:style-name="T132"/></text:p>
      <text:p text:style-name="P28"><text:span text:style-name="T133">Emerson, Robert M. – Rachel I. Fretz – Linda L. Shaw. 1995.<text:s/></text:span><text:span text:style-name="T134">Writing Ethnographic Fieldnotes</text:span><text:span text:style-name="T135">. Chicago – London: The University of Chicago Press, 169-210.</text:span></text:p>
      <text:p text:style-name="P28"><text:span text:style-name="T135">Emerson, Robert M. - Melvin Pollner. 2002. “Difference and Dialogue: Members' Readings of Ethnographic Texts.” In Weinberg, D. (ed.),<text:s/></text:span><text:span text:style-name="T136">Qualitative Research Methods.</text:span><text:span text:style-name="T137"><text:s/>Oxford: Blackwell, 154-170.</text:span></text:p>
      <text:p text:style-name="P29"><text:span text:style-name="T138"/></text:p>
      <text:p text:style-name="P29"><text:span text:style-name="T138"/></text:p>
      <text:p text:style-name="P30"><text:span text:style-name="T139">Další četba</text:span><text:span text:style-name="T140">:</text:span></text:p>
      <text:p text:style-name="P30"><text:span text:style-name="T140">Konopásek, Zdeněk. 2008. “Making Thinking Visible with Atlas.ti: Computer Assisted Qualitative Analysis as Textual Practices.”<text:s/></text:span><text:span text:style-name="T141">FQS</text:span><text:span text:style-name="T142"><text:s/>9(2), Art.12; dostupné z<text:s/></text:span><text:a xlink:href="http://www.qualitative-research.net/index.php/fqs/article/view/420/910"><text:span text:style-name="T143">http://www.qualitative-research.net/index.php/fqs/article/view/420/910</text:span></text:a><text:span text:style-name="T144">.</text:span></text:p>
      <text:p text:style-name="P30"><text:span text:style-name="T145"/></text:p>
      <text:p text:style-name="P30"><text:span text:style-name="T145"/></text:p>
      <text:p text:style-name="P31"><text:span text:style-name="T145"/></text:p>
      <text:p text:style-name="P31"><text:span text:style-name="T146">Studijní literatura:</text:span></text:p>
      <text:p text:style-name="P31"><text:span text:style-name="T147"/></text:p>
      <text:p text:style-name="P32"><text:span text:style-name="T148">Atkinson, Paul – Amanda Coffey – Sara Delamont. 2003.<text:s/></text:span><text:span text:style-name="T149">Key Themes in Qualitative Research: Continuities and Changes</text:span><text:span text:style-name="T150">. New York – Oxford: Altamira Press.</text:span></text:p>
      <text:p text:style-name="P32"><text:span text:style-name="T150">Creswell, John W. 2007.<text:s/></text:span><text:span text:style-name="T151">Qualitative Inquiry &amp; Research Design: Choosing among Five Approaches</text:span><text:span text:style-name="T152"><text:s/>(2nd ed.). London: Sage.</text:span></text:p>
      <text:p text:style-name="P32"><text:span text:style-name="T152">Denzin, Norman K. 1989.<text:s/></text:span><text:span text:style-name="T153">Interpretive Biography</text:span><text:span text:style-name="T154">.<text:s text:c="2"/>Newbury Park – London – New Delhi: Sage Publications.</text:span></text:p>
      <text:p text:style-name="P32"><text:span text:style-name="T154">Denzin, Norman K. - Yvonna S. Lincoln (eds.). 2005.<text:s/></text:span><text:span text:style-name="T155">The Sage</text:span><text:span text:style-name="T156"><text:s/></text:span><text:span text:style-name="T157">Handbook of Qualitative Research</text:span><text:span text:style-name="T158">. Thousand Oaks : SAGE.</text:span></text:p>
      <text:p text:style-name="P32"><text:span text:style-name="T158">Emerson, Robert M. – Rachel I. Fretz – Linda L. Shaw. 1995.<text:s/></text:span><text:span text:style-name="T159">Writing Ethnographic Fieldnotes</text:span><text:span text:style-name="T160">. Chicago – London: The University of Chicago Press. </text:span></text:p>
      <text:p text:style-name="P32"><text:span text:style-name="T160">Emerson, Robert M. – Melvin Pollner. 2002. „Difference and Dialogue: Members' Readings of Ethnographic Texts“. In Weinberg, D. (ed.),</text:span><text:span text:style-name="T161"><text:s/>Qualitative Research Methods.</text:span><text:span text:style-name="T162"><text:s/>Oxford: Blackwell, 154-170.</text:span></text:p>
      <text:p text:style-name="P32"><text:span text:style-name="T162">Flick, Uwe. 1998.<text:s/></text:span><text:span text:style-name="T163">An Introduction to Qualitative Research</text:span><text:span text:style-name="T164">. London: SAGE Publications. </text:span></text:p>
      <text:p text:style-name="P32"><text:span text:style-name="T164">Hamar, Eleonóra. 2008.<text:s/></text:span><text:span text:style-name="T165">Vyprávěná židovství: O narativní konstrukci druhogeneračních židovských identit</text:span><text:span text:style-name="T166">. Praha: SLON.</text:span></text:p>
      <text:p text:style-name="P32"><text:span text:style-name="T166">Hammersley, Martyn – Paul Atkinson. 2007.<text:s/></text:span><text:span text:style-name="T167">Ethnography: Principles in Practice<text:s/></text:span><text:span text:style-name="T168">(3rd ed.). London – New York: Routledge. </text:span></text:p>
      <text:p text:style-name="P32"><text:span text:style-name="T169">Heimer, Maria - Thogersen, Stieg: Doing Fieldwork in China, Nordic Institute of Asian Studies, 2006.<text:s/></text:span><text:span text:style-name="T170"/></text:p>
      <text:p text:style-name="P32"><text:span text:style-name="T171">Kaufmann, Jean-Claude. 2010.<text:s/></text:span><text:span text:style-name="T172">Chápající rozhovor</text:span><text:span text:style-name="T173">. Praha: SLON.</text:span></text:p>
      <text:p text:style-name="P32"><text:span text:style-name="T173">Konopásek, Zdeněk. 2008. “Making Thinking Visible with Atlas.ti: Computer Assisted Qualitative Analysis as Textual Practices.”<text:s/></text:span><text:span text:style-name="T174">FQS</text:span><text:span text:style-name="T175"><text:s/>9(2), Art.12; dostupné z<text:s/></text:span><text:a xlink:href="http://www.qualitative-research.net/index.php/fqs/article/view/420/910"><text:span text:style-name="T176">http://www.qualitative-research.net/index.php/fqs/article/view/420/910</text:span></text:a><text:span text:style-name="T177">.</text:span></text:p>
      <text:p text:style-name="P32"><text:span text:style-name="T177">Kvale, Steiner - Svend Brinkmann. 2009.<text:s/></text:span><text:span text:style-name="T178">InterViews. Learning the Craft of the Qualitative Research Interviewing</text:span><text:span text:style-name="T179"><text:s/>(2nd ed.). London: Sage.</text:span></text:p>
      <text:p text:style-name="P32"><text:span text:style-name="T179">Riessman, Catherine Kohler. 1993.<text:s/></text:span><text:span text:style-name="T180">Narrative Analysis</text:span><text:span text:style-name="T181">. Newbury Park: Sage. </text:span></text:p>
      <text:p text:style-name="P32"><text:span text:style-name="T181">Saldaña, Johnny. 2009.<text:s/></text:span><text:span text:style-name="T182">The Coding Manual for Qualitative Researchers</text:span><text:span text:style-name="T183">. London: Sage.</text:span></text:p>
      <text:p text:style-name="P32"><text:span text:style-name="T183">Shaery-Eisenlohr, Roschanack. 2012. “Fixing and Negotiating Identities in the Field: The Case of Lebanese Shiites.” In: Antonius C. G. M Robben – Jeffrey A. Sluka (eds.),<text:s/></text:span><text:span text:style-name="T184">Ethnographic Fieldwork: An Anthropological Reader</text:span><text:span text:style-name="T185"><text:s/>(2nd ed.). Malden – Oxford – Chichester: John Wiley – Blackwell, 103–113.</text:span></text:p>
      <text:p text:style-name="P32"><text:span text:style-name="T185">Siedman, Irving. 2006.<text:s/></text:span><text:span text:style-name="T186">Interviewing as Qualitative Research</text:span><text:span text:style-name="T187"><text:s/>(3rd ed.). New York - London: Teachers College Press.</text:span></text:p>
      <text:p text:style-name="P32"><text:span text:style-name="T187">Silverman, David. 1997.<text:s/></text:span><text:span text:style-name="T188">Interpreting Qualitative Data. Methods for Analysing Talk, Text and Interaction</text:span><text:span text:style-name="T189">. London: Sage.</text:span></text:p>
      <text:p text:style-name="P32"><text:span text:style-name="T189">Sluka, Jeffrey A. - Antonius C.G.M. Robben. 2012. “Fieldwork in Cultural Anthropology: An Introduction.” In: Antonius C. G. M Robben – Jeffrey A. Sluka (eds.), Ethnographic Fieldwork: An Anthropological Reader (2nd ed.). Malden – Oxford – Chichester: John Wiley – Blackwell, 1-47.</text:span></text:p>
      <text:p text:style-name="P32"><text:span text:style-name="T189">Spalová, Barbora. 2013. „Rodinné paměti z pohraničí: Familiarismus v pohledu do minulosti.“<text:s/></text:span><text:span text:style-name="T190">Biograf</text:span><text:span text:style-name="T191"><text:s/>58/2013: 3-33.</text:span></text:p>
      <text:p text:style-name="P32"><text:span text:style-name="T191">Vaňková, Markéta. 2010. „Výzkumník lapený: Úvahy k (a)symetrii vztahů mezi výzkumníkem a zkoumaným.“<text:s/></text:span><text:span text:style-name="T192">Biograf</text:span><text:span text:style-name="T193"><text:s/>52-53, 46 odst., dostupné z<text:s/></text:span><text:a xlink:href="http://www.biograf.org/clanky/clanek.php?clanek=5307"><text:span text:style-name="T194">http://www.biograf.org/clanky/clanek.php?clanek=5307</text:span></text:a><text:span text:style-name="T195">.</text:span></text:p>
      <text:p text:style-name="P32"><text:span text:style-name="T195">Vavroch, Michal. 2014. „Pilotní výzkum v etnografii – bariéry v interakci mezi Romy a majoritou.“<text:s/></text:span><text:span text:style-name="T196">Lidé města / Urban people</text:span><text:span text:style-name="T197"><text:s/>16(1): 99 – 124.</text:span></text:p>
      <text:p text:style-name="P32"><text:span text:style-name="T19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