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6.108cm" fo:margin-left="-0.053cm" table:align="left" style:writing-mode="lr-tb"/>
    </style:style>
    <style:style style:name="Tabulka1.A" style:family="table-column">
      <style:table-column-properties style:column-width="16.108cm"/>
    </style:style>
    <style:style style:name="Tabulka1.1" style:family="table-row">
      <style:table-row-properties style:keep-together="true" fo:keep-together="auto"/>
    </style:style>
    <style:style style:name="Tabulka1.A1" style:family="table-cell">
      <style:table-cell-properties style:vertical-align="middle" fo:background-color="#ababab" fo:padding="0.053cm" fo:border="none">
        <style:background-image/>
      </style:table-cell-properties>
    </style:style>
    <style:style style:name="P1" style:family="paragraph" style:parent-style-name="Standard">
      <style:text-properties fo:font-size="10pt" style:font-size-asian="10pt" style:font-size-complex="10pt"/>
    </style:style>
    <style:style style:name="P2" style:family="paragraph" style:parent-style-name="Standard">
      <style:text-properties fo:font-size="8pt" style:font-size-asian="8pt" style:font-size-complex="8pt"/>
    </style:style>
    <style:style style:name="P3" style:family="paragraph" style:parent-style-name="Standard">
      <style:paragraph-properties fo:text-align="center" style:justify-single-word="false"/>
      <style:text-properties fo:font-size="8pt" style:font-size-asian="8pt" style:font-size-complex="8pt"/>
    </style:style>
    <style:style style:name="P4"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5" style:family="paragraph" style:parent-style-name="Standard">
      <style:paragraph-properties fo:margin-top="0cm" fo:margin-bottom="0cm" fo:line-height="100%"/>
      <style:text-properties style:font-name="Times New Roman" fo:font-size="12pt" fo:language="de" fo:country="DE" style:font-name-asian="Times New Roman1" style:font-size-asian="12pt" style:language-asian="de" style:country-asian="DE" style:font-name-complex="Times New Roman1" style:font-size-complex="12pt" text:display="none"/>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50%" fo:text-align="center" style:justify-single-word="false"/>
      <style:text-properties fo:font-size="8pt" style:font-size-asian="8pt" style:font-size-complex="8pt"/>
    </style:style>
    <style:style style:name="P8" style:family="paragraph" style:parent-style-name="Standard">
      <style:paragraph-properties fo:margin-top="0cm" fo:margin-bottom="0cm" fo:line-height="150%"/>
      <style:text-properties fo:font-size="8pt" fo:language="de" fo:country="DE" style:font-name-asian="Times New Roman1" style:font-size-asian="8pt" style:language-asian="cs" style:country-asian="CZ" style:font-name-complex="Calibri1" style:font-size-complex="8pt"/>
    </style:style>
    <style:style style:name="P9" style:family="paragraph" style:parent-style-name="Standard">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style>
    <style:style style:name="P10" style:family="paragraph" style:parent-style-name="Standard">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style>
    <style:style style:name="P11" style:family="paragraph" style:parent-style-name="Standard">
      <style:paragraph-properties fo:margin-left="0cm" fo:margin-right="0cm" fo:margin-top="0cm" fo:margin-bottom="0cm" fo:line-height="150%" fo:text-indent="1.249cm" style:auto-text-indent="false"/>
      <style:text-properties fo:font-size="8pt" style:font-size-asian="8pt" style:font-size-complex="8pt"/>
    </style:style>
    <style:style style:name="P12" style:family="paragraph" style:parent-style-name="Standard" style:master-page-name="Standard">
      <style:paragraph-properties style:page-number="auto"/>
      <style:text-properties style:language-asian="cs" style:country-asian="CZ"/>
    </style:style>
    <style:style style:name="P13" style:family="paragraph" style:parent-style-name="No_20_Spacing">
      <style:paragraph-properties fo:line-height="150%"/>
      <style:text-properties fo:font-size="8pt" style:font-size-asian="8pt" style:font-size-complex="8pt"/>
    </style:style>
    <style:style style:name="P14" style:family="paragraph" style:parent-style-name="Text_20_2">
      <style:text-properties fo:font-size="8pt" style:font-size-asian="8pt" style:font-size-complex="8pt"/>
    </style:style>
    <style:style style:name="P15" style:family="paragraph" style:parent-style-name="Text_20_2" style:list-style-name="WWNum1">
      <style:text-properties fo:font-size="8pt" style:font-size-asian="8pt" style:font-size-complex="8pt"/>
    </style:style>
    <style:style style:name="P16" style:family="paragraph" style:parent-style-name="Text">
      <style:text-properties fo:font-size="8pt" style:font-size-asian="8pt" style:font-size-complex="8pt"/>
    </style:style>
    <style:style style:name="T1" style:family="text">
      <style:text-properties style:language-asian="cs" style:country-asian="CZ"/>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language-asian="cs" style:country-asian="CZ"/>
    </style:style>
    <style:style style:name="T4" style:family="text">
      <style:text-properties style:text-underline-style="solid" style:text-underline-width="auto" style:text-underline-color="font-color" fo:font-weight="bold" style:language-asian="cs" style:country-asian="CZ"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tyle="italic" style:font-style-asian="italic"/>
    </style:style>
    <style:style style:name="T9" style:family="text">
      <style:text-properties style:font-name="Arial Unicode MS"/>
    </style:style>
    <style:style style:name="T10" style:family="text">
      <style:text-properties style:font-name="Arial Unicode MS" style:text-underline-style="solid" style:text-underline-width="auto" style:text-underline-color="font-color"/>
    </style:style>
    <style:style style:name="T11" style:family="text">
      <style:text-properties fo:language="en" fo:country="US"/>
    </style:style>
    <style:style style:name="T12" style:family="text">
      <style:text-properties style:font-name="Times New Roman" style:font-name-asian="Times New Roman1" style:font-name-complex="Times New Roman1"/>
    </style:style>
    <style:style style:name="T13" style:family="text">
      <style:text-properties style:font-name="Times New Roman" fo:font-size="12pt" style:font-name-asian="Times New Roman1" style:font-size-asian="12pt" style:font-name-complex="Times New Roman1" style:font-size-complex="12pt"/>
    </style:style>
    <style:style style:name="T14"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5" style:family="text">
      <style:text-properties style:font-name="Times New Roman" fo:font-size="12pt" fo:language="de" fo:country="DE" style:font-name-asian="Times New Roman1" style:font-size-asian="12pt" style:language-asian="de" style:country-asian="DE" style:font-name-complex="Times New Roman1" style:font-size-complex="12pt"/>
    </style:style>
    <style:style style:name="T16" style:family="text">
      <style:text-properties style:font-name="Times New Roman" fo:font-size="10pt" fo:language="de" fo:country="DE" style:font-name-asian="Times New Roman1" style:font-size-asian="10pt" style:language-asian="de" style:country-asian="DE" style:font-name-complex="Times New Roman1" style:font-size-complex="10pt"/>
    </style:style>
    <style:style style:name="T17" style:family="text">
      <style:text-properties style:font-name="Times New Roman" style:text-underline-style="solid" style:text-underline-width="auto" style:text-underline-color="font-color" style:font-name-asian="Times New Roman1" style:font-name-complex="Times New Roman1"/>
    </style:style>
    <style:style style:name="T18" style:family="text">
      <style:text-properties fo:font-size="12pt" fo:language="de" fo:country="DE" style:font-name-asian="Times New Roman1" style:font-size-asian="12pt" style:language-asian="cs" style:country-asian="CZ" style:font-name-complex="Calibri1" style:font-size-complex="12pt"/>
    </style:style>
    <style:style style:name="T19" style:family="text">
      <style:text-properties fo:font-size="12pt" fo:language="de" fo:country="DE" style:text-underline-style="solid" style:text-underline-width="auto" style:text-underline-color="font-color" style:font-name-asian="Times New Roman1" style:font-size-asian="12pt" style:language-asian="cs" style:country-asian="CZ" style:font-name-complex="Calibri1" style:font-size-complex="12pt"/>
    </style:style>
    <style:style style:name="T20" style:family="text">
      <style:text-properties fo:font-size="12pt" style:font-size-asian="12pt" style:font-size-complex="12pt"/>
    </style:style>
    <style:style style:name="T21" style:family="text">
      <style:text-properties fo:font-size="12pt" fo:font-weight="bold" style:font-size-asian="12pt" style:font-weight-asian="bold" style:font-size-complex="12pt"/>
    </style:style>
    <style:style style:name="T22" style:family="text">
      <style:text-properties fo:font-size="12pt" style:text-underline-style="solid" style:text-underline-width="auto" style:text-underline-color="font-color" style:font-size-asian="12pt" style:font-size-complex="12pt"/>
    </style:style>
    <style:style style:name="T23" style:family="text">
      <style:text-properties fo:language="de" fo:country="DE" style:font-name-asian="Times New Roman1" style:language-asian="cs" style:country-asian="CZ" style:font-name-complex="Calibri1"/>
    </style:style>
    <style:style style:name="T24" style:family="text">
      <style:text-properties fo:language="de" fo:country="DE" style:text-underline-style="solid" style:text-underline-width="auto" style:text-underline-color="font-color" style:font-name-asian="Times New Roman1" style:language-asian="cs" style:country-asian="CZ" style:font-name-complex="Calibri1"/>
    </style:style>
    <style:style style:name="T25" style:family="text">
      <style:text-properties fo:color="#0000ff" style:font-name="Times New Roman" fo:font-size="10pt" fo:language="de" fo:country="DE" style:text-underline-style="solid" style:text-underline-width="auto" style:text-underline-color="font-color" style:font-name-asian="Times New Roman1" style:font-size-asian="10pt" style:language-asian="de" style:country-asian="DE" style:font-name-complex="Times New Roman1" style:font-size-complex="10pt"/>
    </style:style>
    <style:style style:name="T26" style:family="text">
      <style:text-properties style:font-name="Arial1" fo:font-size="8pt" fo:language="de" fo:country="DE" style:font-name-asian="Times New Roman1" style:font-size-asian="8pt" style:language-asian="de" style:country-asian="DE" style:font-name-complex="Arial2" style:font-size-complex="8pt"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text:span text:style-name="T1"/></text:p>
      <text:p text:style-name="P3"><text:span text:style-name="T1">Das Ende der Geschichte „Ein Tisch ist ein Tisch“</text:span></text:p>
      <text:p text:style-name="P13"><text:span text:style-name="T4">Am einen</text:span><text:span text:style-name="T1"> Tag machte er einen Spaziergang und brachte die blau</text:span><text:span text:style-name="T3">e </text:span><text:span text:style-name="T1">Spielhefte, und was passierte nicht? Ein Hund des Nachbarn kam und </text:span><text:span text:style-name="T3">fraß </text:span><text:span text:style-name="T1">sein Heft. Nun konnte der Mann nicht verstehen, was die anderen Menschen sagen. Er </text:span><text:span text:style-name="T3">hate</text:span><text:span text:style-name="T1"> nun seine eigen</text:span><text:span text:style-name="T3">e</text:span><text:span text:style-name="T1"> Bezeichnungen für alle Dinge. Jeder, wer (der) mit ihm sprach, dachte, dass er verrückt ist. Wenn er mit jemandem sprach, lachte er nur. Weil er etwas anderes verstanden hat. Nur ein Kind dachte, dass er ein Spiel spielt</text:span>. Dem Kind <text:span text:style-name="T2"><text:s/>falte</text:span> das Spiel so viel, das es begann ihn auszuspionieren, so lange, bis es die Sprache von den Mann <text:span text:style-name="T2">verstehte</text:span>. Und das ist die Geschichte, wie eine neue Sprache entstanden ist.</text:p>
      <text:p text:style-name="P13">Natalie:</text:p>
      <text:p text:style-name="P16">Die Geschichte war über einen Mann, der sich langweilt, verdrießlich ist und (ein) eintöniges Leben hat (führt) . Und so er <text:span text:style-name="T2">beginnt die Namen der Sachen verändern</text:span> – zum Beispiel Zeitung bedeutet Bett, Bett bedeutet Stuhl, Stuhl bedeutet Buch und so weiter.…</text:p>
      <text:p text:style-name="P16">Der Mann ist jetzt froh und entscheidet <text:span text:style-name="T2">sich für draußen gehen</text:span>. Er spaziert und eine Melodie <text:span text:style-name="T2">brummt</text:span>. Er geht zu einem Geschäft und stellt sich vor de<text:span text:style-name="T2">m</text:span> Ladentisch. Die Verkäuferin lächelt und fragt: „Was wünschen Sie?“</text:p>
      <text:p text:style-name="P16">Der Mann sieht sich um und antwortet: „Ich möchte einen Brotlaib, bitte.“ Die Verkäuferin greift nach <text:s/>dem Brotlaib und legt ihn auf den Tisch.</text:p>
      <text:p text:style-name="P16">„Aber nein,“ sagt der Mann, „das wollte ich nicht.“</text:p>
      <text:p text:style-name="P16">„Warum nicht?“ verwundert sie sich.</text:p>
      <text:p text:style-name="P16">„Warum? Weil das kein Brot ist!“ erklärt er und setzt fort: „<text:span text:style-name="T8">Das</text:span> ist ein Brot!“ zeigt er auf ein Brötchen.</text:p>
      <text:p text:style-name="P16">„Herr, Sie täuschen sich. Das ist ein Brötchen.“</text:p>
      <text:p text:style-name="P16">„Nein, das ist kein Brötchen, das ist doch eine Brezel.“</text:p>
      <text:p text:style-name="P16">„Tut mir leid, aber ich habe hier andere Kunden, die ich bedienen muss. Möchten Sie den Brotlaib kaufen oder nicht?“ sagt die Verkäuferin, jetzt erregt.</text:p>
      <text:p text:style-name="P16">„Ich möchte einen Brotlaib kaufen, aber das ist nicht ein (kein) Brotlaib, das ist ein Pfannkuchen!“</text:p>
      <text:p text:style-name="P16"/>
      <text:p text:style-name="P16">„Schluss jetzt! Entweder kaufen Sie diesen Brotlaib oder gehen Sie weg!“ schreit sie. Der Mann geht weg, traurig. Er geht langsam nach Hause. Nach ein<text:span text:style-name="T2">e</text:span> Weile trifft er eine Frau die ihren Hund <text:span text:style-name="T2">führt aus </text:span>– einen schönen Pudel.</text:p>
      <text:p text:style-name="P16">Der Mann lächelt und sagt der Frau: „Sie haben aber eines schönes Schwein!“ und streckt seine Hand aus, um den Pudel zu streicheln. Aber die Frau schaut finster und <text:s/>schreit: „Wie bitte? Ein Schwein?! Mein Pudel ist doch kein Schwein! Pudel, reiß!“ und sie lässt den Pudel frei.</text:p>
      <text:p text:style-name="P16"><text:span text:style-name="T2">Der Mann läuft, was seine Beine hergaben</text:span>. Zum Glück ist der Pudel ganz dick, so er kann nicht schnell laufen. (so dass…)</text:p>
      <text:p text:style-name="P16">Wenn der Mann nach Hause kommt, <text:span text:style-name="T2">er denkt</text:span>, dass diese Idee die Namen der Sachen verändern sehr dumm war und er hat das nicht noch einmal gemacht.</text:p>
      <text:p text:style-name="P16"/>
      <text:p text:style-name="P16">Julie: </text:p>
      <text:p text:style-name="P16">Der Mann hat schon alles umbenannt und hat eine normale Sprache ganz</text:p>
      <text:p text:style-name="P16">vergessen. Einmal wollte er Brot kaufen, <text:s/>also ging in eine Bäckerei, um</text:p>
      <text:p text:style-name="P16">Brot</text:p>
      <text:p text:style-name="P16">zu kaufen. Er hörte in der Bäckerei andere Leute sprechen, aber sie</text:p>
      <text:p text:style-name="P16"><text:soft-page-break/>kauften</text:p>
      <text:p text:style-name="P16">gerade kein Brot, sondern Brezel, Kuchen usw. Er öffnete seinen Mund, aber</text:p>
      <text:p text:style-name="P16">plötzlich fiel ihm ein, dass er eigentlich nicht <text:s/>weiß, wie man ,, Kuchen" (in</text:p>
      <text:p text:style-name="P16">normaler Sprache Brot) nennt. Er war <text:span text:style-name="T2">davon</text:span> verzweifelt, also sagte er 30</text:p>
      <text:p text:style-name="P16">Kuchen</text:p>
      <text:p text:style-name="P16">(in seiner Sprache bedeutete es ein Brot). Dann musste er es bezahlen</text:p>
      <text:p text:style-name="P16">und</text:p>
      <text:p text:style-name="P16">hat eine ganze Woche nur Kuchen gegessen.</text:p>
      <text:p text:style-name="P16">Der arme Mann machte ab und zu Spaziergänge. Einmal ging er zu weit</text:p>
      <text:p text:style-name="P16">und</text:p>
      <text:p text:style-name="P16">wusste nicht mehr den richtigen Weg nach Hause, also wollte er bei einer</text:p>
      <text:p text:style-name="P16">jungen Frau auf der Straße nachfragen. Er hat schon vergessen, dass er</text:p>
      <text:p text:style-name="P16">eine</text:p>
      <text:p text:style-name="P16"><text:span text:style-name="T2">speziele</text:span> Sprache, <text:span text:style-name="T2">welcher </text:span>nur er versteht, hat. So ging er zur Frau: ,,</text:p>
      <text:p text:style-name="P16">Rote Nacht. Was singen braune Blumen? " (in normaler Sprache würde es bedeuten: ,,Guten Tag. Wo finde ich das Rathaus? " ) Diese Frau wurde unruhig, weil</text:p>
      <text:p text:style-name="P16">sie</text:p>
      <text:p text:style-name="P16">dachte, dass der Mann vielleicht betrunken, oder geistesbeschränkt ist, sogar</text:p>
      <text:p text:style-name="P16"><text:span text:style-name="T2">gefährlich könnte er sein</text:span>. Sie ging schnell weg, um die Polizei anzurufen.</text:p>
      <text:p text:style-name="P16">In 20 Minuten wurde der Mann von der Polizei festgenommen. Er wurde</text:p>
      <text:p text:style-name="P16">nach der Beschreibung identifiziert. Die Polizisten sagten etwas dem Mann. Der</text:p>
      <text:p text:style-name="P16"><text:s/>Mann sagte nichts, weil er nichts verstanden hatte. Also nahmen <text:s/>ihn die Polizisten mit. An der Polizeistation sagte er auch nichts, also musste er</text:p>
      <text:p text:style-name="P16">Im <text:span text:style-name="T2">Gefängniss</text:span> übernachten. Am nächsten Tag fragten <text:span text:style-name="T2">ihm </text:span>wieder die Polizisten nach <text:s/>seiner Adresse, Familie usw... Er wollte schon etwas sagen, aber plötzlich öffnete jemand die Tür und da stand seine ehemalige Nachbarin. Sie hat ihnerkannt, also wurde der Mann aus dem Gefängnis entlassen und die Polizistenbrachten ihn nach Hause. Endlich war der Mann zu Hause und konnte sich ausruhen.Mit dem Mann <text:span text:style-name="T2">war</text:span> es immer schlimmer, er vergaß schon ganz eine normaleSprache, machte nicht mehr Spaziergänge und blieb nur zu Hause, dort dachte er nach, aber sein Gedächtnis wurde schlimmer, er sah Sachen, die es nicht <text:span text:style-name="T2">gab,</text:span> <text:s/>er begann Selbstrede zu halten. Einmal fand er eine schöne Kerze, die <text:s/>wollte er</text:p>
      <text:p text:style-name="P16">anzünden, weil es seine schon tote Frau jeden Sonntagabend machte. Er fand</text:p>
      <text:p text:style-name="P16">Streichhölzer und zündete die Kerze an. Dann ging er essen und sich</text:p>
      <text:p text:style-name="P16">waschen.</text:p>
      <text:p text:style-name="P16">Der Boden war nass und der Mann rutschte und <text:span text:style-name="T2">brachte</text:span> sein Bein. Er</text:p>
      <text:p text:style-name="P16">rief ,,</text:p>
      <text:p text:style-name="P16">Ruhe! Ruhe!" (in normaler Sprache ist es: ,, Hilfe! Hilfe! " ) Der Nachbar hörte es und dachte, dass sein Nachbar wieder etwas Merkwürdiges im Kopf </text:p>
      <text:p text:style-name="P16"><text:soft-page-break/>hat,</text:p>
      <text:p text:style-name="P16">also ging dieser Nachbar lieber in die Kneipe. Und der hilflose Mann im</text:p>
      <text:p text:style-name="P16">Badezimmer starb in Flammen.</text:p>
      <text:p text:style-name="P16"/>
      <text:p text:style-name="P16">Vendula:</text:p>
      <text:p text:style-name="P16"/>
      <text:list xml:id="list3934556193705915566" text:style-name="WWNum1">
        <text:list-item>
          <text:p text:style-name="P15"><text:span text:style-name="T7">Was könnte </text:span><text:span text:style-name="T5">mit alter Mann werden</text:span><text:span text:style-name="T7">? </text:span></text:p>
        </text:list-item>
      </text:list>
      <text:p text:style-name="P14"><text:tab/>Ich wei<text:span text:style-name="T9">ß</text:span>, dass der Mann <text:span text:style-name="T2">seines</text:span> Verhalten ver<text:span text:style-name="T9">ä</text:span>ndert <text:span text:style-name="T11">hat</text:span>, aber warum, wei<text:span text:style-name="T9">ß </text:span>ich nicht. Es <text:tab/><text:tab/>konnte <text:span text:style-name="T2">aus vielen Ursachen sein</text:span>. Er ist <text:s/>m<text:span text:style-name="T9">ö</text:span>glich verr<text:span text:style-name="T9">ü</text:span>ckt geworden, weil ich keine <text:tab/><text:tab/>Erkl<text:span text:style-name="T9">ä</text:span>rung finde, warum er <text:span text:style-name="T2">ein Tag</text:span> so m<text:span text:style-name="T9">ü</text:span>rrisch war und<text:span text:style-name="T2"> lustig n</text:span><text:span text:style-name="T10">ä</text:span><text:span text:style-name="T2">chster</text:span> Tag. Und ja, ich <text:tab/><text:span text:style-name="T2">nehme in Kauf</text:span> das System, das er hat in seinem Leben gebracht.</text:p>
      <text:p text:style-name="P14"><text:s/></text:p>
      <text:p text:style-name="P14"><text:span text:style-name="T7">2) </text:span><text:span text:style-name="T5">Was kann diese Geschichte beendet</text:span><text:span text:style-name="T7">? </text:span></text:p>
      <text:p text:style-name="P14"><text:tab/>In meinem Kopf habe ich nur eine Variante. <text:span text:style-name="T2">Er scheint mir wie ein Verr</text:span><text:span text:style-name="T10">ü</text:span><text:span text:style-name="T2">ckte, so er k</text:span><text:span text:style-name="T10">ö</text:span><text:span text:style-name="T2">nnte <text:tab/>nach der Irrenanstalt bringen. </text:span></text:p>
      <text:p text:style-name="P14"/>
      <text:p text:style-name="P4"/>
      <text:p text:style-name="P2">Die Tagen gingen einer nach dem anderen und je mehr Zeit ist <text:span text:style-name="T2">vorbeigegangen</text:span>, desto mehr vergiss der alte Mann die Sprache <text:span text:style-name="T2">den gewöhnlichen Leuten</text:span>. Das machte aber nichts, er musste <text:s/>mit niemandem reden und wegen seinem neuen Gespräch fühlte er sehr gut und die ganze Welt schien <text:s/>schöner und interessanter.</text:p>
      <text:p text:style-name="P2"><text:tab/>Doch eines Tages, als er aus seinem tagtäglichen Spaziergang nach Hause gekommen ist, sah er, dass alle Sachen übereinander geworfen sind und das, was er in seiner Sprache Stuhl genannt hat, gestohlen ist. Auch alle „Kaktusse“ waren weg und auch sein ,,Brötchen“ war nicht zu finden.</text:p>
      <text:p text:style-name="P2"><text:tab/>Er lief zu <text:span text:style-name="T2">seine</text:span> Nachbarin und fragte, ob er ihr ,,Brötchen“ benutzen darf, <text:span text:style-name="T2">aufgrund sein ,,Brötchen“ ist gestohlen.</text:span> Die<text:span text:style-name="T2"> überraschende</text:span> Frau ging rein und brachte ihm eine Brötchen und verstand nicht, warum würde man so erschöpft für ein Stück Gebäck sein.</text:p>
      <text:p text:style-name="P2"><text:tab/>Aber er schrie, dass er kein Telefon will. Er will doch ein Brötchen!</text:p>
      <text:p text:style-name="P2"><text:tab/>In diesen Moment verstand sie und lief, <text:s/>um die Polizei anzurufen und die Räuberei anzugeben.</text:p>
      <text:p text:style-name="P2"><text:tab/>Und was ist verschwunden? Was? Kaktusse? Ein Stuhl?! Sie verlachen mich, Frau Wagner! Nein, damit kann man wirklich nichts machen. Nein, es tut mir Leid, ich kann Ihnen nicht helfen. Auf Wiedersehen, Frau Wagner. Und hören Sie bitte sofort auf, oder sie werden bestraft. Ich wünsche Ihnen einen guten Tag.</text:p>
      <text:p text:style-name="P2"><text:tab/>Was sollte der alte Man machen? Er <text:span text:style-name="T2">bedankt </text:span>sich bei Frau Wagner und ging wieder <text:span text:style-name="T2">nach seinen </text:span>Wohnung. <text:span text:style-name="T2">Saß sich auf dem </text:span>Fernseher und dachte, wie er alle Rechnungen ohne die Kaktussen bezahlt.</text:p>
      <text:p text:style-name="P14"/>
      <text:p text:style-name="P3"><text:span text:style-name="T12">Ende der Geschischte </text:span></text:p>
      <text:p text:style-name="P2"><text:span text:style-name="T12">Unser ganz üblicher Mann, hat sich von der ganz üblichen Welt befreit. Er hat eine ganz neue Sprache entwickelt. Also, einmal wollte er im Laden einen Einkauf machen. Er wollte ein paar Lebensmittel kaufen. Er wollte : Brot, Milch, Butter und Eier kaufen. Er hat der Verkäuferin gesagt : Ich will Auto, Zahnpaste, Zitrone und Schmetterlinge. Die Verkäuferin hat ein Gesicht wie drei Tage Rennwetter gemacht. “Aber solche Sachen verkaufen wir nicht”. Der Mann hat sich </text:span><text:span text:style-name="T17">be</text:span><text:span text:style-name="T12">wundert : “Aber doch. Alle solchen Sachen verkaufen sie hier. Ich kann sie hier sehen, dort ist Auto und dort sind auch Schmetterlinge”. So ein Narr, hat die Verkäuferin gedacht. “Ich will sofort Sachen, die ich gesagt habe!”-Ärgerte sich der Mann. “Vestehen Sie nicht ? Solche Sachen haben wir hier nicht?”- hat die Frau geschrien. <text:s/>Der Mann wurde rot. Er will mich </text:span><text:span text:style-name="T17">ein</text:span><text:span text:style-name="T12">greifen, hat die Frau gedacht. Sofort hat sie die Polizei angerufen. Wie es so oft ist, unser Mann </text:span><text:span text:style-name="T17">hat sich in psychiatrische Klinik hineingekommen</text:span><text:span text:style-name="T12"> und dort wurde er geheilt. </text:span></text:p>
      <text:p text:style-name="P7"><text:span text:style-name="T23">Der Mann</text:span></text:p>
      <text:p text:style-name="P8"/>
      <text:p text:style-name="P11"><text:span text:style-name="T23">Der Mann, der </text:span><text:span text:style-name="T24">den</text:span><text:span text:style-name="T23"> allen Sachen andere Wörter (Namen) gab, benutzte seine Sprache nur für ihn selbst und zu Hause als er alleine war. Es machte ihm </text:span><text:span text:style-name="T24">ein großer</text:span><text:span text:style-name="T23"> Spaß und bald entschied er sich, so auch mit den anderen Leuten zu kommunizieren. </text:span></text:p>
      <text:p text:style-name="P11"><text:span text:style-name="T23">Der erste Versuch war eine Katastrophe. Weil er ein</text:span><text:span text:style-name="T24">en</text:span><text:span text:style-name="T23"> Schnitzel mit Kartoffeln kochen wollte, ging er ins Geschäft. Nach (einem) dem langen und absurden Gespräch mit der Verkäuferin kam er endlich zurück nach Hause mit einer Packung (von) Zucker und einer Flasche (von) Rum. Am nächsten Morgen versuchte er mit seinem Nachbar zu sprechen, aber nach ein paar Minuten waren die beide Männer so </text:span><text:span text:style-name="T24">gewirrt</text:span><text:span text:style-name="T23">, dass sie die Konversation mit den Wörtern „Alles Gute zum Geburtstag.“ und „Wer. Gute Nacht.“ beendeten. </text:span></text:p>
      <text:p text:style-name="P11"><text:span text:style-name="T23">Am dritten Morgen wachte der Mann auf und bekam eine wunderbare Idee. Er merkte sich, dass immer, </text:span><text:span text:style-name="T24">als</text:span><text:span text:style-name="T23"> er mit den Leuten in seiner Sprache sprach, wurden diese Konversationen von langen und konstanten Ausbrüchen von Lachen gestört. </text:span><text:span text:style-name="T24">Deshalb fing er das Sprachbuch und Wörterbuch von seiner Sprache zu schreiben an. </text:span><text:span text:style-name="T23">Er glaubte, dass er die Leute von Trauer heilen könnte. </text:span></text:p>
      <text:p text:style-name="P11"><text:span text:style-name="T23">Nach sechs Monaten waren die Bücher fertig. Der Mann wurde sehr bekannt und bekam ein Angebot auf </text:span><text:span text:style-name="T24">eine </text:span><text:span text:style-name="T23">Welttournee mit seinen Büchern zu fahren. Dieser Weg kostete ihn aber viel Energie. </text:span><text:span text:style-name="T24">Als er zurück zu Hause war, fühlte er, dass Alles was er machen soll, machte er schon.</text:span><text:span text:style-name="T23"> Eines Tages ging er nicht mehr aus seiner Wohnung aus und </text:span><text:span text:style-name="T24">sein Wecker tickte schon nie wieder.</text:span></text:p>
      <text:p text:style-name="P11"><text:span text:style-name="T23">Der Tod des Mannes war sehr traurig, aber die Leute wussten, </text:span><text:span text:style-name="T18">dass</text:span><text:span text:style-name="T23"> er </text:span><text:span text:style-name="T24">hinter ihm sehr viel Inspiration und Lache ließ</text:span><text:span text:style-name="T23">. Und auf seiner Tür steht bis heute eine Beschriftung, die lautet: im diesem Fluss lebte der beste Fuß.</text:span></text:p>
      <text:p text:style-name="P3"><text:span text:style-name="T6">Hausafgabe- Ein Tisch ist ein Tisch</text:span></text:p>
      <text:p text:style-name="P2">Die Geschichte handelt von einem alten Mann, der in einer kleinen Stadt wohnt. Kaum unterscheidet <text:span text:style-name="T2">ihm</text:span> etwas von anderen Menschen, <text:soft-page-break/>deshalb lohnt sich das nicht ihm irgendwie zu beschreiben. Meistens trägt er dunk<text:span text:style-name="T2">e</text:span>le und graue Klamotten. Sein Alltag besteht immer aus gleichen Tätigkeiten. Beispielsweise macht er jeden Tag einen Spaziergang, spricht mit Nachbaren und wenn er daheim ist, hört er ständig einen Wecker<text:span text:style-name="T2"> zu </text:span>ticken. Als er eines Tages draussen saß, war alles anders. Er war glücklich und sogar lächelte er. Abe<text:bookmark text:name="_GoBack"/>r als er nach Hause kam, waren da die selb<text:span text:style-name="T2">e </text:span>Sachen und er hörte wieder den Wecker ticken. Er wurde wütend und plötzlich fiel ihm ein, dass ale Sachen anders gennant werden können. Zum Beispiel sagte er dem Bett- Bild. Auf solche Weise benannte er alle Sachen um und er übte seine neue Sprache.</text:p>
      <text:p text:style-name="P2">Meiner Meinung nach ist, dass die Geschichte so endete, dass dieser Mann für eine Weile glücklich war. Allmählich <text:span text:style-name="T2">erschaffte</text:span> er ganz neue Sprache nur für sich selbst, aber andere Menschen <text:span text:style-name="T2">könnte ihm </text:span>leider nicht verstehen. Das Paradox war, dass er nur dann froh war, wenn er seine Sprache benutzte, aber gleichzeitig war er traurig, weil er einsam ist und niemand versteht ihm. Deshalb entschied sich er ins Ausland zu verreisen und ganz neue und vor allem formale Sprache zu lernen.</text:p>
      <text:p text:style-name="P14"/>
      <text:p text:style-name="P16"><text:tab/></text:p>
      <text:p text:style-name="P16"/>
      <text:p text:style-name="Text"/>
      <text:p text:style-name="Text">&gt; </text:p>
      <text:p text:style-name="P5"/>
      <table:table table:name="Tabulka1" table:style-name="Tabulka1">
        <table:table-column table:style-name="Tabulka1.A"/>
        <table:table-row table:style-name="Tabulka1.1">
          <table:table-cell table:style-name="Tabulka1.A1" office:value-type="string">
            <text:p text:style-name="P6"><text:a xlink:type="simple" xlink:href="https://mail.phil.muni.cz/src/read_body.php?passed_id=20808&amp;mailbox=INBOX&amp;sort=0&amp;startMessage=76&amp;show_more=0&amp;delete_id=20807&amp;smtoken=mG5f533XArYR"><text:span text:style-name="T25">Odstranit a předcházející</text:span></text:a><text:span text:style-name="T16"> | </text:span><text:a xlink:type="simple" xlink:href="https://mail.phil.muni.cz/src/read_body.php?passed_id=20808&amp;mailbox=INBOX&amp;sort=0&amp;startMessage=76&amp;show_more=0&amp;unread_id=20807&amp;smtoken=cM1hjxKidYKe"><text:span text:style-name="T25">Unread &amp; Prev</text:span></text:a><text:span text:style-name="T16"> | </text:span><text:a xlink:type="simple" xlink:href="https://mail.phil.muni.cz/src/read_body.php?passed_id=20806&amp;mailbox=INBOX&amp;sort=0&amp;startMessage=76&amp;show_more=0&amp;unread_id=20807&amp;smtoken=POjSV1w7cS7h"><text:span text:style-name="T25">Unread &amp; Next</text:span></text:a><text:span text:style-name="T16"> | </text:span><text:a xlink:type="simple" xlink:href="https://mail.phil.muni.cz/src/read_body.php?passed_id=20806&amp;mailbox=INBOX&amp;sort=0&amp;startMessage=76&amp;show_more=0&amp;delete_id=20807&amp;smtoken=ApJRhEeR37vn"><text:span text:style-name="T25">Odstranit a následující</text:span></text:a></text:p>
          </table:table-cell>
        </table:table-row>
        <table:table-row table:style-name="Tabulka1.1">
          <table:table-cell table:style-name="Tabulka1.A1" office:value-type="string">
            <text:p text:style-name="P9"><text:span text:style-name="T26">Začátek formuláře</text:span></text:p>
            <text:p text:style-name="P6"><text:span text:style-name="T16">Přesunout do: </text:span></text:p>
            <text:p text:style-name="P10"><text:span text:style-name="T26">Konec formuláře</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fo:hyphenation-ladder-count="no-limit" style:writing-mode="lr-tb"/>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Text" style:family="paragraph" style:parent-style-name="Standard" style:default-outline-level="" style:class="extra">
      <style:paragraph-properties fo:margin="100%" fo:margin-left="0cm" fo:margin-right="0cm" fo:margin-top="0cm" fo:margin-bottom="0cm" fo:line-height="0.67cm" fo:text-indent="0.501cm" style:auto-text-indent="false"/>
      <style:text-properties style:font-name="Book Antiqua" fo:font-size="12pt" fo:language="de" fo:country="DE" style:font-name-asian="Times New Roman1" style:font-size-asian="12pt" style:font-name-complex="Times New Roman1" style:language-complex="en" style:country-complex="US"/>
    </style:style>
    <style:style style:name="HTML_20_Preformatted" style:display-name="HTML Preformatted" style:family="paragraph" style:parent-style-name="Standard" style:default-outline-level="">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de" fo:country="DE" style:font-name-asian="Times New Roman1" style:font-size-asian="10pt" style:language-asian="de" style:country-asian="DE" style:font-name-complex="Courier New1" style:font-size-complex="10pt"/>
    </style:style>
    <style:style style:name="HTML_20_Top_20_of_20_Form" style:display-name="HTML Top of Form" style:family="paragraph" style:parent-style-name="Standard" style:default-outline-level="">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text-properties style:font-name="Arial1" fo:font-size="8pt" fo:language="de" fo:country="DE" style:font-name-asian="Times New Roman1" style:font-size-asian="8pt" style:language-asian="de" style:country-asian="DE" style:font-name-complex="Arial2" style:font-size-complex="8pt" text:display="none"/>
    </style:style>
    <style:style style:name="HTML_20_Bottom_20_of_20_Form" style:display-name="HTML Bottom of Form" style:family="paragraph" style:parent-style-name="Standard" style:default-outline-level="">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style:font-name="Arial1" fo:font-size="8pt" fo:language="de" fo:country="DE" style:font-name-asian="Times New Roman1" style:font-size-asian="8pt" style:language-asian="de" style:country-asian="DE" style:font-name-complex="Arial2" style:font-size-complex="8pt" text:display="none"/>
    </style:style>
    <style:style style:name="Text_20_2" style:display-name="Text 2" style:family="paragraph" style:default-outline-level="">
      <style:paragraph-properties fo:margin-top="0cm" fo:margin-bottom="0cm" fo:line-height="100%" fo:orphans="2" fo:widows="2" fo:padding="0cm" fo:border="none" style:writing-mode="lr-tb"/>
      <style:text-properties fo:color="#000000" style:font-name="Helvetica" fo:language="de" fo:country="DE" style:font-name-asian="Arial Unicode MS1" style:language-asian="de" style:country-asian="DE" style:font-name-complex="Arial Unicode MS1"/>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Formátovaný_20_v_20_HTML_20_Char" style:display-name="Formátovaný v HTML Char" style:family="text" style:parent-style-name="Default_20_Paragraph_20_Font">
      <style:text-properties style:font-name="Courier New" fo:font-size="10pt" fo:language="de" fo:country="DE" style:font-name-asian="Times New Roman1" style:font-size-asian="10pt" style:language-asian="de" style:country-asian="DE" style:font-name-complex="Courier New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z-Začátek_20_formuláře_20_Char" style:display-name="z-Začátek formuláře Char" style:family="text" style:parent-style-name="Default_20_Paragraph_20_Font">
      <style:text-properties style:font-name="Arial1" fo:font-size="8pt" fo:language="de" fo:country="DE" style:font-name-asian="Times New Roman1" style:font-size-asian="8pt" style:language-asian="de" style:country-asian="DE" style:font-name-complex="Arial2" style:font-size-complex="8pt" text:display="none"/>
    </style:style>
    <style:style style:name="z-Konec_20_formuláře_20_Char" style:display-name="z-Konec formuláře Char" style:family="text" style:parent-style-name="Default_20_Paragraph_20_Font">
      <style:text-properties style:font-name="Arial1" fo:font-size="8pt" fo:language="de" fo:country="DE" style:font-name-asian="Times New Roman1" style:font-size-asian="8pt" style:language-asian="de" style:country-asian="DE" style:font-name-complex="Arial2" style:font-size-complex="8pt" text:display="non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font-size="10pt" style:font-size-asian="10pt" style:font-size-complex="10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size-complex="10pt" style:font-weight-complex="bold"/>
    </style:style>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text-position="0% 0%"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ezka</meta:initial-creator>
    <meta:editing-cycles>3</meta:editing-cycles>
    <meta:creation-date>2016-11-20T09:37:00</meta:creation-date>
    <dc:date>2016-11-21T10:28:49.44</dc:date>
    <meta:editing-duration>P0D</meta:editing-duration>
    <meta:generator>OpenOffice.org/3.4.1$Win32 OpenOffice.org_project/341m1$Build-9593</meta:generator>
    <meta:document-statistic meta:table-count="1" meta:image-count="0" meta:object-count="0" meta:page-count="4" meta:paragraph-count="81" meta:word-count="1942" meta:character-count="11478"/>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