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Zástupný obsah 4" text:anchor-type="as-char" svg:x="0in" svg:y="0in" svg:width="6.77691in" svg:height="9.036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Trnová</meta:initial-creator>
    <dc:creator>Eva Trnová</dc:creator>
    <meta:creation-date>2022-08-29T11:41:00Z</meta:creation-date>
    <dc:date>2022-08-29T11:4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