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'Times New Roman', serif" svg:font-family="''Times New Roman', serif'"/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.499cm" style:contextual-spacing="false" fo:line-height="100%"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.499cm" style:contextual-spacing="false" fo:line-height="100%" fo:text-align="start" style:justify-single-word="false"/>
      <style:text-properties fo:font-size="12pt" officeooo:paragraph-rsid="000b73a9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language="cs" fo:country="CZ" fo:font-weight="normal" officeooo:rsid="000b73a9" officeooo:paragraph-rsid="000e7b4d" fo:background-color="transparen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language="cs" fo:country="CZ" fo:font-weight="normal" officeooo:rsid="000b73a9" officeooo:paragraph-rsid="000b73a9" fo:background-color="transparen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cs" fo:country="CZ" fo:font-weight="normal" officeooo:rsid="000bbffa" officeooo:paragraph-rsid="001c5b52" fo:background-color="transparen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cs" fo:country="CZ" fo:font-weight="normal" officeooo:rsid="001bcb75" officeooo:paragraph-rsid="000b73a9" fo:background-color="transparen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fo:font-size="12pt" officeooo:paragraph-rsid="0010e576" style:font-size-asian="12pt" style:font-size-complex="12pt"/>
    </style:style>
    <style:style style:name="P12" style:family="paragraph" style:parent-style-name="Standard">
      <style:paragraph-properties fo:line-height="100%" fo:text-align="start" style:justify-single-word="false"/>
      <style:text-properties fo:font-size="12pt" officeooo:paragraph-rsid="00123b4d" style:font-size-asian="12pt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fo:font-size="12pt" officeooo:paragraph-rsid="000bbffa" style:font-size-asian="12pt" style:font-size-complex="12pt"/>
    </style:style>
    <style:style style:name="P14" style:family="paragraph" style:parent-style-name="Standard">
      <style:paragraph-properties fo:line-height="100%" fo:text-align="start" style:justify-single-word="false"/>
      <style:text-properties fo:font-size="12pt" officeooo:paragraph-rsid="00196c2f" style:font-size-asian="12pt" style:font-size-complex="12pt"/>
    </style:style>
    <style:style style:name="P15" style:family="paragraph" style:parent-style-name="Standard">
      <style:paragraph-properties fo:line-height="100%" fo:text-align="start" style:justify-single-word="false"/>
      <style:text-properties fo:font-size="12pt" officeooo:paragraph-rsid="001c5b52" style:font-size-asian="12pt" style:font-size-complex="12pt"/>
    </style:style>
    <style:style style:name="P16" style:family="paragraph" style:parent-style-name="Standard">
      <style:text-properties style:font-name="Times New Roman1" fo:font-size="12pt" style:font-size-asian="12pt" style:font-size-complex="12pt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cs" fo:country="CZ" fo:font-weight="normal" officeooo:rsid="000bbffa" officeooo:paragraph-rsid="001c5b52" fo:background-color="transparen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officeooo:paragraph-rsid="002069be" fo:background-color="transparent" style:font-name-asian="Calibri1" style:font-size-asian="12pt" style:font-name-complex="Calibri1" style:font-size-complex="12pt"/>
    </style:style>
    <style:style style:name="P21" style:family="paragraph" style:parent-style-name="Standard">
      <style:paragraph-properties fo:margin-top="0cm" fo:margin-bottom="0.499cm" style:contextual-spacing="false" fo:line-height="100%" fo:text-align="start" style:justify-single-word="false"/>
      <style:text-properties fo:color="#000000" style:font-name="Times New Roman1" fo:font-size="12pt" fo:language="cs" fo:country="CZ" fo:font-weight="normal" officeooo:paragraph-rsid="001f12a9" fo:background-color="transparent" style:font-name-asian="Calibri1" style:font-size-asian="12pt" style:font-name-complex="Calibri1" style:font-size-complex="12pt"/>
    </style:style>
    <style:style style:name="T1" style:family="text">
      <style:text-properties style:use-window-font-color="true" style:font-name="Times New Roman" fo:font-weight="normal" fo:background-color="transparent" style:font-name-asian="Times New Roman" style:font-name-complex="Times New Roman" loext:char-shading-value="0"/>
    </style:style>
    <style:style style:name="T2" style:family="text">
      <style:text-properties style:use-window-font-color="true" style:font-name="Times New Roman" fo:language="cs" fo:country="CZ" fo:font-weight="normal" officeooo:rsid="000e7b4d" fo:background-color="transparent" style:font-name-asian="Times New Roman" style:font-name-complex="Times New Roman" loext:char-shading-value="0"/>
    </style:style>
    <style:style style:name="T3" style:family="text">
      <style:text-properties style:use-window-font-color="true" style:font-name="Times New Roman" fo:language="cs" fo:country="CZ" fo:font-weight="normal" officeooo:rsid="000f8866" fo:background-color="transparent" style:font-name-asian="Times New Roman" style:font-name-complex="Times New Roman" loext:char-shading-value="0"/>
    </style:style>
    <style:style style:name="T4" style:family="text">
      <style:text-properties style:use-window-font-color="true" style:font-name="Times New Roman" fo:language="cs" fo:country="CZ" fo:font-weight="normal" officeooo:rsid="000f95cf" fo:background-color="transparent" style:font-name-asian="Times New Roman" style:font-name-complex="Times New Roman" loext:char-shading-value="0"/>
    </style:style>
    <style:style style:name="T5" style:family="text">
      <style:text-properties style:use-window-font-color="true" style:font-name="Times New Roman" fo:language="cs" fo:country="CZ" fo:font-weight="normal" officeooo:rsid="0010e576" fo:background-color="transparent" style:font-name-asian="Times New Roman" style:font-name-complex="Times New Roman" loext:char-shading-value="0"/>
    </style:style>
    <style:style style:name="T6" style:family="text">
      <style:text-properties style:use-window-font-color="true" style:font-name="Times New Roman" fo:language="cs" fo:country="CZ" fo:font-weight="normal" officeooo:rsid="00123b4d" fo:background-color="transparent" style:font-name-asian="Times New Roman" style:font-name-complex="Times New Roman" loext:char-shading-value="0"/>
    </style:style>
    <style:style style:name="T7" style:family="text">
      <style:text-properties style:use-window-font-color="true" style:font-name="Times New Roman" fo:language="cs" fo:country="CZ" fo:font-weight="normal" officeooo:rsid="0012b126" fo:background-color="transparent" style:font-name-asian="Times New Roman" style:font-name-complex="Times New Roman" loext:char-shading-value="0"/>
    </style:style>
    <style:style style:name="T8" style:family="text">
      <style:text-properties style:use-window-font-color="true" style:font-name="Times New Roman" fo:language="cs" fo:country="CZ" fo:font-weight="normal" officeooo:rsid="0013eb58" fo:background-color="transparent" style:font-name-asian="Times New Roman" style:font-name-complex="Times New Roman" loext:char-shading-value="0"/>
    </style:style>
    <style:style style:name="T9" style:family="text">
      <style:text-properties style:use-window-font-color="true" style:font-name="Times New Roman" fo:language="cs" fo:country="CZ" fo:font-weight="normal" officeooo:rsid="00148820" fo:background-color="transparent" style:font-name-asian="Times New Roman" style:font-name-complex="Times New Roman" loext:char-shading-value="0"/>
    </style:style>
    <style:style style:name="T10" style:family="text">
      <style:text-properties style:use-window-font-color="true" style:font-name="Times New Roman" fo:language="cs" fo:country="CZ" fo:font-weight="normal" officeooo:rsid="00157f9a" fo:background-color="transparent" style:font-name-asian="Times New Roman" style:font-name-complex="Times New Roman" loext:char-shading-value="0"/>
    </style:style>
    <style:style style:name="T11" style:family="text">
      <style:text-properties style:use-window-font-color="true" style:font-name="Times New Roman" fo:language="cs" fo:country="CZ" fo:font-weight="normal" officeooo:rsid="0017c689" fo:background-color="transparent" style:font-name-asian="Times New Roman" style:font-name-complex="Times New Roman" loext:char-shading-value="0"/>
    </style:style>
    <style:style style:name="T12" style:family="text">
      <style:text-properties style:use-window-font-color="true" style:font-name="Times New Roman" fo:language="cs" fo:country="CZ" fo:font-weight="normal" officeooo:rsid="00196c2f" fo:background-color="transparent" style:font-name-asian="Times New Roman" style:font-name-complex="Times New Roman" loext:char-shading-value="0"/>
    </style:style>
    <style:style style:name="T13" style:family="text">
      <style:text-properties style:use-window-font-color="true" style:font-name="Times New Roman" fo:language="cs" fo:country="CZ" fo:font-weight="normal" officeooo:rsid="0019718c" fo:background-color="transparent" style:font-name-asian="Times New Roman" style:font-name-complex="Times New Roman" loext:char-shading-value="0"/>
    </style:style>
    <style:style style:name="T14" style:family="text">
      <style:text-properties style:use-window-font-color="true" style:font-name="Times New Roman" fo:language="cs" fo:country="CZ" fo:font-weight="normal" officeooo:rsid="001bcb75" fo:background-color="transparent" style:font-name-asian="Times New Roman" style:font-name-complex="Times New Roman" loext:char-shading-value="0"/>
    </style:style>
    <style:style style:name="T15" style:family="text">
      <style:text-properties style:use-window-font-color="true" style:font-name="Times New Roman" fo:language="cs" fo:country="CZ" fo:font-weight="normal" officeooo:rsid="001c5b52" fo:background-color="transparent" style:font-name-asian="Times New Roman" style:font-name-complex="Times New Roman" loext:char-shading-value="0"/>
    </style:style>
    <style:style style:name="T16" style:family="text">
      <style:text-properties style:use-window-font-color="true" style:font-name="Times New Roman" fo:language="cs" fo:country="CZ" fo:font-weight="normal" officeooo:rsid="001d1d66" fo:background-color="transparent" style:font-name-asian="Times New Roman" style:font-name-complex="Times New Roman" loext:char-shading-value="0"/>
    </style:style>
    <style:style style:name="T17" style:family="text">
      <style:text-properties style:use-window-font-color="true" style:font-name="Times New Roman" fo:language="cs" fo:country="CZ" fo:font-weight="normal" officeooo:rsid="001edda4" fo:background-color="transparent" style:font-name-asian="Times New Roman" style:font-name-complex="Times New Roman" loext:char-shading-value="0"/>
    </style:style>
    <style:style style:name="T18" style:family="text">
      <style:text-properties style:use-window-font-color="true" style:font-name="Times New Roman" fo:language="en" fo:country="US" fo:font-weight="normal" officeooo:rsid="00196c2f" fo:background-color="transparent" style:font-name-asian="Times New Roman" style:font-name-complex="Times New Roman" loext:char-shading-value="0"/>
    </style:style>
    <style:style style:name="T19" style:family="text">
      <style:text-properties style:use-window-font-color="true" style:font-name="'Times New Roman', serif" fo:font-weight="normal" fo:background-color="transparent" style:font-name-asian="'Times New Roman', serif" style:font-name-complex="'Times New Roman', serif" loext:char-shading-value="0"/>
    </style:style>
    <style:style style:name="T20" style:family="text">
      <style:text-properties style:use-window-font-color="true" style:font-name="'Times New Roman', serif" fo:language="cs" fo:country="CZ" fo:font-weight="normal" officeooo:rsid="000c850f" fo:background-color="transparent" style:font-name-asian="'Times New Roman', serif" style:font-name-complex="'Times New Roman', serif" loext:char-shading-value="0"/>
    </style:style>
    <style:style style:name="T21" style:family="text">
      <style:text-properties style:use-window-font-color="true" style:font-name="Calibri1" fo:language="cs" fo:country="CZ" fo:font-weight="normal" officeooo:rsid="000bbffa" fo:background-color="transparent" style:font-name-asian="Calibri1" style:font-name-complex="Calibri1" loext:char-shading-value="0"/>
    </style:style>
    <style:style style:name="T22" style:family="text">
      <style:text-properties fo:color="#000000" style:font-name="Calibri1" fo:font-weight="normal" fo:background-color="transparent" style:font-name-asian="Calibri1" style:font-name-complex="Calibri1" loext:char-shading-value="0"/>
    </style:style>
    <style:style style:name="T23" style:family="text">
      <style:text-properties fo:language="cs" fo:country="CZ" officeooo:rsid="000c850f"/>
    </style:style>
    <style:style style:name="T24" style:family="text">
      <style:text-properties fo:language="cs" fo:country="CZ" officeooo:rsid="001bcb75"/>
    </style:style>
    <style:style style:name="T25" style:family="text">
      <style:text-properties fo:language="cs" fo:country="CZ" officeooo:rsid="001f12a9"/>
    </style:style>
    <style:style style:name="T26" style:family="text">
      <style:text-properties fo:language="cs" fo:country="CZ" officeooo:rsid="002069be"/>
    </style:style>
    <style:style style:name="T27" style:family="text">
      <style:text-properties officeooo:rsid="000c850f"/>
    </style:style>
    <style:style style:name="T28" style:family="text">
      <style:text-properties style:font-name="Times New Roman1" officeooo:rsid="001bcb75"/>
    </style:style>
    <style:style style:name="T29" style:family="text">
      <style:text-properties officeooo:rsid="001d1d66"/>
    </style:style>
    <style:style style:name="T30" style:family="text">
      <style:text-properties officeooo:rsid="001f12a9"/>
    </style:style>
    <style:style style:name="T31" style:family="text">
      <style:text-properties officeooo:rsid="002069be"/>
    </style:style>
    <style:style style:name="T32" style:family="text">
      <style:text-properties fo:language="en" fo:country="US" officeooo:rsid="002069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 jednání rady ústavu 1<text:span text:style-name="T27">4</text:span>.5.201<text:span text:style-name="T27">4</text:span></text:p>
      <text:p text:style-name="P16">Omluveni: <text:s/><text:span text:style-name="T25">Došlý, </text:span><text:span text:style-name="T27">Ku</text:span><text:span text:style-name="T23">čera</text:span></text:p>
      <text:p text:style-name="P21"><text:span text:style-name="T30">Nepřítomni: Řezáč</text:span></text:p>
      <text:p text:style-name="P2"><text:span text:style-name="T22"> </text:span><text:span text:style-name="T1">Program:</text:span></text:p>
      <text:p text:style-name="P3"><text:span text:style-name="T16">1</text:span><text:span text:style-name="T14">) Změny ve složení rady ústavu.</text:span></text:p>
      <text:p text:style-name="P2"><text:span text:style-name="T16">2</text:span><text:span text:style-name="T1">) Rozpočet</text:span></text:p>
      <text:p text:style-name="P10"><text:span text:style-name="T16">3</text:span><text:span text:style-name="T1">) Různé</text:span></text:p>
      <text:p text:style-name="P4"/>
      <text:p text:style-name="P9"/>
      <text:p text:style-name="P6"><text:span text:style-name="T29">1) </text:span><text:span text:style-name="T28">Novými členy rady ústavu se stali doc. M. Kolář a doc. S. Katina. První je od února zástupcem ředitele pro výzkum neboť doc. R. Šimon Hilscher se stal proděkanem, druhý v letošním roce převezme vedení oddělení AM. Z rady byli uvolněni dr. Plch a prof. Wimmer.</text:span></text:p>
      <text:p text:style-name="P5"/>
      <text:p text:style-name="P15"><text:span text:style-name="T16">2</text:span><text:span text:style-name="T1">) </text:span><text:span text:style-name="T19">Rozpo</text:span><text:span text:style-name="T1">č</text:span><text:span text:style-name="T19">et </text:span><text:span text:style-name="T1">ú</text:span><text:span text:style-name="T19">stavu m</text:span><text:span text:style-name="T1">á</text:span><text:span text:style-name="T19"> v</text:span><text:span text:style-name="T1"> </text:span><text:span text:style-name="T19">leto</text:span><text:span text:style-name="T1">š</text:span><text:span text:style-name="T19">n</text:span><text:span text:style-name="T1">í</text:span><text:span text:style-name="T19">m roce op</text:span><text:span text:style-name="T1">ě</text:span><text:span text:style-name="T19">t t</text:span><text:span text:style-name="T1">ř</text:span><text:span text:style-name="T19">i slo</text:span><text:span text:style-name="T1">ž</text:span><text:span text:style-name="T19">ky: SV (specifick</text:span><text:span text:style-name="T1">ý</text:span><text:span text:style-name="T19"> v</text:span><text:span text:style-name="T1">ý</text:span><text:span text:style-name="T19">zkum), IP (institucion</text:span><text:span text:style-name="T1">á</text:span><text:span text:style-name="T19">ln</text:span><text:span text:style-name="T1">í</text:span><text:span text:style-name="T19"> podpora) a PV</text:span><text:span text:style-name="T1">Č</text:span><text:span text:style-name="T19"> (v</text:span><text:span text:style-name="T1">ý</text:span><text:span text:style-name="T19">uka). </text:span><text:span text:style-name="T20">Ve všech třech složkách jsou příjmy téměř přesně na loňské úrovni</text:span><text:span text:style-name="T1">. </text:span><text:span text:style-name="T2">O 500 tisíc Kč se zvýšil rozpočet za energie (kvůli navýšení výdajů fakulty) a o tuto částku se snížila PVČ.</text:span><text:span text:style-name="T1"> </text:span><text:span text:style-name="T2">Vzhledem k našim grantům by částka za energie měla přijít do FPP. Tento fond máme letos 2x větší než loni, je na něm 5 milión</text:span><text:span text:style-name="T16">ů</text:span><text:span text:style-name="T2"> Kč. Měli bychom z něho polovinu utratit.</text:span><text:span text:style-name="T3">Vzhledem k ukončení projektů OPVK (Slovák, Paseka) nám vzrostou ON o 2,</text:span><text:span text:style-name="T17">4</text:span><text:span text:style-name="T3"> milión</text:span><text:span text:style-name="T17">y</text:span><text:span text:style-name="T3"> Kč, </text:span><text:span text:style-name="T4">což činí 6% našich celkových ON </text:span><text:span text:style-name="T5">a zhruba to odpovídá částce, kterou chceme utratit z FPP. Lze tedy konstatovat, že náš rozpočet zůstává na loňské úrovni. </text:span><text:span text:style-name="T15">Odměny budou v podobných termínech jako loni, zejména <text:s/>v červnu vyplatíme odměnu z PVČ. Budeme přitom počítat se standardním čerpáním dovolené o prázdninách v délce 5 týdnů a vzniklé náhrady budou zakalkulovány. Zdůvodněné nečerpání dovolené bude kompenzováno. </text:span></text:p>
      <text:p text:style-name="P12"><text:span text:style-name="T1"><text:s text:c="3"/>Přínos týmů k IP je téměř stejný jako loni (MA 4</text:span><text:span text:style-name="T2">4</text:span><text:span text:style-name="T1">%, AG 4</text:span><text:span text:style-name="T2">8</text:span><text:span text:style-name="T1">%, AM 8%). Týmy dostanou za body loňskou částku 1,8 miliónu Kč, </text:span><text:span text:style-name="T6">což v ON činí 2,4 mil</text:span><text:span text:style-name="T16">ióny</text:span><text:span text:style-name="T6"> Kč a tvoří to 18,3% IP.</text:span><text:span text:style-name="T1"> <text:s/></text:span><text:span text:style-name="T6">Částku budeme</text:span><text:span text:style-name="T1"> dělit v poměru 0,45:0,45:0,1 </text:span><text:span text:style-name="T5">z roku 2012, </text:span><text:span text:style-name="T6">což</text:span><text:span text:style-name="T1"> znamená MA 0,8, AG 0,8, AM 0,2 </text:span><text:span text:style-name="T6">milión</text:span><text:span text:style-name="T17">u</text:span><text:span text:style-name="T6"> Kč</text:span><text:span text:style-name="T1">. </text:span><text:span text:style-name="T5">Plánujeme </text:span><text:span text:style-name="T6">dále</text:span><text:span text:style-name="T5"> věnovat určitou částku z IP, či FPP na „rozvojové aktivity“ </text:span><text:span text:style-name="T6">jednotlivých týmů, čímž myslíme investice do jejich budoucnosti. Je to důležité i vzhledem k tomu, že v roce 2015 lze očekávat vznik nových projektů OPVK. Fakulta plánuje velký projekt na léta 2015-2017 a naše představa je, že bychom </text:span><text:span text:style-name="T7">celkem </text:span><text:span text:style-name="T6">dostali </text:span><text:span text:style-name="T7">29 miliónu Kč na hostující profesory, postdoktorandy, zahraniční pobyty a mzdy našich pracovníků. Letošní rok je tedy v určitém smyslu překlenující. Finance z budoucích operačních programů by měly mít výrazný dopad na internacionalizaci ústavu, včetně výuky konané v anglickém jazyce. </text:span><text:span text:style-name="T9">Rovněž bychom měli sledovat přínos pro body ústavu, na jejichž základě se vypočítá IP, ale které ovlivňují i SV a PVČ. Vedoucí končících projektů OPVK musí dbát </text:span><text:span text:style-name="T10">na </text:span><text:span text:style-name="T9">zadávání do RIVu publikací vzniklých na ústavu, jejichž autoři již na ústavu nejsou.</text:span></text:p>
      <text:p text:style-name="P11"><text:span text:style-name="T8"><text:s text:c="3"/>Hlavním důvodem udržení PVČ na loňské úrovni je naše výuka pro FI hrazená univerzitním systémem kooperace. Před zdaněním to činilo 10,8 miliónu Kč a z našeho výnosu jsme FI převedli 2,25 </text:span><text:span text:style-name="T16">milióny</text:span><text:span text:style-name="T8"> Kč. </text:span><text:span text:style-name="T21"><text:s/></text:span></text:p>
      <text:p text:style-name="P8"><text:s text:c="3"/><text:span text:style-name="T30">Po této prezentaci přednesené ředitelem ústavu následovala diskuze. V ní byla podpořena internacionalizace ústavu. Prof. Šimon Hilscher připomenul návrh týmu MA na navýšení částky za body na 2,5 miliónu Kč. </text:span><text:span text:style-name="T31">Vedení ústavu se tímto návrhem zabývalo v dubnu, kde návrh nezískal podporu – záležitost bude dořešena v září. Na žádost prof. Došlé se výše uvedená prezentace doplňuje tím, že z celkových pracovních úvazků na ústavu je na IP </text:span><text:span text:style-name="T32">31%.</text:span></text:p>
      <text:p text:style-name="P8"><text:span text:style-name="T32"/></text:p>
      <text:p text:style-name="P7"><text:span text:style-name="T24">4</text:span>)</text:p>
      <text:p text:style-name="P10"><text:span text:style-name="T1"><text:s/>- V</text:span><text:span text:style-name="T9">e</text:span><text:span text:style-name="T1"> výběrové</text:span><text:span text:style-name="T9">m</text:span><text:span text:style-name="T1"> řízení na místo uvolněné na oddělení A</text:span><text:span text:style-name="T9">M odchodem dr. Řezáče jsme přijali dr. </text:span><text:soft-page-break/><text:span text:style-name="T9">Navrátila (PhD. absolvent pražské statistiky) k 1.9. a Mgr. Kafkovou s úvazkem 0,5 s nástupem v příštím roce po obhájení doktorské dizertace</text:span><text:span text:style-name="T1">. </text:span></text:p>
      <text:p text:style-name="P7">- <text:s/>Do bakalářského studia se nám přihlásilo méně uchazečů než loni a máme limit na počet přijatých studentů.</text:p>
      <text:p text:style-name="P14"><text:span text:style-name="T1">M: přihlášení 2013/14: 394, limit 2013/14: 366, </text:span><text:span text:style-name="T11">přihlášení 2014/15: 346, </text:span><text:span text:style-name="T12">limit 201</text:span><text:span text:style-name="T18">4/15: 322</text:span></text:p>
      <text:p text:style-name="P10"><text:span text:style-name="T1">Muč: <text:s text:c="30"/>92 <text:s text:c="28"/></text:span><text:span text:style-name="T12">58</text:span><text:span text:style-name="T1"> <text:s text:c="34"/>8</text:span><text:span text:style-name="T11">3 <text:s text:c="27"/></text:span><text:span text:style-name="T12">55</text:span></text:p>
      <text:p text:style-name="P10"><text:span text:style-name="T1">Přesto lze očekávat loňský stav po absolvováni 1. ročníku. </text:span><text:span text:style-name="T13">Limity pro navazující magisterské studium nebyly zatím stanoveny.</text:span></text:p>
      <text:p text:style-name="P13"><text:span text:style-name="T1"><text:s/></text:span><text:span text:style-name="T14"><text:s/></text:span></text:p>
      <text:p text:style-name="P4"/>
      <text:p text:style-name="P20"><text:span text:style-name="T31">Zapsal J. Rosick</text:span><text:span text:style-name="T26">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'Times New Roman', serif" svg:font-family="''Times New Roman', serif'"/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5-17T08:57:59.58</dc:date>
    <meta:editing-duration>PT1H43M56S</meta:editing-duration>
    <meta:editing-cycles>23</meta:editing-cycles>
    <meta:generator>LibreOffice/4.0.1.2$Windows_x86 LibreOffice_project/84102822e3d61eb989ddd325abf1ac077904985</meta:generator>
    <meta:document-statistic meta:table-count="0" meta:image-count="0" meta:object-count="0" meta:page-count="2" meta:paragraph-count="20" meta:word-count="610" meta:character-count="3856" meta:non-whitespace-character-count="3124"/>
  </office:meta>
</office:document-meta>
</file>