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" svg:font-family="Arial, Helvetica, sans-serif"/>
    <style:font-face style:name="OpenSymbol1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/>
    <style:style style:name="P6" style:family="paragraph" style:parent-style-name="Standard" style:list-style-name="L2"/>
    <style:style style:name="P7" style:family="paragraph" style:parent-style-name="Standard" style:list-style-name="L3"/>
    <style:style style:name="P8" style:family="paragraph" style:parent-style-name="Standard" style:list-style-name="L4"/>
    <style:style style:name="P9" style:family="paragraph" style:parent-style-name="Standard" style:list-style-name="L5"/>
    <style:style style:name="P10" style:family="paragraph" style:parent-style-name="Standard" style:list-style-name="L6"/>
    <style:style style:name="P11" style:family="paragraph" style:parent-style-name="Standard" style:list-style-name="L7"/>
    <style:style style:name="P1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language="en" fo:country="GB"/>
    </style:style>
    <style:style style:name="T4" style:family="text">
      <style:text-properties fo:language="cs" fo:country="CZ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imatické konvence, instituce, politické a dobrovolné nástroje ochrany klimatu</text:p>
      <text:p text:style-name="Standard"/>
      <text:p text:style-name="Standard">( Skripta: <text:s/>Ochrana klimatu 44-49, viz <text:a xlink:type="simple" xlink:href="https://is.muni.cz/el/1423/podzim2017/HEN644/um/klima_ucebni23.pdf" text:style-name="Internet_20_link" text:visited-style-name="Visited_20_Internet_20_Link">https://is.muni.cz/el/1423/podzim2017/HEN644/um/klima_ucebni23.pdf</text:a> )</text:p>
      <text:p text:style-name="Standard"/>
      <text:p text:style-name="Standard"><text:span text:style-name="T2">IPCC</text:span> - The Intergovernmental Panel on Climate Change, <text:a xlink:type="simple" xlink:href="http://ipcc.ch/" text:style-name="Internet_20_link" text:visited-style-name="Visited_20_Internet_20_Link">http://ipcc.ch/</text:a> </text:p>
      <text:p text:style-name="Standard">Neprovádí vlastní výzkum, má jen velmi malé množství vlastních zaměstnanců a prostředků. Odborníci z mnoha zemí, podporovaní svými vládami, se věnují činnosti, kterou lze popsat:</text:p>
      <text:p text:style-name="Standard">„... shrnovat vědecké poznání toho, co se v klimatickém systému děje, může či bude dít, jaké to má dopady, kdo je jimi ohrožen, jak se na ně adaptovat i jakými způsoby klimatickou změnu brzdit.“ Vydal již pět rozsáhlých komplexních zpráv a řadu dokumentů k dílčím aspektům klimatické změny. U těch komplexních zpráv je problémem, že již v okamžiku svého zveřejnění jsou částečně zastaralé (nereflektují práce vydané někdy až v celém posledním roce).</text:p>
      <text:p text:style-name="Standard"/>
      <text:p text:style-name="Standard"/>
      <text:p text:style-name="P3">Summit Země</text:p>
      <text:p text:style-name="Standard">Konference OSN o životním prostředí v Rio de Janeiru, 1992, </text:p>
      <text:p text:style-name="Standard"/>
      <text:p text:style-name="Standard">3 hlavní dohody usilující o změnu tradičního přístupu k rozvoji:</text:p>
      <text:p text:style-name="Standard">Agenda 21</text:p>
      <text:p text:style-name="Standard">Deklarace Konference OSN o životním prostředí a rozvoji </text:p>
      <text:p text:style-name="Standard">Zásady obhospodařování lesů.</text:p>
      <text:p text:style-name="Standard"/>
      <text:p text:style-name="Standard">2 právně závazné úmluvy:</text:p>
      <text:p text:style-name="Standard">Úmluva o biologické rozmanitosti</text:p>
      <text:p text:style-name="P1"/>
      <text:p text:style-name="P1"/>
      <text:p text:style-name="P3">Rámcová úmluvu OSN o změně klimatu</text:p>
      <text:p text:style-name="Standard"><text:a xlink:type="simple" xlink:href="https://cs.wikipedia.org/wiki/Rámcová_úmluva_OSN_o_změně_klimatu#Konference_OSN_o_.C5.BEivotn.C3.ADm_prost.C5.99ed.C3.AD_v_Rio_de_Janeiru.2C_Braz.C3.ADlie" text:style-name="Internet_20_link" text:visited-style-name="Visited_20_Internet_20_Link">https://cs.wikipedia.org/wiki/R%C3%A1mcov%C3%A1_%C3%BAmluva_OSN_o_zm%C4%9Bn%C4%9B_klimatu#Konference_OSN_o_.C5.BEivotn.C3.ADm_prost.C5.99ed.C3.AD_v_Rio_de_Janeiru.2C_Braz.C3.ADlie</text:a> </text:p>
      <text:p text:style-name="Standard">či <text:a xlink:type="simple" xlink:href="http://amper.ped.muni.cz/gw/unfccc_cz/" text:style-name="Internet_20_link" text:visited-style-name="Visited_20_Internet_20_Link">http://amper.ped.muni.cz/gw/unfccc_cz/</text:a> </text:p>
      <text:p text:style-name="Standard">Rámcová úmluva OSN o změně klimatu /United Nations Framework Convention on Climate Change - UNFCCC</text:p>
      <text:p text:style-name="Standard">Podepsaná 1992, ratifikovaná 1994, nyní 196 zemí a EU – smluvní strany</text:p>
      <text:p text:style-name="Standard">Platná dodnes</text:p>
      <text:p text:style-name="P1"/>
      <text:p text:style-name="P1">Cíl a principy úmluvy</text:p>
      <text:p text:style-name="Standard"/>
      <text:p text:style-name="Standard">Cílem úmluvy je, podle článku 2,<text:span text:style-name="T1"> "...stabilizovat atmosférické koncentrace skleníkových plynů na takové hladině, která předejde nebezpečnému antropogennímu narušení klimatického systému".</text:span> </text:p>
      <text:p text:style-name="Standard">Taková hladina by měla být dosažena v čase dostatečném k zajištění:</text:p>
      <text:p text:style-name="Standard"/>
      <text:list xml:id="list8797495462335700296" text:style-name="L1">
        <text:list-item>
          <text:p text:style-name="P5"><text:s text:c="4"/>přirozené adaptace ekosystémů na změnu klimatu;</text:p>
        </text:list-item>
        <text:list-item>
          <text:p text:style-name="P5"><text:s text:c="4"/>stálé produkce potravin;</text:p>
        </text:list-item>
        <text:list-item>
          <text:p text:style-name="P5"><text:s text:c="4"/>ekonomického rozvoje trvalého charakteru.</text:p>
        </text:list-item>
      </text:list>
      <text:p text:style-name="Standard"/>
      <text:p text:style-name="Standard">Základní principy úmluvy</text:p>
      <text:list xml:id="list7207601018782531528" text:style-name="L2">
        <text:list-item>
          <text:p text:style-name="P6">Princip předběžné opatrnosti ( tedy vědomí, že s preventivní akcí nelze čekat až na výsledek definitivní vědecké analýzy rizik).</text:p>
        </text:list-item>
        <text:list-item>
          <text:p text:style-name="P6"><text:soft-page-break/>Princip mezigenerační odpovědnosti (základní podmínka tzv. trvale udržitelného rozvoje), který stanoví, že současný ekonomický rozvoj může probíhat jen za okolností, které neohrozí potřeby příštích generací.</text:p>
        </text:list-item>
        <text:list-item>
          <text:p text:style-name="P6">Princip společné, avšak diferencované odpovědnosti, který v případě Rámcové úmluvy říká, že „rozvinuté země“ nesou hlavní odpovědnost za rostoucí koncentrace skleníkových plynů v atmosféře. …… Kjótský protokol</text:p>
        </text:list-item>
      </text:list>
      <text:p text:style-name="Standard"/>
      <text:p text:style-name="P1">Kjótský protokol</text:p>
      <text:p text:style-name="Standard"/>
      <text:p text:style-name="Standard">Jediná dohoda, která reálně snižovala emise, tedy měla mitigační účinek, <text:s text:c="2"/><text:a xlink:type="simple" xlink:href="https://cs.wikipedia.org/wiki/Kjótský_protokol" text:style-name="Internet_20_link" text:visited-style-name="Visited_20_Internet_20_Link">https://cs.wikipedia.org/wiki/Kjótský_protokol</text:a> </text:p>
      <text:p text:style-name="Standard"/>
      <text:p text:style-name="Standard"><text:a xlink:type="simple" xlink:href="http://europa.eu/legislation_summaries/environment/tackling_climate_change/l28060_cs.htm" text:style-name="Internet_20_link" text:visited-style-name="Visited_20_Internet_20_Link">http://europa.eu/legislation_summaries/environment/tackling_climate_change/l28060_cs.htm</text:a> <text:s text:c="2"/></text:p>
      <text:list xml:id="list4153484026753488881" text:style-name="L3">
        <text:list-item>
          <text:p text:style-name="P7">nikdy neratifikovaly USA</text:p>
        </text:list-item>
        <text:list-item>
          <text:p text:style-name="P7">vystoupila z něj Kanada,</text:p>
        </text:list-item>
        <text:list-item>
          <text:p text:style-name="P7">pozitivní vliv na Evropskou unii, v níž vznikl systém obchodování s tzv. povolenkami na vypouštění oxidu uhličitého z velkých průmyslových provozů, ETS. </text:p>
        </text:list-item>
      </text:list>
      <text:p text:style-name="Standard"/>
      <text:p text:style-name="Standard">Do systému se zapojilo i Japonsko </text:p>
      <text:p text:style-name="Standard">(díky prodeji nevyužitých povolenek z Česka tam vznikl péčí MŽP program Zelená </text:p>
      <text:p text:style-name="Standard">úsporám). </text:p>
      <text:p text:style-name="Standard"/>
      <text:p text:style-name="Standard">Kjótský protokol se původně týkal období do r. 2012, jeho prodloužení platí do roku 2020. </text:p>
      <text:p text:style-name="Standard"/>
      <text:p text:style-name="Standard">EU parametry protokolu plní, emise z jejího území skutečně klesají </text:p>
      <text:p text:style-name="Standard">(jiná věc jsou ale emise připadající na evropskou spotřebu, např. dovozem z Číny).</text:p>
      <text:p text:style-name="Standard"/>
      <text:p text:style-name="Standard"/>
      <text:p text:style-name="P1">Conference <text:s/>of Parties, COP</text:p>
      <text:p text:style-name="Standard">Strany Rámcové úmluvy se opakovaně scházejí na summitu Conference </text:p>
      <text:p text:style-name="Standard">of Parties, COP. </text:p>
      <text:p text:style-name="Standard"><text:a xlink:type="simple" xlink:href="https://en.wikipedia.org/wiki/United_Nations_Climate_Change_conference" text:style-name="Internet_20_link" text:visited-style-name="Visited_20_Internet_20_Link">https://en.wikipedia.org/wiki/United_Nations_Climate_Change_conference</text:a> </text:p>
      <text:p text:style-name="Standard"/>
      <text:p text:style-name="Standard"/>
      <text:p text:style-name="P1">COP 3, 1997 <text:s text:c="2"/>Kjoto – Kjotský protokol</text:p>
      <text:p text:style-name="Standard"/>
      <text:p text:style-name="Standard"><text:span text:style-name="T1">COP 15, 2009, Kodaň</text:span>, co naváže na Kjotský protokol?, </text:p>
      <text:p text:style-name="Standard">Nedošlo k závazné dohodě, jen tzv. Copenhagen Accord. </text:p>
      <text:p text:style-name="Standard">Ambice ale byla – závazná, ambiciozní dohoda. Udržení oteplení pod 2 stupně.</text:p>
      <text:p text:style-name="Standard">K tomu nedošlo.</text:p>
      <text:p text:style-name="Standard"/>
      <text:p text:style-name="P1">COP 21, 2015, Paříž – Pařížská dohoda</text:p>
      <text:p text:style-name="Standard">Dohoda:</text:p>
      <text:p text:style-name="Standard"/>
      <text:list xml:id="list6675086602834499441" text:style-name="L4">
        <text:list-item>
          <text:p text:style-name="P8">formuluje dlouhodobý cíl ochrany klimatu, jímž je přispět k udržení nárůstu průměrné globální teploty výrazně pod hranicí 2°C v porovnání s obdobím před průmyslovou revolucí a usilovat o to, aby nárůst teploty nepřekročil hranici 1,5°C a</text:p>
        </text:list-item>
        <text:list-item>
          <text:p text:style-name="P8">přináší významnou změnu, pokud jde o závazky snižování emisí skleníkových plynů. Dohoda totiž ukládá nejen rozvinutým, ale i rozvojovým státům povinnost stanovit si vnitrostátní redukční příspěvky k dosažení cíle Dohody.</text:p>
        </text:list-item>
        <text:list-item>
          <text:p text:style-name="P8"><text:soft-page-break/>již na těch minulých vznikla dohoda, že bohaté země mají dávat ročně sto miliard dolarů na adaptaci a mitigaci v zemích chudých – ne místo jiných podpor, ale navíc k nim. Zatím se podařilo dosáhnout desetiny oné částky. Green Climate Fund</text:p>
        </text:list-item>
      </text:list>
      <text:p text:style-name="Standard"/>
      <text:p text:style-name="Standard">V ČR platí od 4.11. - ratifikovali jsme poslední v EU a skoro i na světě (z velkých emitérů chybí po listopadu 2017 už jen Rusko, Irán a Turecko, viz <text:a xlink:type="simple" xlink:href="https://en.wikipedia.org/wiki/List_of_parties_to_the_Paris_Agreement" text:style-name="Internet_20_link" text:visited-style-name="Visited_20_Internet_20_Link">https://en.wikipedia.org/wiki/List_of_parties_to_the_Paris_Agreement</text:a>)</text:p>
      <text:p text:style-name="Standard"><text:a xlink:type="simple" xlink:href="https://www.mzp.cz/cz/parizska_dohoda" text:style-name="Internet_20_link" text:visited-style-name="Visited_20_Internet_20_Link">https://www.mzp.cz/cz/parizska_dohoda</text:a></text:p>
      <text:p text:style-name="Standard"/>
      <text:p text:style-name="Standard"/>
      <text:p text:style-name="P3">Evropské nástroje, závazky, dohody</text:p>
      <text:p text:style-name="P3"/>
      <text:p text:style-name="Standard">První: <text:s/><text:span text:style-name="T1">Klimatický a energetický balíček </text:span><text:span text:style-name="T1">20-20-20</text:span>, </text:p>
      <text:p text:style-name="Standard"><text:a xlink:type="simple" xlink:href="https://ec.europa.eu/clima/policies/strategies/2020_en" text:style-name="Internet_20_link" text:visited-style-name="Visited_20_Internet_20_Link">https://ec.europa.eu/clima/policies/strategies/2020_en</text:a> </text:p>
      <text:p text:style-name="Standard">Šlo o:</text:p>
      <text:list xml:id="list826254670406461471" text:style-name="L5">
        <text:list-item>
          <text:p text:style-name="P9">snížení emisí skleníkových plynů o 20 % <text:s/>oproti roku 1990</text:p>
        </text:list-item>
        <text:list-item>
          <text:p text:style-name="P9">zvýšení podílu obnovitelných zdrojů energie na 20 % </text:p>
        </text:list-item>
        <text:list-item>
          <text:p text:style-name="P9">zvýšení <text:s/>účinnosti využívání energie o 20%, </text:p>
        </text:list-item>
      </text:list>
      <text:p text:style-name="Standard"/>
      <text:p text:style-name="Standard">to vše do r. 2020. </text:p>
      <text:p text:style-name="Standard">Poslední cíl se vztahuje na <text:s/>snížení dodávek energie oproti stavu, který by v</text:p>
      <text:p text:style-name="Standard">r. 2020 nastal při trajektorii business-as-usual</text:p>
      <text:p text:style-name="Standard"/>
      <text:p text:style-name="Standard">K jeho naplnění slouží <text:s/>čtyři direktivy:</text:p>
      <text:list xml:id="list7587158783504859243" text:style-name="L6">
        <text:list-item>
          <text:p text:style-name="P10">o energetické účinnosti, </text:p>
        </text:list-item>
        <text:list-item>
          <text:p text:style-name="P10">o energetických vlastnostech budov,</text:p>
        </text:list-item>
        <text:list-item>
          <text:p text:style-name="P10">o štítkování, </text:p>
        </text:list-item>
        <text:list-item>
          <text:p text:style-name="P10">o ekodesignu. </text:p>
        </text:list-item>
      </text:list>
      <text:p text:style-name="Standard"/>
      <text:p text:style-name="Standard"/>
      <text:p text:style-name="Standard">Druhá: <text:span text:style-name="T1">Klimatický a energetický rámec</text:span></text:p>
      <text:p text:style-name="Standard"><text:a xlink:type="simple" xlink:href="https://ec.europa.eu/clima/policies/strategies/2030_en" text:style-name="Internet_20_link" text:visited-style-name="Visited_20_Internet_20_Link">https://ec.europa.eu/clima/policies/strategies/2030_en</text:a> </text:p>
      <text:p text:style-name="Standard">Vroce 2014 se <text:s/>představitelé EU dohodli na dalším cíli, pro rok 2030, přičemž hlavním parametrem tohoto <text:s/>cíle je:</text:p>
      <text:list xml:id="list1236349164335578786" text:style-name="L7">
        <text:list-item>
          <text:p text:style-name="P11">snížení emisí o 40 % oproti r. 1990, </text:p>
        </text:list-item>
      </text:list>
      <text:list xml:id="list34426094" text:continue-list="list826254670406461471" text:style-name="L5">
        <text:list-item>
          <text:p text:style-name="P9">zvýšení podílu obnovitelných zdrojů energie na 27 % </text:p>
        </text:list-item>
        <text:list-item>
          <text:p text:style-name="P9">zvýšení <text:s/>účinnosti využívání energie o 27%,</text:p>
        </text:list-item>
      </text:list>
      <text:p text:style-name="Standard"/>
      <text:p text:style-name="Standard"/>
      <text:p text:style-name="P1">2050 Low Carbon roadmap</text:p>
      <text:p text:style-name="Standard">Existuje i představa o cíli pro rok 2050, kdy by emise oproti r. 1990 měly klesnout o</text:p>
      <text:p text:style-name="Standard">80 %, </text:p>
      <text:p text:style-name="Standard">Dílčí cíle pro 2030 – mínus 40 %, 2040 – mínus 60%</text:p>
      <text:p text:style-name="Standard"><text:a xlink:type="simple" xlink:href="https://ec.europa.eu/clima/policies/strategies/2050_en" text:style-name="Internet_20_link" text:visited-style-name="Visited_20_Internet_20_Link">https://ec.europa.eu/clima/policies/strategies/2050_en</text:a></text:p>
      <text:p text:style-name="Standard"/>
      <text:p text:style-name="Standard"/>
      <text:p text:style-name="P1">Pakt starostů a primátorů</text:p>
      <text:p text:style-name="Standard"/>
      <text:p text:style-name="Standard">Plnění takových závazků a dalších cílů nicméně závisí na angažmá na nižších úrovních. </text:p>
      <text:p text:style-name="Standard">Hlavním nástrojem, jak je docílit, je Úmluva starostů a primátorů, viz <text:a xlink:type="simple" xlink:href="http://www.eumayors.eu/" text:style-name="Internet_20_link" text:visited-style-name="Visited_20_Internet_20_Link">www.eumayors.eu</text:a> <text:span text:style-name="T3">(viz t</text:span><text:span text:style-name="T4">éž </text:span><text:a xlink:type="simple" xlink:href="http://amper.ped.muni.cz/gw/umluvaSP/" text:style-name="Internet_20_link" text:visited-style-name="Visited_20_Internet_20_Link">http://amper.ped.muni.cz/gw/umluvaSP/</text:a><text:span text:style-name="T4"> </text:span><text:span text:style-name="T3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l" svg:font-family="Arial, Helvetica, sans-serif"/>
    <style:font-face style:name="OpenSymbol1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loext:contextual-spacing="false" fo:margin-top="0.212cm" fo:margin-bottom="0.106cm"/>
      <style:text-properties style:font-name="Liberation Serif" fo:font-size="10pt" fo:font-weight="bold" style:font-name-asian="Noto Sans CJK SC Regular" style:font-size-asian="10pt" style:font-weight-asian="bold" style:font-name-complex="FreeSans" style:font-size-complex="1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3T08:14:28.400430652</meta:creation-date>
    <dc:date>2017-12-04T14:24:50.90</dc:date>
    <meta:editing-duration>PT2H25M6S</meta:editing-duration>
    <meta:editing-cycles>8</meta:editing-cycles>
    <meta:generator>OpenOffice/4.1.4$Win32 OpenOffice.org_project/414m5$Build-9788</meta:generator>
    <dc:creator>Jan Hollan</dc:creator>
    <meta:document-statistic meta:table-count="0" meta:image-count="0" meta:object-count="0" meta:page-count="3" meta:paragraph-count="86" meta:word-count="846" meta:character-count="6170"/>
  </office:meta>
</office:document-meta>
</file>