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6.01cm" table:align="left"/>
    </style:style>
    <style:style style:name="Tabla1.A" style:family="table-column">
      <style:table-column-properties style:column-width="3.452cm"/>
    </style:style>
    <style:style style:name="Tabla1.B" style:family="table-column">
      <style:table-column-properties style:column-width="2.558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6.01cm" table:align="left"/>
    </style:style>
    <style:style style:name="Tabla2.A" style:family="table-column">
      <style:table-column-properties style:column-width="3.452cm"/>
    </style:style>
    <style:style style:name="Tabla2.B" style:family="table-column">
      <style:table-column-properties style:column-width="2.55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6.01cm" table:align="left"/>
    </style:style>
    <style:style style:name="Tabla3.A" style:family="table-column">
      <style:table-column-properties style:column-width="3.452cm"/>
    </style:style>
    <style:style style:name="Tabla3.B" style:family="table-column">
      <style:table-column-properties style:column-width="2.558cm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2"/>
    <style:style style:name="P12" style:family="paragraph" style:parent-style-name="Text_20_body" style:list-style-name="L13"/>
    <style:style style:name="P13" style:family="paragraph" style:parent-style-name="Text_20_body" style:list-style-name="L14"/>
    <style:style style:name="P14" style:family="paragraph" style:parent-style-name="Text_20_body" style:list-style-name="L15"/>
    <style:style style:name="P15" style:family="paragraph" style:parent-style-name="Text_20_body" style:list-style-name="L16"/>
    <style:style style:name="P16" style:family="paragraph" style:parent-style-name="Text_20_body" style:list-style-name="L17"/>
    <style:style style:name="P17" style:family="paragraph" style:parent-style-name="Text_20_body" style:list-style-name="L18"/>
    <style:style style:name="P18" style:family="paragraph" style:parent-style-name="Text_20_body" style:list-style-name="L19"/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Text_20_body" style:list-style-name="L7">
      <style:paragraph-properties fo:margin-top="0cm" fo:margin-bottom="0cm"/>
    </style:style>
    <style:style style:name="P26" style:family="paragraph" style:parent-style-name="Text_20_body" style:list-style-name="L9">
      <style:paragraph-properties fo:margin-top="0cm" fo:margin-bottom="0cm"/>
    </style:style>
    <style:style style:name="P27" style:family="paragraph" style:parent-style-name="Text_20_body" style:list-style-name="L10">
      <style:paragraph-properties fo:margin-top="0cm" fo:margin-bottom="0cm"/>
    </style:style>
    <style:style style:name="P28" style:family="paragraph" style:parent-style-name="Text_20_body" style:list-style-name="L11">
      <style:paragraph-properties fo:margin-top="0cm" fo:margin-bottom="0cm"/>
    </style:style>
    <style:style style:name="P29" style:family="paragraph" style:parent-style-name="Text_20_body" style:list-style-name="L13">
      <style:paragraph-properties fo:margin-top="0cm" fo:margin-bottom="0cm"/>
    </style:style>
    <style:style style:name="P30" style:family="paragraph" style:parent-style-name="Text_20_body" style:list-style-name="L14">
      <style:paragraph-properties fo:margin-top="0cm" fo:margin-bottom="0cm"/>
    </style:style>
    <style:style style:name="P31" style:family="paragraph" style:parent-style-name="Text_20_body" style:list-style-name="L15">
      <style:paragraph-properties fo:margin-top="0cm" fo:margin-bottom="0cm"/>
    </style:style>
    <style:style style:name="P32" style:family="paragraph" style:parent-style-name="Text_20_body" style:list-style-name="L17">
      <style:paragraph-properties fo:margin-top="0cm" fo:margin-bottom="0cm"/>
    </style:style>
    <style:style style:name="P33" style:family="paragraph" style:parent-style-name="Text_20_body" style:list-style-name="L18">
      <style:paragraph-properties fo:margin-top="0cm" fo:margin-bottom="0cm"/>
    </style:style>
    <style:style style:name="P34" style:family="paragraph" style:parent-style-name="Text_20_body" style:list-style-name="L19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? Explicación: Verbos "IR", "TENER" y "HACER" en Presente de Indicativo</text:span></text:h>
      <text:p text:style-name="Text_20_body">Los verbos <text:span text:style-name="Strong_20_Emphasis">"ir"</text:span>, <text:span text:style-name="Strong_20_Emphasis">"tener"</text:span> y <text:span text:style-name="Strong_20_Emphasis">"hacer"</text:span> son <text:span text:style-name="Strong_20_Emphasis">irregulares</text:span> en presente de indicativo, lo que significa que no siguen las reglas normales de conjugación. ¡Veamos cada uno!</text:p>
      <text:h text:style-name="Heading_20_2" text:outline-level="2"><text:span text:style-name="Strong_20_Emphasis">Verbo "IR" (ir → jít, jet, chodit)</text:span></text:h>
      <text:p text:style-name="Text_20_body">El verbo <text:span text:style-name="Strong_20_Emphasis">"ir"</text:span> se usa para hablar de <text:span text:style-name="Strong_20_Emphasis">movimiento o dirección</text:span>.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Persona</text:p>
            </table:table-cell>
            <table:table-cell table:style-name="Tabla1.A1" office:value-type="string">
              <text:p text:style-name="Table_20_Heading">Conjugación</text:p>
            </table:table-cell>
          </table:table-row>
        </table:table-header-rows>
        <table:table-row>
          <table:table-cell table:style-name="Tabla1.A1" office:value-type="string">
            <text:p text:style-name="Table_20_Contents">Yo</text:p>
          </table:table-cell>
          <table:table-cell table:style-name="Tabla1.A1" office:value-type="string">
            <text:p text:style-name="Table_20_Contents">voy</text:p>
          </table:table-cell>
        </table:table-row>
        <table:table-row>
          <table:table-cell table:style-name="Tabla1.A1" office:value-type="string">
            <text:p text:style-name="Table_20_Contents">Tú</text:p>
          </table:table-cell>
          <table:table-cell table:style-name="Tabla1.A1" office:value-type="string">
            <text:p text:style-name="Table_20_Contents">vas</text:p>
          </table:table-cell>
        </table:table-row>
        <table:table-row>
          <table:table-cell table:style-name="Tabla1.A1" office:value-type="string">
            <text:p text:style-name="Table_20_Contents">Él/Ella/Usted</text:p>
          </table:table-cell>
          <table:table-cell table:style-name="Tabla1.A1" office:value-type="string">
            <text:p text:style-name="Table_20_Contents">va</text:p>
          </table:table-cell>
        </table:table-row>
        <table:table-row>
          <table:table-cell table:style-name="Tabla1.A1" office:value-type="string">
            <text:p text:style-name="Table_20_Contents">Nosotros/as</text:p>
          </table:table-cell>
          <table:table-cell table:style-name="Tabla1.A1" office:value-type="string">
            <text:p text:style-name="Table_20_Contents">vamos</text:p>
          </table:table-cell>
        </table:table-row>
        <table:table-row>
          <table:table-cell table:style-name="Tabla1.A1" office:value-type="string">
            <text:p text:style-name="Table_20_Contents">Vosotros/as</text:p>
          </table:table-cell>
          <table:table-cell table:style-name="Tabla1.A1" office:value-type="string">
            <text:p text:style-name="Table_20_Contents">vais</text:p>
          </table:table-cell>
        </table:table-row>
        <table:table-row>
          <table:table-cell table:style-name="Tabla1.A1" office:value-type="string">
            <text:p text:style-name="Table_20_Contents">Ellos/Ellas/Ustedes</text:p>
          </table:table-cell>
          <table:table-cell table:style-name="Tabla1.A1" office:value-type="string">
            <text:p text:style-name="Table_20_Contents">van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Ejemplos:</text:span></text:p>
      <text:list xml:id="list5555063334834886049" text:style-name="L1">
        <text:list-item>
          <text:p text:style-name="P19"><text:span text:style-name="Emphasis">Yo voy al supermercado.</text:span> (Jdu do supermarketu.) </text:p>
        </text:list-item>
        <text:list-item>
          <text:p text:style-name="P19"><text:span text:style-name="Emphasis">¿Tú vas a la escuela?</text:span> (Jdeš do školy?) </text:p>
        </text:list-item>
        <text:list-item>
          <text:p text:style-name="P1"><text:span text:style-name="Emphasis">Nosotros vamos al cine.</text:span> (Jdeme do kina.) </text:p>
        </text:list-item>
      </text:list>
      <text:p text:style-name="Text_20_body"><text:span text:style-name="Strong_20_Emphasis">Expresión importante:</text:span><text:line-break/>✅ <text:span text:style-name="Strong_20_Emphasis">"Ir + a + infinitivo"</text:span> → Para hablar del futuro</text:p>
      <text:list xml:id="list7826463411659285497" text:style-name="L2">
        <text:list-item>
          <text:p text:style-name="P20"><text:span text:style-name="Emphasis">Mañana voy a viajar a España.</text:span> (Zítra pojedu do Španělska.) </text:p>
        </text:list-item>
        <text:list-item>
          <text:p text:style-name="P2"><text:span text:style-name="Emphasis">Ellos van a estudiar esta tarde.</text:span> (Dnes odpoledne budou studovat.) </text:p>
        </text:list-item>
      </text:list>
      <text:h text:style-name="Heading_20_2" text:outline-level="2"><text:span text:style-name="Strong_20_Emphasis">Verbo "TENER" (tener → mít, vlastnit)</text:span></text:h>
      <text:p text:style-name="Text_20_body">El verbo <text:span text:style-name="Strong_20_Emphasis">"tener"</text:span> se usa para expresar <text:span text:style-name="Strong_20_Emphasis">posesión</text:span>, <text:span text:style-name="Strong_20_Emphasis">edad</text:span> y algunas expresiones.</text:p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Table_20_Heading">Persona</text:p>
            </table:table-cell>
            <table:table-cell table:style-name="Tabla2.A1" office:value-type="string">
              <text:p text:style-name="Table_20_Heading">Conjugación</text:p>
            </table:table-cell>
          </table:table-row>
        </table:table-header-rows>
        <table:table-row>
          <table:table-cell table:style-name="Tabla2.A1" office:value-type="string">
            <text:p text:style-name="Table_20_Contents">Yo</text:p>
          </table:table-cell>
          <table:table-cell table:style-name="Tabla2.A1" office:value-type="string">
            <text:p text:style-name="Table_20_Contents">tengo</text:p>
          </table:table-cell>
        </table:table-row>
        <table:table-row>
          <table:table-cell table:style-name="Tabla2.A1" office:value-type="string">
            <text:p text:style-name="Table_20_Contents">Tú</text:p>
          </table:table-cell>
          <table:table-cell table:style-name="Tabla2.A1" office:value-type="string">
            <text:p text:style-name="Table_20_Contents">tienes</text:p>
          </table:table-cell>
        </table:table-row>
        <table:table-row>
          <table:table-cell table:style-name="Tabla2.A1" office:value-type="string">
            <text:p text:style-name="Table_20_Contents">Él/Ella/Usted</text:p>
          </table:table-cell>
          <table:table-cell table:style-name="Tabla2.A1" office:value-type="string">
            <text:p text:style-name="Table_20_Contents">tiene</text:p>
          </table:table-cell>
        </table:table-row>
        <table:table-row>
          <table:table-cell table:style-name="Tabla2.A1" office:value-type="string">
            <text:p text:style-name="Table_20_Contents">Nosotros/as</text:p>
          </table:table-cell>
          <table:table-cell table:style-name="Tabla2.A1" office:value-type="string">
            <text:p text:style-name="Table_20_Contents">tenemos</text:p>
          </table:table-cell>
        </table:table-row>
        <table:table-row>
          <table:table-cell table:style-name="Tabla2.A1" office:value-type="string">
            <text:p text:style-name="Table_20_Contents">Vosotros/as</text:p>
          </table:table-cell>
          <table:table-cell table:style-name="Tabla2.A1" office:value-type="string">
            <text:p text:style-name="Table_20_Contents">tenéis</text:p>
          </table:table-cell>
        </table:table-row>
        <table:table-row>
          <table:table-cell table:style-name="Tabla2.A1" office:value-type="string">
            <text:p text:style-name="Table_20_Contents">Ellos/Ellas/Ustedes</text:p>
          </table:table-cell>
          <table:table-cell table:style-name="Tabla2.A1" office:value-type="string">
            <text:p text:style-name="Table_20_Contents">tienen</text:p>
          </table:table-cell>
        </table:table-row>
      </table:table>
      <text:p text:style-name="Text_20_body"><text:span text:style-name="Strong_20_Emphasis">Ejemplos:</text:span></text:p>
      <text:list xml:id="list5092878547330293037" text:style-name="L3">
        <text:list-item>
          <text:p text:style-name="P21"><text:span text:style-name="Emphasis">Yo tengo un coche rojo.</text:span> (Mám červené auto.) </text:p>
        </text:list-item>
        <text:list-item>
          <text:p text:style-name="P21"><text:span text:style-name="Emphasis">Mi hermana tiene 25 años.</text:span> (Moje sestra má 25 let.) </text:p>
        </text:list-item>
        <text:list-item>
          <text:p text:style-name="P3"><text:span text:style-name="Emphasis">Nosotros tenemos clase de español hoy.</text:span> (Dnes máme hodinu španělštiny.) </text:p>
        </text:list-item>
      </text:list>
      <text:p text:style-name="Text_20_body">? <text:span text:style-name="Strong_20_Emphasis">Expresiones comunes con "tener":</text:span><text:line-break/>✅ Tener hambre → Mít hlad (<text:span text:style-name="Emphasis">Tengo hambre.</text:span>)<text:line-break/>✅ Tener sed → Mít žízeň (<text:span text:style-name="Emphasis">¿Tienes sed?</text:span>)<text:line-break/>✅ Tener frío → Být zima (<text:span text:style-name="Emphasis">Él tiene frío.</text:span>)<text:line-break/>✅ Tener calor → Být horko (<text:span text:style-name="Emphasis">Nosotros tenemos calor.</text:span>)<text:line-break/><text:soft-page-break/>✅ Tener sueño → Být ospalý (<text:span text:style-name="Emphasis">Tengo sueño.</text:span>)<text:line-break/>✅ Tener prisa → Mít naspěch (<text:span text:style-name="Emphasis">Ellos tienen prisa.</text:span>)</text:p>
      <text:h text:style-name="Heading_20_2" text:outline-level="2"><text:span text:style-name="Strong_20_Emphasis">Verbo "HACER" (hacer → dělat, tvořit)</text:span></text:h>
      <text:p text:style-name="Text_20_body">El verbo <text:span text:style-name="Strong_20_Emphasis">"hacer"</text:span> se usa para hablar de <text:span text:style-name="Strong_20_Emphasis">acciones, actividades y el tiempo atmosférico</text:span>.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Persona</text:p>
            </table:table-cell>
            <table:table-cell table:style-name="Tabla3.A1" office:value-type="string">
              <text:p text:style-name="Table_20_Heading">Conjugación</text:p>
            </table:table-cell>
          </table:table-row>
        </table:table-header-rows>
        <table:table-row>
          <table:table-cell table:style-name="Tabla3.A1" office:value-type="string">
            <text:p text:style-name="Table_20_Contents">Yo</text:p>
          </table:table-cell>
          <table:table-cell table:style-name="Tabla3.A1" office:value-type="string">
            <text:p text:style-name="Table_20_Contents">hago</text:p>
          </table:table-cell>
        </table:table-row>
        <table:table-row>
          <table:table-cell table:style-name="Tabla3.A1" office:value-type="string">
            <text:p text:style-name="Table_20_Contents">Tú</text:p>
          </table:table-cell>
          <table:table-cell table:style-name="Tabla3.A1" office:value-type="string">
            <text:p text:style-name="Table_20_Contents">haces</text:p>
          </table:table-cell>
        </table:table-row>
        <table:table-row>
          <table:table-cell table:style-name="Tabla3.A1" office:value-type="string">
            <text:p text:style-name="Table_20_Contents">Él/Ella/Usted</text:p>
          </table:table-cell>
          <table:table-cell table:style-name="Tabla3.A1" office:value-type="string">
            <text:p text:style-name="Table_20_Contents">hace</text:p>
          </table:table-cell>
        </table:table-row>
        <table:table-row>
          <table:table-cell table:style-name="Tabla3.A1" office:value-type="string">
            <text:p text:style-name="Table_20_Contents">Nosotros/as</text:p>
          </table:table-cell>
          <table:table-cell table:style-name="Tabla3.A1" office:value-type="string">
            <text:p text:style-name="Table_20_Contents">hacemos</text:p>
          </table:table-cell>
        </table:table-row>
        <table:table-row>
          <table:table-cell table:style-name="Tabla3.A1" office:value-type="string">
            <text:p text:style-name="Table_20_Contents">Vosotros/as</text:p>
          </table:table-cell>
          <table:table-cell table:style-name="Tabla3.A1" office:value-type="string">
            <text:p text:style-name="Table_20_Contents">hacéis</text:p>
          </table:table-cell>
        </table:table-row>
        <table:table-row>
          <table:table-cell table:style-name="Tabla3.A1" office:value-type="string">
            <text:p text:style-name="Table_20_Contents">Ellos/Ellas/Ustedes</text:p>
          </table:table-cell>
          <table:table-cell table:style-name="Tabla3.A1" office:value-type="string">
            <text:p text:style-name="Table_20_Contents">hacen</text:p>
          </table:table-cell>
        </table:table-row>
      </table:table>
      <text:p text:style-name="Text_20_body"><text:span text:style-name="Strong_20_Emphasis">Ejemplos:</text:span></text:p>
      <text:list xml:id="list1409369429664611528" text:style-name="L4">
        <text:list-item>
          <text:p text:style-name="P22"><text:span text:style-name="Emphasis">Yo hago ejercicio cada mañana.</text:span> (Každé ráno cvičím.) </text:p>
        </text:list-item>
        <text:list-item>
          <text:p text:style-name="P22"><text:span text:style-name="Emphasis">¿Qué haces el fin de semana?</text:span> (Co děláš o víkendu?) </text:p>
        </text:list-item>
        <text:list-item>
          <text:p text:style-name="P4"><text:span text:style-name="Emphasis">Nosotros hacemos la tarea juntos.</text:span> (Děláme úkol společně.) </text:p>
        </text:list-item>
      </text:list>
      <text:p text:style-name="Text_20_body"><text:span text:style-name="Strong_20_Emphasis">Expresiones comunes con "hacer":</text:span><text:line-break/>✅ Hacer la cama → Stlát postel (<text:span text:style-name="Emphasis">Yo hago la cama cada mañana.</text:span>)<text:line-break/>✅ Hacer deporte → Sportovat (<text:span text:style-name="Emphasis">Tú haces deporte los sábados.</text:span>)<text:line-break/>✅ Hacer una pregunta → Položit otázku (<text:span text:style-name="Emphasis">Él hace muchas preguntas.</text:span>)<text:line-break/>✅ Hacer buen/mal tiempo → Být hezky/škaredě (<text:span text:style-name="Emphasis">Hoy hace buen tiempo.</text:span>)</text:p>
      <text:h text:style-name="Heading_20_2" text:outline-level="2"><text:span text:style-name="Strong_20_Emphasis">Ejercicios</text:span></text:h>
      <text:h text:style-name="Heading_20_3" text:outline-level="3"><text:span text:style-name="Strong_20_Emphasis">Completa las frases con la forma correcta de "ir"</text:span></text:h>
      <text:list xml:id="list8275282913796840466" text:style-name="L5">
        <text:list-item>
          <text:p text:style-name="P23">Yo ______ al cine todos los sábados. </text:p>
        </text:list-item>
        <text:list-item>
          <text:p text:style-name="P23">¿Tú ______ al supermercado ahora? </text:p>
        </text:list-item>
        <text:list-item>
          <text:p text:style-name="P23">Nosotros ______ a la playa en verano. </text:p>
        </text:list-item>
        <text:list-item>
          <text:p text:style-name="P23">Mi hermana ______ a la universidad en autobús. </text:p>
        </text:list-item>
        <text:list-item>
          <text:p text:style-name="P5">Ellos ______ a viajar a España el próximo mes. </text:p>
        </text:list-item>
      </text:list>
      <text:h text:style-name="Heading_20_3" text:outline-level="3"><text:span text:style-name="Strong_20_Emphasis">Completa con "tener" en presente</text:span></text:h>
      <text:list xml:id="list7552094995703596117" text:style-name="L6">
        <text:list-item>
          <text:p text:style-name="P24">Yo ______ un gato muy bonito. </text:p>
        </text:list-item>
        <text:list-item>
          <text:p text:style-name="P24">Mi madre ______ un coche azul. </text:p>
        </text:list-item>
        <text:list-item>
          <text:p text:style-name="P24">¿Tú ______ hermanos? </text:p>
        </text:list-item>
        <text:list-item>
          <text:p text:style-name="P24">Nosotros ______ clase de español a las 10. </text:p>
        </text:list-item>
        <text:list-item>
          <text:p text:style-name="P6">Ellos ______ hambre después del trabajo. </text:p>
        </text:list-item>
      </text:list>
      <text:h text:style-name="Heading_20_3" text:outline-level="3"><text:span text:style-name="Strong_20_Emphasis">Completa con "hacer" en presente</text:span></text:h>
      <text:list xml:id="list6884787420835576552" text:style-name="L7">
        <text:list-item>
          <text:p text:style-name="P25">Yo ______ deporte todas las mañanas. </text:p>
        </text:list-item>
        <text:list-item>
          <text:p text:style-name="P25">Tú ______ la tarea después de la escuela. </text:p>
        </text:list-item>
        <text:list-item>
          <text:p text:style-name="P25">Mi padre ______ la cena los domingos. </text:p>
        </text:list-item>
        <text:list-item>
          <text:p text:style-name="P25">Nosotros ______ un viaje a Francia en verano. </text:p>
        </text:list-item>
        <text:list-item>
          <text:p text:style-name="P7">¿Qué ______ vosotros este fin de semana? </text:p>
        </text:list-item>
      </text:list>
      <text:h text:style-name="Heading_20_3" text:outline-level="3"><text:soft-page-break/><text:span text:style-name="Strong_20_Emphasis">Elige la opción correcta</text:span></text:h>
      <text:list xml:id="list5341429546885638650" text:style-name="L8">
        <text:list-item>
          <text:p text:style-name="P8">Ellos ______ mucho deporte.<text:line-break/>a) hacen<text:line-break/>b) hago<text:line-break/>c) hacemos</text:p>
        </text:list-item>
        <text:list-item>
          <text:p text:style-name="P8">¿Tú ______ sed?<text:line-break/>a) tienes<text:line-break/>b) tengo<text:line-break/>c) tiene</text:p>
        </text:list-item>
        <text:list-item>
          <text:p text:style-name="P8">Nosotros ______ al trabajo en bicicleta.<text:line-break/>a) vamos<text:line-break/>b) va<text:line-break/>c) van</text:p>
        </text:list-item>
        <text:list-item>
          <text:p text:style-name="P8">Yo ______ un hermano mayor.<text:line-break/>a) tiene<text:line-break/>b) tengo<text:line-break/>c) tienes</text:p>
        </text:list-item>
        <text:list-item>
          <text:p text:style-name="P8">Mi madre ______ la comida para toda la familia.<text:line-break/>a) hago<text:line-break/>b) hace<text:line-break/>c) hacen</text:p>
        </text:list-item>
      </text:list>
      <text:h text:style-name="Heading_20_3" text:outline-level="3"><text:span text:style-name="Strong_20_Emphasis">Corrige los errores en las frases</text:span></text:h>
      <text:list xml:id="list8416311870001467348" text:style-name="L9">
        <text:list-item>
          <text:p text:style-name="P26">Yo haces ejercicio en el gimnasio. ❌ </text:p>
        </text:list-item>
        <text:list-item>
          <text:p text:style-name="P26">Mi hermano tienen 20 años. ❌ </text:p>
        </text:list-item>
        <text:list-item>
          <text:p text:style-name="P26">Nosotros va a la escuela. ❌ </text:p>
        </text:list-item>
        <text:list-item>
          <text:p text:style-name="P26">¿Tú hacéis la tarea? ❌ </text:p>
        </text:list-item>
        <text:list-item>
          <text:p text:style-name="P9">Ellos ir al parque los domingos. ❌ </text:p>
        </text:list-item>
      </text:list>
      <text:h text:style-name="Heading_20_3" text:outline-level="3"><text:span text:style-name="Strong_20_Emphasis">Ejercicios con "IR", "TENER" y "HACER"</text:span></text:h>
      <text:p text:style-name="Text_20_body">Ahora vamos a practicar los tres verbos <text:span text:style-name="Strong_20_Emphasis">IR, TENER y HACER</text:span> juntos en diferentes ejercicios. ¡Ánimo! </text:p>
      <text:h text:style-name="Heading_20_3" text:outline-level="3"><text:span text:style-name="Strong_20_Emphasis">Completa las frases con la forma correcta de "ir", "tener" o "hacer"</text:span></text:h>
      <text:list xml:id="list4352147007570136718" text:style-name="L10">
        <text:list-item>
          <text:p text:style-name="P27">Yo _______ al gimnasio todos los días. </text:p>
        </text:list-item>
        <text:list-item>
          <text:p text:style-name="P27">Mi hermana _______ 25 años. </text:p>
        </text:list-item>
        <text:list-item>
          <text:p text:style-name="P27">Nosotros _______ un viaje a España en verano. </text:p>
        </text:list-item>
        <text:list-item>
          <text:p text:style-name="P27">¿Tú _______ hambre? </text:p>
        </text:list-item>
        <text:list-item>
          <text:p text:style-name="P27">Los niños _______ al colegio por la mañana. </text:p>
        </text:list-item>
        <text:list-item>
          <text:p text:style-name="P27">Mi padre _______ la cena los domingos. </text:p>
        </text:list-item>
        <text:list-item>
          <text:p text:style-name="P27">Vosotros _______ mucha tarea hoy. </text:p>
        </text:list-item>
        <text:list-item>
          <text:p text:style-name="P27">Ella _______ a la playa con sus amigos. </text:p>
        </text:list-item>
        <text:list-item>
          <text:p text:style-name="P27">Nosotros _______ frío en invierno. </text:p>
        </text:list-item>
        <text:list-item>
          <text:p text:style-name="P10">¿Qué _______ tú los fines de semana? </text:p>
        </text:list-item>
      </text:list>
      <text:h text:style-name="Heading_20_3" text:outline-level="3"><text:soft-page-break/><text:span text:style-name="Strong_20_Emphasis">Elige la opción correcta</text:span></text:h>
      <text:list xml:id="list7136327439418895654" text:style-name="L12">
        <text:list-item>
          <text:p text:style-name="P11">¿Vosotros _______ a la playa en verano?<text:line-break/>a) vais<text:line-break/>b) van<text:line-break/>c) vamos</text:p>
        </text:list-item>
        <text:list-item>
          <text:p text:style-name="P11">Mi familia _______ una casa grande.<text:line-break/>a) hago<text:line-break/>b) tiene<text:line-break/>c) va</text:p>
        </text:list-item>
        <text:list-item>
          <text:p text:style-name="P11">Nosotros _______ un viaje a México el próximo mes.<text:line-break/>a) vamos<text:line-break/>b) hacemos<text:line-break/>c) tenemos</text:p>
        </text:list-item>
        <text:list-item>
          <text:p text:style-name="P11">Yo _______ una bicicleta nueva.<text:line-break/>a) tengo<text:line-break/>b) haces<text:line-break/>c) voy</text:p>
        </text:list-item>
        <text:list-item>
          <text:p text:style-name="P11">Mis amigos _______ al cine cada fin de semana.<text:line-break/>a) van<text:line-break/>b) hace<text:line-break/>c) tienes</text:p>
        </text:list-item>
      </text:list>
      <text:h text:style-name="Heading_20_3" text:outline-level="3"><text:span text:style-name="Strong_20_Emphasis">Escribe frases con estos sujetos y verbos en presente</text:span></text:h>
      <text:list xml:id="list5249338670556967393" text:style-name="L13">
        <text:list-item>
          <text:p text:style-name="P29">(yo / hacer / deporte) → ____________________________ </text:p>
        </text:list-item>
        <text:list-item>
          <text:p text:style-name="P29">(nosotros / tener / un coche rojo) → ____________________________ </text:p>
        </text:list-item>
        <text:list-item>
          <text:p text:style-name="P29">(tú / ir / al supermercado) → ____________________________ </text:p>
        </text:list-item>
        <text:list-item>
          <text:p text:style-name="P29">(ellos / hacer / la tarea) → ____________________________ </text:p>
        </text:list-item>
        <text:list-item>
          <text:p text:style-name="P12">(ella / tener / una hermana menor) → ____________________________ </text:p>
        </text:list-item>
      </text:list>
      <text:h text:style-name="Heading_20_3" text:outline-level="3"><text:span text:style-name="Strong_20_Emphasis">Corrige los errores en las frases</text:span></text:h>
      <text:list xml:id="list5886193803017842664" text:style-name="L14">
        <text:list-item>
          <text:p text:style-name="P30">Yo vas a la universidad. ❌ </text:p>
        </text:list-item>
        <text:list-item>
          <text:p text:style-name="P30">Mi hermana tienen un perro. ❌ </text:p>
        </text:list-item>
        <text:list-item>
          <text:p text:style-name="P30">Nosotros hace ejercicio en el parque. ❌ </text:p>
        </text:list-item>
        <text:list-item>
          <text:p text:style-name="P30">Ellos ir al cine todos los sábados. ❌ </text:p>
        </text:list-item>
        <text:list-item>
          <text:p text:style-name="P13">Tú haces frío en invierno. ❌ </text:p>
        </text:list-item>
      </text:list>
      <text:h text:style-name="Heading_20_3" text:outline-level="3"><text:span text:style-name="Strong_20_Emphasis">Completa con la forma correcta de "IR", "TENER" o "HACER"</text:span></text:h>
      <text:list xml:id="list6260197924855343270" text:style-name="L15">
        <text:list-item>
          <text:p text:style-name="P31">Yo ______ al trabajo en autobús. </text:p>
        </text:list-item>
        <text:list-item>
          <text:p text:style-name="P31">¿Tú ______ una bicicleta? </text:p>
        </text:list-item>
        <text:list-item>
          <text:p text:style-name="P31">Mis amigos ______ la tarea después de clase. </text:p>
        </text:list-item>
        <text:list-item>
          <text:p text:style-name="P31">Nosotros ______ un coche azul. </text:p>
        </text:list-item>
        <text:list-item>
          <text:p text:style-name="P31">¿Dónde ______ vosotros los fines de semana? </text:p>
        </text:list-item>
        <text:list-item>
          <text:p text:style-name="P31">Ellos ______ al cine los sábados. </text:p>
        </text:list-item>
        <text:list-item>
          <text:p text:style-name="P31">Yo ______ ejercicio en el gimnasio. </text:p>
        </text:list-item>
        <text:list-item>
          <text:p text:style-name="P31">Laura ______ dos hermanos pequeños. </text:p>
        </text:list-item>
        <text:list-item>
          <text:p text:style-name="P31">Nosotros ______ mucho frío en invierno. </text:p>
        </text:list-item>
        <text:list-item>
          <text:p text:style-name="P14">Mi padre ______ la comida todos los días. </text:p>
        </text:list-item>
      </text:list>
      <text:h text:style-name="Heading_20_3" text:outline-level="3"><text:soft-page-break/><text:span text:style-name="Strong_20_Emphasis">Elige la opción correcta</text:span></text:h>
      <text:list xml:id="list6439887712732809732" text:style-name="L16">
        <text:list-item>
          <text:p text:style-name="P15">¿Tú ______ una pregunta?<text:line-break/>a) haces<text:line-break/>b) vas<text:line-break/>c) tienes</text:p>
        </text:list-item>
        <text:list-item>
          <text:p text:style-name="P15">Nosotros ______ una casa en el campo.<text:line-break/>a) hacemos<text:line-break/>b) tenemos<text:line-break/>c) vamos</text:p>
        </text:list-item>
        <text:list-item>
          <text:p text:style-name="P15">Los niños ______ al parque por la tarde.<text:line-break/>a) hacen<text:line-break/>b) tienen<text:line-break/>c) van</text:p>
        </text:list-item>
        <text:list-item>
          <text:p text:style-name="P15">Mi hermano ______ 18 años.<text:line-break/>a) tiene<text:line-break/>b) hace<text:line-break/>c) va</text:p>
        </text:list-item>
        <text:list-item>
          <text:p text:style-name="P15">¿Qué ______ vosotros en el fin de semana?<text:line-break/>a) tenéis<text:line-break/>b) hacéis<text:line-break/>c) vais</text:p>
        </text:list-item>
      </text:list>
      <text:h text:style-name="Heading_20_3" text:outline-level="3"><text:span text:style-name="Strong_20_Emphasis">Relaciona cada oración con su continuación</text:span></text:h>
      <text:list xml:id="list2710633427020581830" text:style-name="L17">
        <text:list-item>
          <text:p text:style-name="P32">Nosotros vamos… </text:p>
        </text:list-item>
        <text:list-item>
          <text:p text:style-name="P32">Yo tengo… </text:p>
        </text:list-item>
        <text:list-item>
          <text:p text:style-name="P32">Tú haces… </text:p>
        </text:list-item>
        <text:list-item>
          <text:p text:style-name="P32">Mis amigos tienen… </text:p>
        </text:list-item>
        <text:list-item>
          <text:p text:style-name="P16">Ella va… </text:p>
        </text:list-item>
      </text:list>
      <text:p text:style-name="Text_20_body">a) una casa grande.<text:line-break/>b) ejercicio todos los días.<text:line-break/>c) al supermercado los viernes.<text:line-break/>d) a la playa en verano.<text:line-break/>e) mucha tarea hoy.</text:p>
      <text:h text:style-name="Heading_20_3" text:outline-level="3"><text:span text:style-name="Strong_20_Emphasis">Corrige los errores en estas frases</text:span></text:h>
      <text:list xml:id="list2902809409929753001" text:style-name="L18">
        <text:list-item>
          <text:p text:style-name="P33">Yo vas a la escuela. ❌ </text:p>
        </text:list-item>
        <text:list-item>
          <text:p text:style-name="P33">Mi hermana tienen un perro. ❌ </text:p>
        </text:list-item>
        <text:list-item>
          <text:p text:style-name="P33">Nosotros hace la tarea en la biblioteca. ❌ </text:p>
        </text:list-item>
        <text:list-item>
          <text:p text:style-name="P33">Ellos ir al cine todos los domingos. ❌ </text:p>
        </text:list-item>
        <text:list-item>
          <text:p text:style-name="P17">Tú haces hambre. ❌ </text:p>
        </text:list-item>
      </text:list>
      <text:h text:style-name="Heading_20_3" text:outline-level="3"><text:span text:style-name="Strong_20_Emphasis">Escribe frases con los siguientes sujetos y verbos en presente</text:span></text:h>
      <text:list xml:id="list3310003994346883678" text:style-name="L19">
        <text:list-item>
          <text:p text:style-name="P34">(yo / tener / un coche) → ____________________________ </text:p>
        </text:list-item>
        <text:list-item>
          <text:p text:style-name="P34">(nosotros / hacer / ejercicio) → ____________________________ </text:p>
        </text:list-item>
        <text:list-item>
          <text:p text:style-name="P34">(tú / ir / a la universidad) → ____________________________ </text:p>
        </text:list-item>
        <text:list-item>
          <text:p text:style-name="P34">(ellos / hacer / la comida) → ____________________________ </text:p>
        </text:list-item>
        <text:list-item>
          <text:p text:style-name="P18">(ella / tener / una mochila roja) → 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Gothic" style:font-size-asian="7pt" style:font-weight-asian="bold" style:font-name-complex="Tahoma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8S</meta:editing-duration>
    <meta:editing-cycles>5</meta:editing-cycles>
    <meta:generator>OpenOffice/4.1.15$Win32 OpenOffice.org_project/4115m2$Build-9813</meta:generator>
    <dc:date>2025-03-12T13:20:35.01</dc:date>
    <dc:creator>JC </dc:creator>
    <meta:document-statistic meta:table-count="3" meta:image-count="0" meta:object-count="0" meta:page-count="5" meta:paragraph-count="165" meta:word-count="1185" meta:character-count="6508"/>
    <meta:user-defined meta:name="Info 1"/>
    <meta:user-defined meta:name="Info 2"/>
    <meta:user-defined meta:name="Info 3"/>
    <meta:user-defined meta:name="Info 4"/>
  </office:meta>
</office:document-meta>
</file>