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F0000021209BA1E1AD238FA31.png" manifest:media-type="image/png"/>
  <manifest:file-entry manifest:full-path="Pictures/1000351400008D2E00004F600433B3D38C11A42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DejaVu Sans1" svg:font-family="'DejaVu Sans'"/>
    <style:font-face style:name="Liberation Serif3" svg:font-family="'Liberation Serif', 'Times New Roman'"/>
    <style:font-face style:name="OpenSymbol1" svg:font-family="OpenSymbol, 'Arial Unicode MS'"/>
    <style:font-face style:name="Rockwell" svg:font-family="Rockwell"/>
    <style:font-face style:name="Symbol" svg:font-family="Symbol"/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FreeSans2" svg:font-family="FreeSans" style:font-family-generic="swiss"/>
    <style:font-face style:name="Calibri1" svg:font-family="Calibri" style:font-pitch="variable"/>
    <style:font-face style:name="Courier New" svg:font-family="'Courier New'" style:font-pitch="variable"/>
    <style:font-face style:name="DejaVu Sans2" svg:font-family="'DejaVu Sans'" style:font-pitch="variable"/>
    <style:font-face style:name="FreeSans1" svg:font-family="FreeSans" style:font-pitch="variable"/>
    <style:font-face style:name="FreeSans3" svg:font-family="FreeSans, Calibri" style:font-pitch="variable"/>
    <style:font-face style:name="Liberation Sans1" svg:font-family="'Liberation Sans'" style:font-pitch="variable"/>
    <style:font-face style:name="Liberation Sans2" svg:font-family="'Liberation Sans', Arial" style:font-pitch="variable"/>
    <style:font-face style:name="OpenSymbol3" svg:font-family="OpenSymbol, 'Arial Unicode MS'" style:font-pitch="variable"/>
    <style:font-face style:name="Symbol2" svg:font-family="Symbol" style:font-pitch="variable"/>
    <style:font-face style:name="Wingdings" svg:font-family="Wingdings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chin" svg:font-family="Cochin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fo:min-height="10.339cm"/>
    </style:style>
    <style:style style:name="pr2" style:family="presentation" style:parent-style-name="LushGreen-subtitle">
      <style:graphic-properties draw:fill-color="#ffffff" draw:textarea-vertical-align="bottom" fo:min-height="4.901cm"/>
    </style:style>
    <style:style style:name="pr3" style:family="presentation" style:parent-style-name="LushGreen-notes">
      <style:graphic-properties draw:fill-color="#ffffff" draw:auto-grow-height="true" fo:min-height="13.17cm"/>
    </style:style>
    <style:style style:name="pr4" style:family="presentation" style:parent-style-name="LushGreen-title">
      <style:graphic-properties draw:auto-grow-height="true" fo:min-height="2.4cm"/>
    </style:style>
    <style:style style:name="pr5" style:family="presentation" style:parent-style-name="LushGreen-outline1">
      <style:graphic-properties fo:min-height="11.92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</style:style>
    <style:style style:name="P4" style:family="paragraph">
      <loext:graphic-properties draw:fill-color="#ffffff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margin-left="0cm" fo:margin-right="0cm" fo:margin-top="0.423cm" fo:margin-bottom="0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Liberation Sans1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4.864cm"/>
        </style:tab-stops>
      </style:paragraph-properties>
      <style:text-properties style:font-name="Liberation Sans1" fo:hyphenate="false"/>
    </style:style>
    <style:style style:name="P10" style:family="paragraph">
      <style:text-properties style:font-name="Liberation Sans1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Liberation Sans1" fo:font-size="20pt" style:font-size-asian="20pt" style:font-size-complex="20pt" fo:hyphenate="false"/>
    </style:style>
    <style:style style:name="P12" style:family="paragraph"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style:font-name="Liberation Sans1" fo:font-size="20pt" style:font-size-asian="20pt" style:font-size-complex="20pt" fo:hyphenate="false"/>
    </style:style>
    <style:style style:name="P13" style:family="paragraph">
      <style:paragraph-properties fo:margin-left="0cm" fo:margin-right="0cm" fo:margin-top="0.5cm" fo:margin-bottom="0cm" fo:line-height="100%" fo:text-align="justify" fo:text-indent="0cm" style:punctuation-wrap="hanging" style:writing-mode="lr-tb"/>
      <style:text-properties style:font-name="Liberation Sans1" fo:font-size="20pt" style:font-size-asian="20pt" style:font-size-complex="20pt" fo:hyphenate="false"/>
    </style:style>
    <style:style style:name="P14" style:family="paragraph">
      <style:text-properties style:font-name="Liberation Sans1" fo:font-size="20pt" style:font-size-asian="20pt" style:font-size-complex="20pt"/>
    </style:style>
    <style:style style:name="P15" style:family="paragraph">
      <style:text-properties fo:font-size="44pt" style:font-size-asian="44pt" style:font-size-complex="44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Liberation Sans1" fo:font-size="22pt" style:font-size-asian="22pt" style:font-size-complex="22pt" fo:hyphenate="false"/>
    </style:style>
    <style:style style:name="P19" style:family="paragraph">
      <style:paragraph-properties fo:line-height="100%" fo:text-align="justify"/>
      <style:text-properties style:font-name="Liberation Sans1" fo:font-size="22pt" style:font-name-asian="Calibri" style:font-size-asian="22pt" style:font-name-complex="Calibri" style:font-size-complex="22pt"/>
    </style:style>
    <style:style style:name="P20" style:family="paragraph">
      <style:paragraph-properties fo:line-height="100%"/>
      <style:text-properties style:font-name="Liberation Sans1" fo:font-size="22pt" style:font-size-asian="22pt" style:font-size-complex="22pt"/>
    </style:style>
    <style:style style:name="P21" style:family="paragraph">
      <style:paragraph-properties fo:margin-top="0.101cm" fo:margin-bottom="0.101cm" fo:line-height="115%" fo:text-align="justify" style:text-autospace="none"/>
      <style:text-properties style:font-name="Liberation Sans1" fo:font-size="20pt" style:font-name-asian="Calibri1" style:font-size-asian="20pt" style:font-name-complex="Arial" style:font-size-complex="20pt"/>
    </style:style>
    <style:style style:name="T1" style:family="text">
      <style:text-properties fo:font-size="48pt" fo:font-style="italic" style:font-size-asian="48pt" style:font-style-asian="italic" style:font-size-complex="48pt" style:font-style-complex="italic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italic" style:text-underline-style="none" fo:font-weight="normal" style:font-name-asian="DejaVu Sans1" style:font-size-asian="24pt" style:font-style-asian="italic" style:font-weight-asian="normal" style:font-name-complex="DejaVu Sans1" style:font-size-complex="24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font-style="italic" style:text-underline-style="none" fo:font-weight="normal" style:font-name-asian="Liberation Serif3" style:font-size-asian="20pt" style:font-style-asian="italic" style:font-weight-asian="normal" style:font-name-complex="DejaVu Sans1" style:font-size-complex="20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font-style="italic" style:text-underline-style="none" fo:font-weight="normal" style:font-name-asian="DejaVu Sans1" style:font-size-asian="20pt" style:font-style-asian="italic" style:font-weight-asian="normal" style:font-name-complex="DejaVu Sans1" style:font-size-complex="20pt" style:font-style-complex="italic" style:font-weight-complex="normal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16pt" fo:font-style="italic" style:font-size-asian="16pt" style:font-style-asian="italic" style:font-size-complex="16pt" style:font-style-complex="italic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fo:background-color="transparent" style:font-name-asian="Calibri" style:font-size-asian="16pt" style:font-style-asian="normal" style:font-weight-asian="normal" style:font-name-complex="Calib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22pt" fo:letter-spacing="normal" fo:font-style="normal" fo:text-shadow="none" style:text-underline-style="none" fo:font-weight="normal" style:letter-kerning="true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Calibri" style:font-size-asian="22pt" style:font-style-asian="normal" style:font-weight-asian="normal" style:font-name-complex="Calib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Calibri" style:font-size-asian="22pt" style:font-style-asian="normal" style:font-weight-asian="normal" style:font-name-complex="Calib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style:font-name="Liberation Sans1" fo:font-size="20pt" fo:text-shadow="none" style:text-underline-style="none" fo:font-weight="normal" style:letter-kerning="true" fo:background-color="transparent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Liberation Sans1" fo:font-size="20pt" fo:text-shadow="none" style:text-underline-style="none" fo:font-weight="normal" style:letter-kerning="true" fo:background-color="transparent" style:font-name-asian="Calibri1" style:font-size-asian="20pt" style:font-weight-asian="normal" style:font-name-complex="Arial" style:font-size-complex="20pt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text-shadow="none" style:text-underline-style="none" fo:font-weight="normal" style:letter-kerning="true" fo:background-color="transparent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italic" fo:text-shadow="none" style:text-underline-style="none" fo:font-weight="normal" style:letter-kerning="true" fo:background-color="transparent" style:font-name-asian="Calibri1" style:font-size-asian="20pt" style:font-style-asian="italic" style:font-weight-asian="normal" style:font-name-complex="Ari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Calibri1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Calibri1" style:font-size-asian="20pt" style:font-style-asian="normal" style:font-weight-asian="normal" style:font-name-complex="Cochi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Liberation Sans1" fo:font-size="20pt" fo:font-style="italic" fo:text-shadow="none" style:text-underline-style="none" fo:font-weight="normal" style:letter-kerning="true" fo:background-color="transparent" style:font-name-asian="Calibri1" style:font-size-asian="20pt" style:font-style-asian="italic" style:font-weight-asian="normal" style:font-name-complex="Cochin" style:font-size-complex="20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507cm"/>
        <style:text-properties fo:font-family="Wingdings" style:font-pitch="variable" style:font-charset="x-symbol" fo:color="#9e361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draw:frame presentation:style-name="pr1" draw:text-style-name="P1" draw:layer="layout" svg:width="25.199cm" svg:height="10.339cm" svg:x="1.778cm" svg:y="2.361cm" presentation:class="title" presentation:user-transformed="true">
          <draw:text-box>
            <text:p text:style-name="P1"><text:span text:style-name="T1">“</text:span><text:span text:style-name="T1">Islam has no place in the country”</text:span><text:span text:style-name="T2"><text:line-break/></text:span><text:span text:style-name="T2">Political discourse on refugees </text:span></text:p>
          </draw:text-box>
        </draw:frame>
        <draw:frame presentation:style-name="pr2" draw:text-style-name="P3" draw:layer="layout" svg:width="25.199cm" svg:height="4.901cm" svg:x="1.4cm" svg:y="12.192cm" presentation:class="subtitle" presentation:user-transformed="true">
          <draw:text-box>
            <text:p text:style-name="P2">Lenka Kissová</text:p>
            <text:p text:style-name="P2">CZS55</text:p>
            <text:p text:style-name="P2">3 October 2017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Content </text:p>
          </draw:text-box>
        </draw:frame>
        <draw:frame presentation:style-name="pr5" draw:text-style-name="P5" draw:layer="layout" svg:width="25.2cm" svg:height="12.179cm" svg:x="1.4cm" svg:y="5.066cm" presentation:class="outline">
          <draw:text-box>
            <text:list text:style-name="L2">
              <text:list-item>
                <text:p text:style-name="P5"><text:span text:style-name="T3">Preambles – activity</text:span></text:p>
              </text:list-item>
              <text:list-item>
                <text:p text:style-name="P5"><text:span text:style-name="T3">Discourses</text:span></text:p>
              </text:list-item>
              <text:list-item>
                <text:p text:style-name="P5"><text:span text:style-name="T3">“</text:span><text:span text:style-name="T3">migration crisis” in the Slovak political discourse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Preambles </text:p>
          </draw:text-box>
        </draw:frame>
        <draw:frame presentation:style-name="pr5" draw:text-style-name="P6" draw:layer="layout" svg:width="25.2cm" svg:height="12.179cm" svg:x="1.4cm" svg:y="5.066cm" presentation:class="outline">
          <draw:text-box>
            <text:list text:style-name="L3">
              <text:list-item>
                <text:p text:style-name="P6"><text:span text:style-name="T4">Go through the preambles of all four V4 countries’ constitutions</text:span></text:p>
              </text:list-item>
              <text:list-item>
                <text:p text:style-name="P6"><text:span text:style-name="T4">Look at the preamble of the country you come from (you can use internet, notebook, smartphone, etc.)</text:span></text:p>
                <text:p text:style-name="P6"><text:span text:style-name="T4"/></text:p>
                <text:list>
                  <text:list-item>
                    <text:p><text:span text:style-name="T4">What are the main characteristics of the preambles?</text:span></text:p>
                  </text:list-item>
                  <text:list-item>
                    <text:p><text:span text:style-name="T4">What features (including values) are the constitutions build upon?</text:span></text:p>
                  </text:list-item>
                  <text:list-item>
                    <text:p><text:span text:style-name="T4">Do the preambles differ? If so, what are the differenc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Why does it matter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Nation-building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dilemma of nation building - what kind of groups can be included so that we will still remain one nation? </text:span></text:p>
                  </text:list-item>
                  <text:list-item>
                    <text:p text:style-name="P7"><text:span text:style-name="T6">civil vs. primordial definition of a state (France, Canada vs. Central Europe)</text:span></text:p>
                  </text:list-item>
                  <text:list-item>
                    <text:p text:style-name="P7"><text:span text:style-name="T6">jus sanguinis vs. jus soli</text:span></text:p>
                  </text:list-item>
                  <text:list-item>
                    <text:p text:style-name="P7"><text:span text:style-name="T6">who can be a member of a particular society? </text:span></text:p>
                  </text:list-item>
                  <text:list-item>
                    <text:p text:style-name="P7"><text:span text:style-name="T6">citizenship as a key precondition of social inclusion </text:span></text:p>
                    <text:p text:style-name="P7"><text:span text:style-name="T6"/></text:p>
                    <text:p text:style-name="P7"><text:span text:style-name="T6">→ </text:span><text:span text:style-name="T6">important in the understanding of political discourses and attitudes towards “the others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>
          <draw:text-box>
            <text:p text:style-name="P1"><text:span text:style-name="T2">Importance of discourses</text:span></text:p>
          </draw:text-box>
        </draw:frame>
        <draw:frame presentation:style-name="pr5" draw:text-style-name="P10" draw:layer="layout" svg:width="25.2cm" svg:height="12.179cm" svg:x="1.4cm" svg:y="5.066cm" presentation:class="outline">
          <draw:text-box>
            <text:p text:style-name="P8"><text:span text:style-name="T7">Discourse formulates the ways we look at things, we describe them, what meanings we ascribe them and thus how we act. (Levitas 2005)</text:span></text:p>
            <text:p text:style-name="P8"><text:span text:style-name="T7"/></text:p>
            <text:list text:style-name="L6">
              <text:list-item>
                <text:p text:style-name="P8"><text:span text:style-name="T8">we (re)produce mental representations and meanings through discourses</text:span></text:p>
              </text:list-item>
              <text:list-item>
                <text:p text:style-name="P8"><text:span text:style-name="T8">it offers us a certain perspective how we look at things</text:span></text:p>
              </text:list-item>
              <text:list-item>
                <text:p text:style-name="P9"><text:span text:style-name="T8">it offers particular ways how we produce knowledge about things</text:span></text:p>
              </text:list-item>
              <text:list-item>
                <text:p text:style-name="P8"><text:span text:style-name="T8">it influences the way we act</text:span></text:p>
                <text:p text:style-name="P8"><text:span text:style-name="T8"/></text:p>
                <text:p text:style-name="P8"><text:span text:style-name="T8">→ </text:span><text:span text:style-name="T8">(re)production of mental models (and influencing the behaviour = integral part of discourses (political, media)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>
          <draw:text-box>
            <text:p text:style-name="P1"><text:span text:style-name="T2">Importance of discourses II</text:span></text:p>
          </draw:text-box>
        </draw:frame>
        <draw:frame presentation:style-name="pr5" draw:text-style-name="P14" draw:layer="layout" svg:width="25.199cm" svg:height="13.374cm" svg:x="1.4cm" svg:y="4.914cm" presentation:class="outline" presentation:user-transformed="true">
          <draw:text-box>
            <text:p text:style-name="P11"><text:span text:style-name="T9">Social exclusion/inclusion anchored in discourses (Levitas 2005)</text:span></text:p>
            <text:p text:style-name="P11"><text:span text:style-name="T9">→ </text:span><text:span text:style-name="T9">different discourses will frame and tackle inclusion/ exclusion/ solidarity and related problems differently</text:span></text:p>
            <text:p text:style-name="P11"><text:span text:style-name="T9"/></text:p>
            <text:p text:style-name="P11"><text:span text:style-name="T9">They will differ in:</text:span></text:p>
            <text:list text:style-name="L7">
              <text:list-item>
                <text:p text:style-name="P12"><text:span text:style-name="T9">Who defines the insiders/outsiders</text:span></text:p>
              </text:list-item>
              <text:list-item>
                <text:p text:style-name="P12"><text:span text:style-name="T9">How they characterise/define boundaries (what is the crucial feature of the boundary)</text:span></text:p>
              </text:list-item>
              <text:list-item>
                <text:p text:style-name="P12"><text:span text:style-name="T9">How is it possible to support inclusion</text:span></text:p>
              </text:list-item>
              <text:list-item>
                <text:p text:style-name="P12"><text:span text:style-name="T9">How they represent relation between inclusion/exclusion and inequality</text:span></text:p>
              </text:list-item>
            </text:list>
            <text:p text:style-name="P12"><text:span text:style-name="T9"/></text:p>
            <text:p text:style-name="P13"><text:span text:style-name="T10">‘</text:span><text:span text:style-name="T11">In a political environment the advocates of reform need to employ strategies to overcome the scepticism of others and persuade them of the importance of reform. In other words, they must create a frame that changes the collective understanding of the welfare state, because doing so ‘shapes the path’ necessary to enact reform’</text:span><text:span text:style-name="T9"> (Cox, 2001: 475 in Béland 2007)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4" draw:text-style-name="P15" draw:layer="layout" svg:width="25.2cm" svg:height="2.4cm" svg:x="1.4cm" svg:y="0.8cm" presentation:class="title" presentation:user-transformed="true">
          <draw:text-box>
            <text:p text:style-name="P15"><text:span text:style-name="T12">Increasing numbers of immigrants</text:span></text:p>
          </draw:text-box>
        </draw:frame>
        <draw:frame presentation:style-name="pr5" draw:layer="layout" svg:width="23.492cm" svg:height="12.179cm" svg:x="1.4cm" svg:y="4.914cm" presentation:class="outline" presentation:user-transformed="true">
          <draw:text-box>
            <text:list text:style-name="L3">
              <text:list-item>
                <text:p><text:span text:style-name="T13"><text:a xlink:href="http://popstats.unhcr.org/en/overview" xlink:type="simple">http://popstats.unhcr.org/en/overview</text:a></text:span></text:p>
              </text:list-item>
              <text:list-item>
                <text:p><text:span text:style-name="T13"><text:a xlink:href="http://ec.europa.eu/eurostat/statistics-explained/index.php/File:Asylum_applications_(non-EU)_in_the_EU-28_Member_States,_2006–2016_(thousands)_YB17.png" xlink:type="simple">http://ec.europa.eu/eurostat/statistics-explained/index.php/File:Asylum_applications_(non-EU)_in_the_EU-28_Member_States,_2006%E2%80%932016_(thousands)_YB17.png</text:a></text:span></text:p>
              </text:list-item>
              <text:list-item>
                <text:p><text:span text:style-name="T13"><text:a xlink:href="http://ec.europa.eu/eurostat/statistics-explained/index.php/File:Number_of_(non-EU)_asylum_seekers_in_the_EU_and_EFTA_Member_States,_2015_and_2016_(thousands_of_first_time_applicants)_YB17.png" xlink:type="simple">http://ec.europa.eu/eurostat/statistics-explained/index.php/File:Number_of_(non-EU)_asylum_seekers_in_the_EU_and_EFTA_Member_States,_2015_and_2016_(thousands_of_first_time_applicants)_YB17.png</text:a></text:span></text:p>
              </text:list-item>
              <text:list-item>
                <text:p><text:span text:style-name="T13"><text:a xlink:href="https://www.minv.sk/?statistiky-20" xlink:type="simple">https://www.minv.sk/?statistiky-20</text:a></text:span><text:span text:style-name="T13"> 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>
          <draw:text-box>
            <text:p text:style-name="P1"><text:span text:style-name="T2">The Slovak context</text:span></text:p>
          </draw:text-box>
        </draw:frame>
        <draw:frame presentation:style-name="pr5" draw:text-style-name="P16" draw:layer="layout" svg:width="25.2cm" svg:height="12.179cm" svg:x="1.4cm" svg:y="5.066cm" presentation:class="outline">
          <draw:text-box>
            <text:list text:style-name="L3">
              <text:list-item>
                <text:p text:style-name="P16"><text:span text:style-name="T14">Legislation focusing on immigration (entry, conditions, permits)</text:span></text:p>
              </text:list-item>
              <text:list-item>
                <text:p text:style-name="P16"><text:span text:style-name="T14">No integration policy until 2014</text:span></text:p>
              </text:list-item>
              <text:list-item>
                <text:p text:style-name="P16"><text:span text:style-name="T14">More restrictive conditions for naturalisation</text:span></text:p>
              </text:list-item>
              <text:list-item>
                <text:p text:style-name="P16"><text:span text:style-name="T14">Institutional settings – primacy of control &amp; regulation</text:span></text:p>
                <text:p text:style-name="P16"><text:span text:style-name="T14"/></text:p>
                <text:p text:style-name="P16"><text:span text:style-name="T14">→ </text:span><text:span text:style-name="T14">significant asymmetry between control &amp; integration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>
          <draw:text-box>
            <text:p text:style-name="P1"><text:span text:style-name="T2">In 2015 and 2016...</text:span></text:p>
          </draw:text-box>
        </draw:frame>
        <draw:frame presentation:style-name="pr5" draw:text-style-name="P17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17"><text:span text:style-name="T13">… </text:span><text:span text:style-name="T13">the Slovak government adopted the Anti-terrorist measures (in fast-track action)</text:span></text:p>
              </text:list-item>
              <text:list-item>
                <text:p text:style-name="P17"><text:span text:style-name="T13">… </text:span><text:span text:style-name="T13">SMER-SD (governing party) leads the election campaign under the banner </text:span><text:span text:style-name="T15">“We protect Slovakia”</text:span><text:span text:style-name="T13"> <text:s/></text:span></text:p>
              </text:list-item>
              <text:list-item>
                <text:p text:style-name="P17"><text:span text:style-name="T13">… </text:span><text:span text:style-name="T13">the Slovak government increased budget on police and on technological control of external border </text:span></text:p>
              </text:list-item>
              <text:list-item>
                <text:p text:style-name="P17"><text:span text:style-name="T13">… </text:span><text:span text:style-name="T13">the Slovak Prime Minister openly accused Muslim immigrants of terrorism, raping the Slovak women and changing the character of the country</text:span></text:p>
                <text:list>
                  <text:list-item>
                    <text:p text:style-name="P17"><text:span text:style-name="T13"><text:a xlink:href="http://www.independent.co.uk/news/world/europe/islam-has-no-place-in-this-country-says-slovakian-prime-minister-weeks-before-it-takes-over-eu-a7052506.html" xlink:type="simple">http://www.independent.co.uk/news/world/europe/islam-has-no-place-in-this-country-says-slovakian-prime-minister-weeks-before-it-takes-over-eu-a7052506.html</text:a></text:span></text:p>
                  </text:list-item>
                  <text:list-item>
                    <text:p text:style-name="P17"><text:span text:style-name="T13"><text:a xlink:href="http://www.bbc.com/news/world-europe-35718831" xlink:type="simple">http://www.bbc.com/news/world-europe-35718831</text:a></text:span><text:span text:style-name="T13"> </text:span></text:p>
                  </text:list-item>
                </text:list>
              </text:list-item>
              <text:list-item>
                <text:p text:style-name="P17"><text:span text:style-name="T13">… </text:span><text:span text:style-name="T13">the Slovak Prime Minister claimed necessity to control all Muslims living in Slovakia</text:span></text:p>
                <text:p text:style-name="P17"><text:span text:style-name="T13"/></text:p>
              </text:list-item>
              <text:list-item>
                <text:p text:style-name="P17"><text:span text:style-name="T16">… </text:span><text:span text:style-name="T16">the European Commission adopted the decision to relocate 120,000 people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4" draw:text-style-name="P5" draw:layer="layout" svg:width="25.2cm" svg:height="3.151cm" svg:x="1.4cm" svg:y="0.425cm" presentation:class="title">
          <draw:text-box>
            <text:p text:style-name="P5"><text:span text:style-name="T3">Political discourse on “quota”, migrants and values</text:span></text:p>
          </draw:text-box>
        </draw:frame>
        <draw:frame presentation:style-name="pr5" draw:text-style-name="P6" draw:layer="layout" svg:width="25.2cm" svg:height="12.179cm" svg:x="1.4cm" svg:y="5.066cm" presentation:class="outline">
          <draw:text-box>
            <text:list text:style-name="L3">
              <text:list-item>
                <text:p text:style-name="P6"><text:span text:style-name="T4">Two dichotomies around which solidarity is discursively constructed:</text:span></text:p>
                <text:list>
                  <text:list-item>
                    <text:p text:style-name="P6"><text:span text:style-name="T4">Economic immigrant vs. political refugee (pre-quota period)</text:span></text:p>
                  </text:list-item>
                  <text:list-item>
                    <text:p text:style-name="P6"><text:span text:style-name="T4">Christian vs. non-Christian (Muslim) refugee (post-quota period)</text:span></text:p>
                    <text:p text:style-name="P6"><text:span text:style-name="T4"/></text:p>
                    <text:p text:style-name="P6"><text:span text:style-name="T4">→ </text:span><text:span text:style-name="T4">different representations invoked in political argumentation</text:span></text:p>
                  </text:list-item>
                </text:list>
              </text:list-item>
              <text:list-item>
                <text:p><text:span text:style-name="T4">Missing the perspective of fundamental human rights (the case of Christian refugees in the only exception)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0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 presentation:user-transformed="true">
          <draw:text-box>
            <text:p text:style-name="P1"><text:span text:style-name="T2">Some conclusions</text:span></text:p>
          </draw:text-box>
        </draw:frame>
        <draw:frame presentation:style-name="pr5" draw:text-style-name="P20" draw:layer="layout" svg:width="25.2cm" svg:height="13.984cm" svg:x="1.4cm" svg:y="5.066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18"><text:span text:style-name="T17"/></text:p>
                  </text:list-header>
                </text:list>
              </text:list-item>
            </text:list>
            <text:list text:style-name="L3">
              <text:list-item>
                <text:p text:style-name="P19"><text:span text:style-name="T17">Social exclusion/ inclusion anchored in discourses</text:span></text:p>
              </text:list-item>
              <text:list-item>
                <text:p text:style-name="P19"><text:span text:style-name="T18">Us &amp; them <text:s/>and positive self- &amp; negative other-representation strategies generates particular meanings ascribed to certain groups and invokes, or simply strengthens, existing primordial boundaries</text:span></text:p>
              </text:list-item>
              <text:list-item>
                <text:p text:style-name="P19"><text:span text:style-name="T19">religion as a mobilizing tool</text:span></text:p>
              </text:list-item>
              <text:list-item>
                <text:p text:style-name="P19"><text:span text:style-name="T18">one of the layers of the framing of immigrants and refugees is the preservation of Slovak national identity, equated primarily with Christianity (→ Its political representatives refer to Slovakia as a Christian-Catholic nation, thus seeking to affirm Christianity as an essential Slovak value)</text:span></text:p>
              </text:list-item>
              <text:list-item>
                <text:p text:style-name="P19"><text:span text:style-name="T19">invoking nationalism through religious claims in Central and Eastern Europe (=response to wider political, economic, and cultural developments)</text:span></text:p>
              </text:list-item>
              <text:list-item>
                <text:p text:style-name="P19"><text:span text:style-name="T19">Such claims legitimate restrictive policies, increase of military/police budgets, exclusionary attitudes, exclusion of particular groups from solidarity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1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4" draw:text-style-name="P1" draw:layer="layout" svg:width="25.2cm" svg:height="2.4cm" svg:x="1.4cm" svg:y="0.8cm" presentation:class="title">
          <draw:text-box>
            <text:p text:style-name="P1"><text:span text:style-name="T2">Bibliography</text:span></text:p>
          </draw:text-box>
        </draw:frame>
        <draw:frame presentation:style-name="pr5" draw:text-style-name="P14" draw:layer="layout" svg:width="25.199cm" svg:height="12.179cm" svg:x="1.4cm" svg:y="4.914cm" presentation:class="outline" presentation:user-transformed="true">
          <draw:text-box>
            <text:p text:style-name="P21"><text:span text:style-name="T20">Béland, Daniel. 2007. </text:span><text:span text:style-name="T21">“</text:span><text:span text:style-name="T20">The Social Exclusion Discourse: Ideas and Policy </text:span><text:span text:style-name="T20">Change.</text:span><text:span text:style-name="T21">”</text:span><text:span text:style-name="T22"> </text:span><text:span text:style-name="T23">Policy &amp; Politics</text:span><text:span text:style-name="T24"> 35 (1):123-139.</text:span></text:p>
            <text:p text:style-name="P21"><text:span text:style-name="T25"/></text:p>
            <text:p text:style-name="P21"><text:span text:style-name="T25">Levitas, Ruth. 2005. “Three Discourses of Social Exclusion.” Pp. 7-28 in </text:span><text:span text:style-name="T26">The </text:span><text:span text:style-name="T26">Inclusive Society? Social Exclusion and New Labour</text:span><text:span text:style-name="T25">. Second Edition. </text:span><text:span text:style-name="T25">Basingstoke: Palgrave Macmillan.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2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DejaVu Sans1" svg:font-family="'DejaVu Sans'"/>
    <style:font-face style:name="Liberation Serif3" svg:font-family="'Liberation Serif', 'Times New Roman'"/>
    <style:font-face style:name="OpenSymbol1" svg:font-family="OpenSymbol, 'Arial Unicode MS'"/>
    <style:font-face style:name="Rockwell" svg:font-family="Rockwell"/>
    <style:font-face style:name="Symbol" svg:font-family="Symbol"/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FreeSans2" svg:font-family="FreeSans" style:font-family-generic="swiss"/>
    <style:font-face style:name="Calibri1" svg:font-family="Calibri" style:font-pitch="variable"/>
    <style:font-face style:name="Courier New" svg:font-family="'Courier New'" style:font-pitch="variable"/>
    <style:font-face style:name="DejaVu Sans2" svg:font-family="'DejaVu Sans'" style:font-pitch="variable"/>
    <style:font-face style:name="FreeSans1" svg:font-family="FreeSans" style:font-pitch="variable"/>
    <style:font-face style:name="FreeSans3" svg:font-family="FreeSans, Calibri" style:font-pitch="variable"/>
    <style:font-face style:name="Liberation Sans1" svg:font-family="'Liberation Sans'" style:font-pitch="variable"/>
    <style:font-face style:name="Liberation Sans2" svg:font-family="'Liberation Sans', Arial" style:font-pitch="variable"/>
    <style:font-face style:name="OpenSymbol3" svg:font-family="OpenSymbol, 'Arial Unicode MS'" style:font-pitch="variable"/>
    <style:font-face style:name="Symbol2" svg:font-family="Symbol" style:font-pitch="variable"/>
    <style:font-face style:name="Wingdings" svg:font-family="Wingdings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chin" svg:font-family="Cochin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Nimbus Sans L" fo:font-family="'Nimbus Sans L', Arial" style:font-family-generic="swiss" style:font-pitch="variable" fo:font-size="16pt" fo:language="en" fo:country="US" fo:font-weight="bold" style:letter-kerning="true" style:font-name-asian="FreeSans1" style:font-family-asian="FreeSans" style:font-pitch-asian="variable" style:font-size-asian="18pt" style:language-asian="hi" style:country-asian="IN" style:font-weight-asian="normal" style:font-weight-complex="bold"/>
    </style:style>
    <style:style style:name="Heading_20_2" style:display-name="Heading 2" style:family="graphic">
      <style:paragraph-properties fo:margin-left="1.344cm" fo:margin-right="0cm" fo:margin-top="0.623cm" fo:margin-bottom="0.374cm" fo:text-align="start" fo:text-indent="-1.344cm" style:text-autospace="ideograph-alpha" style:writing-mode="lr-tb"/>
      <style:text-properties style:use-window-font-color="true" style:font-name="Nimbus Sans L" fo:font-family="'Nimbus Sans L', Arial" style:font-family-generic="swiss" style:font-pitch="variable" fo:font-size="15pt" fo:language="en" fo:country="US" fo:font-weight="bold" style:letter-kerning="true" style:font-name-asian="FreeSans1" style:font-family-asian="FreeSans" style:font-pitch-asian="variable" style:font-size-asian="16pt" style:language-asian="hi" style:country-asian="IN" style:font-weight-asian="normal" style:font-weight-complex="bold"/>
    </style:style>
    <style:style style:name="Heading_20_3" style:display-name="Heading 3" style:family="graphic">
      <style:paragraph-properties fo:margin-top="0.436cm" fo:margin-bottom="0.374cm" fo:text-align="start" style:text-autospace="ideograph-alpha" style:writing-mode="lr-tb"/>
      <style:text-properties style:use-window-font-color="true" style:font-name="Nimbus Sans L" fo:font-family="'Nimbus Sans L', Arial" style:font-family-generic="swiss" style:font-pitch="variable" fo:font-size="14pt" fo:language="en" fo:country="US" fo:font-weight="bold" style:letter-kerning="true" style:font-name-asian="FreeSans1" style:font-family-asian="FreeSans" style:font-pitch-asian="variable" style:font-size-asian="14pt" style:language-asian="hi" style:country-asian="IN" style:font-weight-asian="normal" style:font-weight-complex="bold"/>
    </style:style>
    <style:style style:name="ListLabel_20_791" style:display-name="ListLabel 79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90" style:display-name="ListLabel 79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89" style:display-name="ListLabel 789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788" style:display-name="ListLabel 78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87" style:display-name="ListLabel 78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86" style:display-name="ListLabel 786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785" style:display-name="ListLabel 78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84" style:display-name="ListLabel 78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83" style:display-name="ListLabel 783" style:family="graphic">
      <style:paragraph-properties style:text-autospace="none"/>
      <style:text-properties style:font-name-asian="OpenSymbol3" style:font-family-asian="OpenSymbol, 'Arial Unicode MS'" style:font-pitch-asian="variable" style:font-size-asian="12pt"/>
    </style:style>
    <style:style style:name="Numbering_20_Symbols" style:display-name="Numbering Symbols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WW-Endnote_20_Characters" style:display-name="WW-End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WW8Num3z1" style:family="graphic">
      <style:paragraph-properties style:text-autospace="none"/>
      <style:text-properties style:font-name="OpenSymbol1" fo:font-family="OpenSymbol, 'Arial Unicode MS'" style:font-name-asian="OpenSymbol" style:font-family-asian="OpenSymbol, 'Arial Unicode MS'" style:font-charset-asian="x-symbol"/>
    </style:style>
    <style:style style:name="WW8Num3z0" style:family="graphic">
      <style:paragraph-properties style:text-autospace="none"/>
      <style:text-properties style:font-name="Symbol" fo:font-family="Symbol" fo:font-size="12pt" fo:language="en" fo:country="GB" style:font-name-asian="OpenSymbol" style:font-family-asian="OpenSymbol, 'Arial Unicode MS'" style:font-charset-asian="x-symbol" style:font-size-asian="12pt" style:language-asian="hi" style:country-asian="IN"/>
    </style:style>
    <style:style style:name="WW8Num2z1" style:family="graphic">
      <style:paragraph-properties style:text-autospace="none"/>
      <style:text-properties style:font-name="OpenSymbol1" fo:font-family="OpenSymbol, 'Arial Unicode MS'" style:font-name-asian="OpenSymbol" style:font-family-asian="OpenSymbol, 'Arial Unicode MS'" style:font-charset-asian="x-symbol"/>
    </style:style>
    <style:style style:name="WW8Num2z0" style:family="graphic">
      <style:paragraph-properties style:text-autospace="none"/>
      <style:text-properties style:font-name="Symbol" fo:font-family="Symbol" fo:font-size="12pt" fo:language="en" fo:country="GB" style:font-name-asian="OpenSymbol" style:font-family-asian="OpenSymbol, 'Arial Unicode MS'" style:font-charset-asian="x-symbol" style:font-size-asian="12pt" style:language-asian="hi" style:country-asian="IN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Endnote" style:family="graphic">
      <style:paragraph-properties fo:margin-left="1.055cm" fo:margin-right="0cm" fo:text-align="start" fo:text-indent="-1.055cm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0pt" fo:language="en" fo:country="US" style:letter-kerning="true" style:font-name-asian="FreeSans1" style:font-family-asian="FreeSans" style:font-pitch-asian="variable" style:font-size-asian="10pt" style:language-asian="hi" style:country-asian="IN"/>
    </style:style>
    <style:style style:name="Table_20_Heading" style:display-name="Table Heading" style:family="graphic">
      <style:paragraph-properties fo:text-align="center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n" fo:country="US" fo:font-weight="bold" style:letter-kerning="true" style:font-name-asian="FreeSans1" style:font-family-asian="FreeSans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paragraph-properties fo:text-align="start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Contents_20_3" style:display-name="Contents 3" style:family="graphic">
      <style:paragraph-properties fo:margin-left="1.76cm" fo:margin-right="0cm" fo:text-align="start" fo:text-indent="0cm" style:text-autospace="ideograph-alpha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2" style:font-family-asian="FreeSans" style:font-family-generic-asian="swiss" style:font-size-asian="12pt" style:language-asian="hi" style:country-asian="IN"/>
    </style:style>
    <style:style style:name="Index" style:family="graphic">
      <style:paragraph-properties fo:text-align="start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2" style:font-family-asian="FreeSans" style:font-family-generic-asian="swiss" style:font-size-asian="12pt" style:language-asian="hi" style:country-asian="IN"/>
    </style:style>
    <style:style style:name="Contents_20_2" style:display-name="Contents 2" style:family="graphic">
      <style:paragraph-properties fo:margin-left="0.88cm" fo:margin-right="0cm" fo:text-align="start" fo:text-indent="0cm" style:text-autospace="ideograph-alpha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2" style:font-family-asian="FreeSans" style:font-family-generic-asian="swiss" style:font-size-asian="12pt" style:language-asian="hi" style:country-asian="IN"/>
    </style:style>
    <style:style style:name="Contents_20_1" style:display-name="Contents 1" style:family="graphic">
      <style:paragraph-properties fo:margin-left="0cm" fo:margin-right="0cm" fo:text-align="start" fo:text-indent="0cm" style:text-autospace="ideograph-alpha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2" style:font-family-asian="FreeSans" style:font-family-generic-asian="swiss" style:font-size-asian="12pt" style:language-asian="hi" style:country-asian="IN"/>
    </style:style>
    <style:style style:name="Contents_20_Heading" style:display-name="Contents Heading" style:family="graphic">
      <style:paragraph-properties fo:margin-left="0cm" fo:margin-right="0cm" fo:margin-top="0.746cm" fo:margin-bottom="0.374cm" fo:text-align="start" fo:text-indent="0cm" style:text-autospace="ideograph-alpha" style:writing-mode="lr-tb"/>
      <style:text-properties style:use-window-font-color="true" style:font-name="Nimbus Sans L" fo:font-family="'Nimbus Sans L', Arial" style:font-family-generic="swiss" style:font-pitch="variable" fo:font-size="16pt" fo:language="en" fo:country="US" fo:font-weight="bold" style:letter-kerning="true" style:font-name-asian="FreeSans1" style:font-family-asian="FreeSans" style:font-pitch-asian="variable" style:font-size-asian="16pt" style:language-asian="hi" style:country-asian="IN" style:font-weight-asian="bold" style:font-weight-complex="bold"/>
    </style:style>
    <style:style style:name="Footnote" style:family="graphic">
      <style:paragraph-properties fo:margin-left="1.055cm" fo:margin-right="0cm" fo:text-align="start" fo:text-indent="-1.055cm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0pt" fo:language="en" fo:country="US" style:letter-kerning="true" style:font-name-asian="FreeSans1" style:font-family-asian="FreeSans" style:font-pitch-asian="variable" style:font-size-asian="10pt" style:language-asian="hi" style:country-asian="IN"/>
    </style:style>
    <style:style style:name="Footer" style:family="graphic">
      <style:paragraph-properties fo:text-align="start" style:text-autospace="ideograph-alpha" style:writing-mode="lr-tb">
        <style:tab-stops>
          <style:tab-stop style:position="15.513cm" style:type="center"/>
          <style:tab-stop style:position="31.027cm" style:type="right"/>
        </style:tab-stops>
      </style:paragraph-properties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n" fo:country="US" fo:font-style="italic" style:letter-kerning="true" style:font-name-asian="FreeSans2" style:font-family-asian="FreeSans" style:font-family-generic-asian="swiss" style:font-size-asian="12pt" style:language-asian="hi" style:country-asian="IN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2" style:font-family-asian="FreeSans" style:font-family-generic-asian="swiss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20%" fo:text-align="start" style:text-autospace="ideograph-alpha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ListLabel_20_894" style:display-name="ListLabel 89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93" style:display-name="ListLabel 89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92" style:display-name="ListLabel 89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91" style:display-name="ListLabel 89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90" style:display-name="ListLabel 89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89" style:display-name="ListLabel 889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888" style:display-name="ListLabel 88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87" style:display-name="ListLabel 88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86" style:display-name="ListLabel 886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885" style:display-name="ListLabel 88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84" style:display-name="ListLabel 88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83" style:display-name="ListLabel 883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882" style:display-name="ListLabel 882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Calibri1" style:font-family-asian="Calibri" style:font-pitch-asian="variable" style:font-weight-asian="bold" style:font-weight-complex="bold"/>
    </style:style>
    <style:style style:name="ListLabel_20_881" style:display-name="ListLabel 88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80" style:display-name="ListLabel 88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79" style:display-name="ListLabel 879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878" style:display-name="ListLabel 87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77" style:display-name="ListLabel 87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76" style:display-name="ListLabel 876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875" style:display-name="ListLabel 87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74" style:display-name="ListLabel 87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73" style:display-name="ListLabel 873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872" style:display-name="ListLabel 872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71" style:display-name="ListLabel 87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70" style:display-name="ListLabel 870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869" style:display-name="ListLabel 869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68" style:display-name="ListLabel 86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67" style:display-name="ListLabel 867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866" style:display-name="ListLabel 866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65" style:display-name="ListLabel 8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64" style:display-name="ListLabel 864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863" style:display-name="ListLabel 863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62" style:display-name="ListLabel 8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61" style:display-name="ListLabel 861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860" style:display-name="ListLabel 86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59" style:display-name="ListLabel 8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58" style:display-name="ListLabel 858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857" style:display-name="ListLabel 85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56" style:display-name="ListLabel 8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55" style:display-name="ListLabel 855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854" style:display-name="ListLabel 85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53" style:display-name="ListLabel 8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52" style:display-name="ListLabel 852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851" style:display-name="ListLabel 85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50" style:display-name="ListLabel 8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49" style:display-name="ListLabel 849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848" style:display-name="ListLabel 84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47" style:display-name="ListLabel 8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46" style:display-name="ListLabel 846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2" style:font-family-asian="Symbol" style:font-pitch-asian="variable" style:font-weight-asian="bold" style:font-weight-complex="bold"/>
    </style:style>
    <style:style style:name="ListLabel_20_845" style:display-name="ListLabel 84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44" style:display-name="ListLabel 8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43" style:display-name="ListLabel 843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842" style:display-name="ListLabel 842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41" style:display-name="ListLabel 8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40" style:display-name="ListLabel 840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839" style:display-name="ListLabel 839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38" style:display-name="ListLabel 8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37" style:display-name="ListLabel 837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2" style:font-family-asian="Symbol" style:font-pitch-asian="variable" style:font-weight-asian="bold" style:font-weight-complex="bold"/>
    </style:style>
    <style:style style:name="ListLabel_20_836" style:display-name="ListLabel 836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35" style:display-name="ListLabel 8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34" style:display-name="ListLabel 834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833" style:display-name="ListLabel 833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32" style:display-name="ListLabel 8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31" style:display-name="ListLabel 831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830" style:display-name="ListLabel 83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829" style:display-name="ListLabel 8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28" style:display-name="ListLabel 828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2" style:font-family-asian="Symbol" style:font-pitch-asian="variable" style:font-weight-asian="bold" style:font-weight-complex="bold"/>
    </style:style>
    <style:style style:name="ListLabel_20_827" style:display-name="ListLabel 82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26" style:display-name="ListLabel 82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25" style:display-name="ListLabel 825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824" style:display-name="ListLabel 82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23" style:display-name="ListLabel 82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22" style:display-name="ListLabel 822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821" style:display-name="ListLabel 82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20" style:display-name="ListLabel 82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19" style:display-name="ListLabel 819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fo:font-weight="bold" style:font-name-asian="OpenSymbol3" style:font-family-asian="OpenSymbol, 'Arial Unicode MS'" style:font-pitch-asian="variable" style:font-size-asian="11pt" style:font-weight-asian="bold" style:font-weight-complex="bold"/>
    </style:style>
    <style:style style:name="ListLabel_20_818" style:display-name="ListLabel 81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17" style:display-name="ListLabel 81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16" style:display-name="ListLabel 816" style:family="graphic">
      <style:paragraph-properties style:text-autospace="none"/>
      <style:text-properties fo:language="en" fo:country="US" style:font-name-asian="OpenSymbol3" style:font-family-asian="OpenSymbol, 'Arial Unicode MS'" style:font-pitch-asian="variable"/>
    </style:style>
    <style:style style:name="ListLabel_20_815" style:display-name="ListLabel 81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14" style:display-name="ListLabel 81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13" style:display-name="ListLabel 813" style:family="graphic">
      <style:paragraph-properties style:text-autospace="none"/>
      <style:text-properties fo:language="en" fo:country="US" style:font-name-asian="OpenSymbol3" style:font-family-asian="OpenSymbol, 'Arial Unicode MS'" style:font-pitch-asian="variable"/>
    </style:style>
    <style:style style:name="ListLabel_20_812" style:display-name="ListLabel 81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11" style:display-name="ListLabel 81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10" style:display-name="ListLabel 810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3" style:font-family-asian="OpenSymbol, 'Arial Unicode MS'" style:font-pitch-asian="variable"/>
    </style:style>
    <style:style style:name="ListLabel_20_809" style:display-name="ListLabel 80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08" style:display-name="ListLabel 80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07" style:display-name="ListLabel 807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806" style:display-name="ListLabel 80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05" style:display-name="ListLabel 80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04" style:display-name="ListLabel 804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803" style:display-name="ListLabel 80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02" style:display-name="ListLabel 80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01" style:display-name="ListLabel 801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800" style:display-name="ListLabel 80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99" style:display-name="ListLabel 79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98" style:display-name="ListLabel 798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797" style:display-name="ListLabel 79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96" style:display-name="ListLabel 79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95" style:display-name="ListLabel 795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794" style:display-name="ListLabel 79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93" style:display-name="ListLabel 79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92" style:display-name="ListLabel 792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782" style:display-name="ListLabel 78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81" style:display-name="ListLabel 78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80" style:display-name="ListLabel 78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79" style:display-name="ListLabel 77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78" style:display-name="ListLabel 77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77" style:display-name="ListLabel 77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76" style:display-name="ListLabel 77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75" style:display-name="ListLabel 77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74" style:display-name="ListLabel 774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/>
    </style:style>
    <style:style style:name="ListLabel_20_773" style:display-name="ListLabel 773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72" style:display-name="ListLabel 77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71" style:display-name="ListLabel 771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770" style:display-name="ListLabel 77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69" style:display-name="ListLabel 76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68" style:display-name="ListLabel 768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767" style:display-name="ListLabel 76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66" style:display-name="ListLabel 76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65" style:display-name="ListLabel 765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764" style:display-name="ListLabel 764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Calibri1" style:font-family-asian="Calibri" style:font-pitch-asian="variable" style:font-weight-asian="bold" style:font-weight-complex="bold"/>
    </style:style>
    <style:style style:name="ListLabel_20_763" style:display-name="ListLabel 763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62" style:display-name="ListLabel 7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61" style:display-name="ListLabel 761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760" style:display-name="ListLabel 76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59" style:display-name="ListLabel 7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58" style:display-name="ListLabel 758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757" style:display-name="ListLabel 75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56" style:display-name="ListLabel 7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55" style:display-name="ListLabel 755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754" style:display-name="ListLabel 75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53" style:display-name="ListLabel 7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52" style:display-name="ListLabel 752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751" style:display-name="ListLabel 75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50" style:display-name="ListLabel 7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49" style:display-name="ListLabel 749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748" style:display-name="ListLabel 74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47" style:display-name="ListLabel 7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46" style:display-name="ListLabel 746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745" style:display-name="ListLabel 74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44" style:display-name="ListLabel 7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43" style:display-name="ListLabel 743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742" style:display-name="ListLabel 742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41" style:display-name="ListLabel 7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40" style:display-name="ListLabel 740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739" style:display-name="ListLabel 739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38" style:display-name="ListLabel 7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37" style:display-name="ListLabel 737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736" style:display-name="ListLabel 736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35" style:display-name="ListLabel 7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34" style:display-name="ListLabel 734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733" style:display-name="ListLabel 733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32" style:display-name="ListLabel 7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31" style:display-name="ListLabel 731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730" style:display-name="ListLabel 73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29" style:display-name="ListLabel 7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28" style:display-name="ListLabel 728" style:family="graphic">
      <style:paragraph-properties style:text-autospace="none"/>
      <style:text-properties fo:font-weight="bold" style:font-name-asian="Symbol2" style:font-family-asian="Symbol" style:font-pitch-asian="variable" style:font-size-asian="12pt" style:font-weight-asian="bold" style:font-weight-complex="bold"/>
    </style:style>
    <style:style style:name="ListLabel_20_727" style:display-name="ListLabel 72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26" style:display-name="ListLabel 7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25" style:display-name="ListLabel 725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724" style:display-name="ListLabel 72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23" style:display-name="ListLabel 7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22" style:display-name="ListLabel 722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721" style:display-name="ListLabel 72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20" style:display-name="ListLabel 7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19" style:display-name="ListLabel 719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2" style:font-family-asian="Symbol" style:font-pitch-asian="variable" style:font-weight-asian="bold" style:font-weight-complex="bold"/>
    </style:style>
    <style:style style:name="ListLabel_20_718" style:display-name="ListLabel 71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17" style:display-name="ListLabel 7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16" style:display-name="ListLabel 716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715" style:display-name="ListLabel 71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14" style:display-name="ListLabel 7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13" style:display-name="ListLabel 713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712" style:display-name="ListLabel 712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711" style:display-name="ListLabel 7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10" style:display-name="ListLabel 710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709" style:display-name="ListLabel 70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08" style:display-name="ListLabel 70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07" style:display-name="ListLabel 707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706" style:display-name="ListLabel 70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05" style:display-name="ListLabel 70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04" style:display-name="ListLabel 704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703" style:display-name="ListLabel 70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02" style:display-name="ListLabel 70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01" style:display-name="ListLabel 701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fo:font-weight="bold" style:font-name-asian="OpenSymbol3" style:font-family-asian="OpenSymbol, 'Arial Unicode MS'" style:font-pitch-asian="variable" style:font-size-asian="11pt" style:font-weight-asian="bold" style:font-weight-complex="bold"/>
    </style:style>
    <style:style style:name="ListLabel_20_700" style:display-name="ListLabel 70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99" style:display-name="ListLabel 69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98" style:display-name="ListLabel 698" style:family="graphic">
      <style:paragraph-properties style:text-autospace="none"/>
      <style:text-properties fo:language="en" fo:country="US" style:font-name-asian="OpenSymbol3" style:font-family-asian="OpenSymbol, 'Arial Unicode MS'" style:font-pitch-asian="variable"/>
    </style:style>
    <style:style style:name="ListLabel_20_697" style:display-name="ListLabel 69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96" style:display-name="ListLabel 69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95" style:display-name="ListLabel 695" style:family="graphic">
      <style:paragraph-properties style:text-autospace="none"/>
      <style:text-properties fo:language="en" fo:country="US" style:font-name-asian="OpenSymbol3" style:font-family-asian="OpenSymbol, 'Arial Unicode MS'" style:font-pitch-asian="variable"/>
    </style:style>
    <style:style style:name="ListLabel_20_694" style:display-name="ListLabel 69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93" style:display-name="ListLabel 69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92" style:display-name="ListLabel 692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3" style:font-family-asian="OpenSymbol, 'Arial Unicode MS'" style:font-pitch-asian="variable"/>
    </style:style>
    <style:style style:name="ListLabel_20_691" style:display-name="ListLabel 69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90" style:display-name="ListLabel 69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89" style:display-name="ListLabel 689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688" style:display-name="ListLabel 68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87" style:display-name="ListLabel 68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86" style:display-name="ListLabel 686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685" style:display-name="ListLabel 68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84" style:display-name="ListLabel 68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83" style:display-name="ListLabel 683" style:family="graphic">
      <style:paragraph-properties style:text-autospace="none"/>
      <style:text-properties style:font-name-asian="OpenSymbol3" style:font-family-asian="OpenSymbol, 'Arial Unicode MS'" style:font-pitch-asian="variable" style:font-size-asian="12pt"/>
    </style:style>
    <style:style style:name="ListLabel_20_682" style:display-name="ListLabel 68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81" style:display-name="ListLabel 68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80" style:display-name="ListLabel 680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679" style:display-name="ListLabel 67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78" style:display-name="ListLabel 67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77" style:display-name="ListLabel 677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676" style:display-name="ListLabel 67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75" style:display-name="ListLabel 67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74" style:display-name="ListLabel 674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673" style:display-name="ListLabel 67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72" style:display-name="ListLabel 67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71" style:display-name="ListLabel 671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670" style:display-name="ListLabel 67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69" style:display-name="ListLabel 66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68" style:display-name="ListLabel 668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667" style:display-name="ListLabel 66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66" style:display-name="ListLabel 66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65" style:display-name="ListLabel 665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664" style:display-name="ListLabel 66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63" style:display-name="ListLabel 66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62" style:display-name="ListLabel 66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61" style:display-name="ListLabel 66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60" style:display-name="ListLabel 66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59" style:display-name="ListLabel 65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58" style:display-name="ListLabel 65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57" style:display-name="ListLabel 65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56" style:display-name="ListLabel 656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ListLabel_20_655" style:display-name="ListLabel 6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54" style:display-name="ListLabel 6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53" style:display-name="ListLabel 6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52" style:display-name="ListLabel 6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51" style:display-name="ListLabel 6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50" style:display-name="ListLabel 6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9" style:display-name="ListLabel 649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Calibri1" style:font-family-asian="Calibri" style:font-pitch-asian="variable" style:font-weight-asian="bold" style:font-weight-complex="bold"/>
    </style:style>
    <style:style style:name="ListLabel_20_648" style:display-name="ListLabel 64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47" style:display-name="ListLabel 6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6" style:display-name="ListLabel 646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645" style:display-name="ListLabel 64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44" style:display-name="ListLabel 6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3" style:display-name="ListLabel 643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642" style:display-name="ListLabel 642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41" style:display-name="ListLabel 6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0" style:display-name="ListLabel 640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639" style:display-name="ListLabel 639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38" style:display-name="ListLabel 6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7" style:display-name="ListLabel 637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636" style:display-name="ListLabel 636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35" style:display-name="ListLabel 6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4" style:display-name="ListLabel 634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633" style:display-name="ListLabel 633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32" style:display-name="ListLabel 6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1" style:display-name="ListLabel 631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630" style:display-name="ListLabel 63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29" style:display-name="ListLabel 6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8" style:display-name="ListLabel 628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627" style:display-name="ListLabel 62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26" style:display-name="ListLabel 6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5" style:display-name="ListLabel 625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624" style:display-name="ListLabel 62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23" style:display-name="ListLabel 6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2" style:display-name="ListLabel 622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621" style:display-name="ListLabel 62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20" style:display-name="ListLabel 6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9" style:display-name="ListLabel 619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618" style:display-name="ListLabel 61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17" style:display-name="ListLabel 6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6" style:display-name="ListLabel 616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615" style:display-name="ListLabel 61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14" style:display-name="ListLabel 6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3" style:display-name="ListLabel 613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2" style:font-family-asian="Symbol" style:font-pitch-asian="variable" style:font-weight-asian="bold" style:font-weight-complex="bold"/>
    </style:style>
    <style:style style:name="ListLabel_20_612" style:display-name="ListLabel 612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11" style:display-name="ListLabel 6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0" style:display-name="ListLabel 610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609" style:display-name="ListLabel 609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08" style:display-name="ListLabel 60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7" style:display-name="ListLabel 607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606" style:display-name="ListLabel 606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05" style:display-name="ListLabel 60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4" style:display-name="ListLabel 604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2" style:font-family-asian="Symbol" style:font-pitch-asian="variable" style:font-weight-asian="bold" style:font-weight-complex="bold"/>
    </style:style>
    <style:style style:name="ListLabel_20_603" style:display-name="ListLabel 603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602" style:display-name="ListLabel 60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1" style:display-name="ListLabel 601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600" style:display-name="ListLabel 60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599" style:display-name="ListLabel 59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8" style:display-name="ListLabel 598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597" style:display-name="ListLabel 59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596" style:display-name="ListLabel 59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5" style:display-name="ListLabel 595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594" style:display-name="ListLabel 59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593" style:display-name="ListLabel 59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591" style:display-name="ListLabel 59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590" style:display-name="ListLabel 59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588" style:display-name="ListLabel 58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587" style:display-name="ListLabel 58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Symbol2" style:font-family-asian="Symbol" style:font-pitch-asian="variable" style:font-size-asian="12pt"/>
    </style:style>
    <style:style style:name="ListLabel_20_585" style:display-name="ListLabel 58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582" style:display-name="ListLabel 58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579" style:display-name="ListLabel 57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fo:font-weight="bold" style:font-name-asian="OpenSymbol3" style:font-family-asian="OpenSymbol, 'Arial Unicode MS'" style:font-pitch-asian="variable" style:font-size-asian="11pt" style:font-weight-asian="bold" style:font-weight-complex="bold"/>
    </style:style>
    <style:style style:name="ListLabel_20_576" style:display-name="ListLabel 57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fo:language="en" fo:country="US" style:font-name-asian="OpenSymbol3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fo:language="en" fo:country="US" style:font-name-asian="OpenSymbol3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3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564" style:display-name="ListLabel 56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561" style:display-name="ListLabel 56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3" style:font-family-asian="OpenSymbol, 'Arial Unicode MS'" style:font-pitch-asian="variable" style:font-size-asian="12pt"/>
    </style:style>
    <style:style style:name="ListLabel_20_558" style:display-name="ListLabel 55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555" style:display-name="ListLabel 55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552" style:display-name="ListLabel 55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549" style:display-name="ListLabel 54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47" style:display-name="ListLabel 547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546" style:display-name="ListLabel 54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45" style:display-name="ListLabel 54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44" style:display-name="ListLabel 544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543" style:display-name="ListLabel 54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2pt"/>
    </style:style>
    <style:style style:name="ListLabel_20_540" style:display-name="ListLabel 54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537" style:display-name="ListLabel 53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534" style:display-name="ListLabel 53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fo:font-weight="bold" style:font-name-asian="OpenSymbol3" style:font-family-asian="OpenSymbol, 'Arial Unicode MS'" style:font-pitch-asian="variable" style:font-size-asian="12pt" style:font-weight-asian="bold" style:font-weight-complex="bold"/>
    </style:style>
    <style:style style:name="ListLabel_20_531" style:display-name="ListLabel 53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528" style:display-name="ListLabel 52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525" style:display-name="ListLabel 52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522" style:display-name="ListLabel 52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/>
    </style:style>
    <style:style style:name="Header_20_Char" style:display-name="Header Char" style:family="graphic">
      <style:paragraph-properties style:text-autospace="none"/>
      <style:text-properties fo:color="#00000a"/>
    </style:style>
    <style:style style:name="Default_20_Paragraph_20_Font" style:display-name="Default Paragraph Font" style:family="graphic">
      <style:paragraph-properties style:text-autospace="none"/>
    </style:style>
    <style:style style:name="s1" style:family="graphic">
      <style:paragraph-properties style:text-autospace="none"/>
      <style:text-properties fo:color="#000000"/>
    </style:style>
    <style:style style:name="apple-converted-space" style:family="graphic">
      <style:paragraph-properties style:text-autospace="none"/>
    </style:style>
    <style:style style:name="ListLabel_20_513" style:display-name="ListLabel 5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509" style:display-name="ListLabel 50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507" style:display-name="ListLabel 50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506" style:display-name="ListLabel 50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504" style:display-name="ListLabel 50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503" style:display-name="ListLabel 50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2" style:display-name="ListLabel 502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501" style:display-name="ListLabel 50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500" style:display-name="ListLabel 50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9" style:display-name="ListLabel 499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498" style:display-name="ListLabel 49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497" style:display-name="ListLabel 49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6" style:display-name="ListLabel 496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495" style:display-name="ListLabel 49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494" style:display-name="ListLabel 49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3" style:display-name="ListLabel 493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492" style:display-name="ListLabel 492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491" style:display-name="ListLabel 49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489" style:display-name="ListLabel 489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488" style:display-name="ListLabel 48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486" style:display-name="ListLabel 486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485" style:display-name="ListLabel 48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4" style:display-name="ListLabel 484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2" style:font-family-asian="Symbol" style:font-pitch-asian="variable" style:font-weight-asian="bold" style:font-weight-complex="bold"/>
    </style:style>
    <style:style style:name="ListLabel_20_483" style:display-name="ListLabel 483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482" style:display-name="ListLabel 48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480" style:display-name="ListLabel 48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479" style:display-name="ListLabel 47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477" style:display-name="ListLabel 47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476" style:display-name="ListLabel 47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5" style:display-name="ListLabel 475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2" style:font-family-asian="Symbol" style:font-pitch-asian="variable" style:font-weight-asian="bold" style:font-weight-complex="bold"/>
    </style:style>
    <style:style style:name="ListLabel_20_474" style:display-name="ListLabel 47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473" style:display-name="ListLabel 47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471" style:display-name="ListLabel 47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470" style:display-name="ListLabel 47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468" style:display-name="ListLabel 46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467" style:display-name="ListLabel 46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6" style:display-name="ListLabel 466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465" style:display-name="ListLabel 46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464" style:display-name="ListLabel 4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462" style:display-name="ListLabel 462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461" style:display-name="ListLabel 4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459" style:display-name="ListLabel 459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458" style:display-name="ListLabel 4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7" style:display-name="ListLabel 457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453" style:display-name="ListLabel 45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450" style:display-name="ListLabel 45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49" style:display-name="ListLabel 44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48" style:display-name="ListLabel 448" style:family="graphic">
      <style:paragraph-properties style:text-autospace="none"/>
      <style:text-properties style:font-name-asian="OpenSymbol3" style:font-family-asian="OpenSymbol, 'Arial Unicode MS'" style:font-pitch-asian="variable" style:font-size-asian="12pt"/>
    </style:style>
    <style:style style:name="ListLabel_20_447" style:display-name="ListLabel 44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46" style:display-name="ListLabel 44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444" style:display-name="ListLabel 44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441" style:display-name="ListLabel 44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3" style:font-family-asian="OpenSymbol, 'Arial Unicode MS'" style:font-pitch-asian="variable" style:font-size-asian="11pt"/>
    </style:style>
    <style:style style:name="ListLabel_20_438" style:display-name="ListLabel 43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fo:language="en" fo:country="US" style:font-name-asian="OpenSymbol3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fo:language="en" fo:country="US" style:font-name-asian="OpenSymbol3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3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426" style:display-name="ListLabel 42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423" style:display-name="ListLabel 42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420" style:display-name="ListLabel 42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417" style:display-name="ListLabel 41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414" style:display-name="ListLabel 41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411" style:display-name="ListLabel 41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408" style:display-name="ListLabel 40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405" style:display-name="ListLabel 40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3" style:font-family-asian="OpenSymbol, 'Arial Unicode MS'" style:font-pitch-asian="variable" style:font-size-asian="11pt"/>
    </style:style>
    <style:style style:name="ListLabel_20_402" style:display-name="ListLabel 40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00" style:display-name="ListLabel 400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399" style:display-name="ListLabel 39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98" style:display-name="ListLabel 39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97" style:display-name="ListLabel 397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396" style:display-name="ListLabel 39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OpenSymbol3" style:font-family-asian="OpenSymbol, 'Arial Unicode MS'" style:font-pitch-asian="variable" style:font-size-asian="11pt" style:font-weight-asian="bold" style:font-weight-complex="bold"/>
    </style:style>
    <style:style style:name="ListLabel_20_393" style:display-name="ListLabel 39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390" style:display-name="ListLabel 39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387" style:display-name="ListLabel 38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384" style:display-name="ListLabel 38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74" style:display-name="ListLabel 37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372" style:display-name="ListLabel 372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71" style:display-name="ListLabel 37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369" style:display-name="ListLabel 369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68" style:display-name="ListLabel 36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7" style:display-name="ListLabel 367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366" style:display-name="ListLabel 366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65" style:display-name="ListLabel 3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363" style:display-name="ListLabel 363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62" style:display-name="ListLabel 3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360" style:display-name="ListLabel 36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59" style:display-name="ListLabel 3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8" style:display-name="ListLabel 358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357" style:display-name="ListLabel 35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56" style:display-name="ListLabel 3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354" style:display-name="ListLabel 35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53" style:display-name="ListLabel 3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2" style:display-name="ListLabel 352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351" style:display-name="ListLabel 35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50" style:display-name="ListLabel 3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9" style:display-name="ListLabel 349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348" style:display-name="ListLabel 34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47" style:display-name="ListLabel 3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345" style:display-name="ListLabel 34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44" style:display-name="ListLabel 3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342" style:display-name="ListLabel 342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41" style:display-name="ListLabel 3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0" style:display-name="ListLabel 340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2" style:font-family-asian="Symbol" style:font-pitch-asian="variable" style:font-weight-asian="bold" style:font-weight-complex="bold"/>
    </style:style>
    <style:style style:name="ListLabel_20_339" style:display-name="ListLabel 339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38" style:display-name="ListLabel 3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336" style:display-name="ListLabel 336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35" style:display-name="ListLabel 3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333" style:display-name="ListLabel 333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32" style:display-name="ListLabel 3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1" style:display-name="ListLabel 331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330" style:display-name="ListLabel 33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29" style:display-name="ListLabel 3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327" style:display-name="ListLabel 32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26" style:display-name="ListLabel 3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324" style:display-name="ListLabel 32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23" style:display-name="ListLabel 3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2" style:display-name="ListLabel 322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318" style:display-name="ListLabel 31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315" style:display-name="ListLabel 31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312" style:display-name="ListLabel 31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309" style:display-name="ListLabel 30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306" style:display-name="ListLabel 30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3" style:font-family-asian="OpenSymbol, 'Arial Unicode MS'" style:font-pitch-asian="variable" style:font-size-asian="11pt"/>
    </style:style>
    <style:style style:name="ListLabel_20_303" style:display-name="ListLabel 30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02" style:display-name="ListLabel 30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01" style:display-name="ListLabel 301" style:family="graphic">
      <style:paragraph-properties style:text-autospace="none"/>
      <style:text-properties fo:language="en" fo:country="US" style:font-name-asian="OpenSymbol3" style:font-family-asian="OpenSymbol, 'Arial Unicode MS'" style:font-pitch-asian="variable"/>
    </style:style>
    <style:style style:name="ListLabel_20_300" style:display-name="ListLabel 30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99" style:display-name="ListLabel 29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fo:language="en" fo:country="US" style:font-name-asian="OpenSymbol3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3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291" style:display-name="ListLabel 29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288" style:display-name="ListLabel 28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3" style:font-family-asian="OpenSymbol, 'Arial Unicode MS'" style:font-pitch-asian="variable" style:font-size-asian="12pt"/>
    </style:style>
    <style:style style:name="ListLabel_20_285" style:display-name="ListLabel 28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282" style:display-name="ListLabel 28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279" style:display-name="ListLabel 27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3" style:font-family-asian="OpenSymbol, 'Arial Unicode MS'" style:font-pitch-asian="variable" style:font-size-asian="12pt"/>
    </style:style>
    <style:style style:name="ListLabel_20_276" style:display-name="ListLabel 27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273" style:display-name="ListLabel 27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270" style:display-name="ListLabel 27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3" style:font-family-asian="OpenSymbol, 'Arial Unicode MS'" style:font-pitch-asian="variable" style:font-size-asian="11pt"/>
    </style:style>
    <style:style style:name="ListLabel_20_267" style:display-name="ListLabel 26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264" style:display-name="ListLabel 26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261" style:display-name="ListLabel 26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258" style:display-name="ListLabel 25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255" style:display-name="ListLabel 25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53" style:display-name="ListLabel 253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252" style:display-name="ListLabel 25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249" style:display-name="ListLabel 24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39" style:display-name="ListLabel 2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237" style:display-name="ListLabel 23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36" style:display-name="ListLabel 2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234" style:display-name="ListLabel 23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33" style:display-name="ListLabel 2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2" style:display-name="ListLabel 232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231" style:display-name="ListLabel 23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30" style:display-name="ListLabel 2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228" style:display-name="ListLabel 22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27" style:display-name="ListLabel 2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225" style:display-name="ListLabel 22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24" style:display-name="ListLabel 2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3" style:display-name="ListLabel 223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222" style:display-name="ListLabel 222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21" style:display-name="ListLabel 2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219" style:display-name="ListLabel 219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18" style:display-name="ListLabel 2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216" style:display-name="ListLabel 216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15" style:display-name="ListLabel 2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4" style:display-name="ListLabel 214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213" style:display-name="ListLabel 213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12" style:display-name="ListLabel 2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210" style:display-name="ListLabel 210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09" style:display-name="ListLabel 20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207" style:display-name="ListLabel 207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06" style:display-name="ListLabel 20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5" style:display-name="ListLabel 205" style:family="graphic">
      <style:paragraph-properties style:text-autospace="none"/>
      <style:text-properties style:font-name="Cochin" fo:font-family="Cochin" style:font-family-generic="roman" style:font-pitch="variable" fo:font-size="12pt" fo:font-weight="bold" style:font-name-asian="Symbol2" style:font-family-asian="Symbol" style:font-pitch-asian="variable" style:font-weight-asian="bold" style:font-weight-complex="bold"/>
    </style:style>
    <style:style style:name="ListLabel_20_204" style:display-name="ListLabel 20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03" style:display-name="ListLabel 20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201" style:display-name="ListLabel 201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200" style:display-name="ListLabel 20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198" style:display-name="ListLabel 198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97" style:display-name="ListLabel 19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6" style:display-name="ListLabel 196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195" style:display-name="ListLabel 195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94" style:display-name="ListLabel 19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192" style:display-name="ListLabel 192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91" style:display-name="ListLabel 19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189" style:display-name="ListLabel 189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188" style:display-name="ListLabel 18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7" style:display-name="ListLabel 187" style:family="graphic">
      <style:paragraph-properties style:text-autospace="none"/>
      <style:text-properties style:font-name="Cochin" fo:font-family="Cochin" style:font-family-generic="roman" style:font-pitch="variable" fo:font-size="12pt" style:font-name-asian="Symbol2" style:font-family-asian="Symbol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183" style:display-name="ListLabel 18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180" style:display-name="ListLabel 18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177" style:display-name="ListLabel 17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174" style:display-name="ListLabel 17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171" style:display-name="ListLabel 17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3" style:font-family-asian="OpenSymbol, 'Arial Unicode MS'" style:font-pitch-asian="variable" style:font-size-asian="11pt"/>
    </style:style>
    <style:style style:name="ListLabel_20_168" style:display-name="ListLabel 16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fo:language="en" fo:country="US" style:font-name-asian="OpenSymbol3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fo:language="en" fo:country="US" style:font-name-asian="OpenSymbol3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3" style:font-family-asian="OpenSymbol, 'Arial Unicode MS'" style:font-pitch-asian="variable"/>
    </style:style>
    <style:style style:name="ListLabel_20_159" style:display-name="ListLabel 15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58" style:display-name="ListLabel 15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156" style:display-name="ListLabel 15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153" style:display-name="ListLabel 15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3" style:font-family-asian="OpenSymbol, 'Arial Unicode MS'" style:font-pitch-asian="variable" style:font-size-asian="12pt"/>
    </style:style>
    <style:style style:name="ListLabel_20_150" style:display-name="ListLabel 15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147" style:display-name="ListLabel 14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144" style:display-name="ListLabel 14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3" style:font-family-asian="OpenSymbol, 'Arial Unicode MS'" style:font-pitch-asian="variable" style:font-size-asian="12pt"/>
    </style:style>
    <style:style style:name="ListLabel_20_141" style:display-name="ListLabel 14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138" style:display-name="ListLabel 13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135" style:display-name="ListLabel 13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3" style:font-family-asian="OpenSymbol, 'Arial Unicode MS'" style:font-pitch-asian="variable" style:font-size-asian="11pt"/>
    </style:style>
    <style:style style:name="ListLabel_20_132" style:display-name="ListLabel 13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129" style:display-name="ListLabel 12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126" style:display-name="ListLabel 12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123" style:display-name="ListLabel 12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120" style:display-name="ListLabel 12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117" style:display-name="ListLabel 11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114" style:display-name="ListLabel 11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2" style:display-name="ListLabel 11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1" style:display-name="ListLabel 11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9" style:display-name="ListLabel 9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8" style:display-name="ListLabel 9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7" style:display-name="ListLabel 9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6" style:display-name="ListLabel 9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5" style:display-name="ListLabel 9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4" style:display-name="ListLabel 9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3" style:display-name="ListLabel 9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2" style:display-name="ListLabel 9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1" style:display-name="ListLabel 9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0" style:display-name="ListLabel 9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9" style:display-name="ListLabel 8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8" style:display-name="ListLabel 8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7" style:display-name="ListLabel 8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6" style:display-name="ListLabel 8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5" style:display-name="ListLabel 8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4" style:display-name="ListLabel 8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3" style:display-name="ListLabel 8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2" style:display-name="ListLabel 8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78" style:display-name="ListLabel 7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75" style:display-name="ListLabel 7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72" style:display-name="ListLabel 7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69" style:display-name="ListLabel 6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66" style:display-name="ListLabel 6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5" style:display-name="ListLabel 6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4" style:display-name="ListLabel 64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3" style:font-family-asian="OpenSymbol, 'Arial Unicode MS'" style:font-pitch-asian="variable" style:font-size-asian="11pt"/>
    </style:style>
    <style:style style:name="ListLabel_20_63" style:display-name="ListLabel 6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fo:language="en" fo:country="US" style:font-name-asian="OpenSymbol3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fo:language="en" fo:country="US" style:font-name-asian="OpenSymbol3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3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51" style:display-name="ListLabel 5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48" style:display-name="ListLabel 4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45" style:display-name="ListLabel 4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42" style:display-name="ListLabel 4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39" style:display-name="ListLabel 3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36" style:display-name="ListLabel 3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33" style:display-name="ListLabel 3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fo:language="en" fo:country="US" style:font-name-asian="OpenSymbol3" style:font-family-asian="OpenSymbol, 'Arial Unicode MS'" style:font-pitch-asian="variable" style:font-size-asian="11pt"/>
    </style:style>
    <style:style style:name="ListLabel_20_30" style:display-name="ListLabel 3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="Cochin" fo:font-family="Cochin" style:font-family-generic="roman" style:font-pitch="variable" fo:font-size="12pt" fo:language="en" fo:country="US" style:font-name-asian="OpenSymbol3" style:font-family-asian="OpenSymbol, 'Arial Unicode MS'" style:font-pitch-asian="variable" style:font-size-asian="11pt"/>
    </style:style>
    <style:style style:name="ListLabel_20_27" style:display-name="ListLabel 2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24" style:display-name="ListLabel 2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21" style:display-name="ListLabel 2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18" style:display-name="ListLabel 1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15" style:display-name="ListLabel 1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3" style:font-family-asian="OpenSymbol, 'Arial Unicode MS'" style:font-pitch-asian="variable" style:font-size-asian="11pt"/>
    </style:style>
    <style:style style:name="ListLabel_20_12" style:display-name="ListLabel 1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 style:font-size-asian="11pt"/>
    </style:style>
    <style:style style:name="ListLabel_20_9" style:display-name="ListLabel 9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3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="Cochin" fo:font-family="Cochin" style:font-family-generic="roman" style:font-pitch="variable" fo:font-size="12pt" style:font-name-asian="OpenSymbol3" style:font-family-asian="OpenSymbol, 'Arial Unicode MS'" style:font-pitch-asian="variable"/>
    </style:style>
    <style:style style:name="Balloon_20_Text_20_Char" style:display-name="Balloon Text Char" style:family="graphic">
      <style:paragraph-properties style:text-autospace="none"/>
      <style:text-properties fo:font-size="9pt" style:font-size-asian="9pt" style:font-size-complex="9pt"/>
    </style:style>
    <style:style style:name="Comment_20_Subject_20_Char" style:display-name="Comment Subject Ch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2pt" style:font-size-asian="12pt" style:font-size-complex="12pt"/>
    </style:style>
    <style:style style:name="annotation_20_reference" style:display-name="annotation reference" style:family="graphic">
      <style:paragraph-properties style:text-autospace="none"/>
      <style:text-properties fo:font-size="9pt" style:font-size-asian="9pt" style:font-size-complex="9pt"/>
    </style:style>
    <style:style style:name="FollowedHyperlink" style:family="graphic">
      <style:paragraph-properties style:text-autospace="none"/>
      <style:text-properties fo:color="#954f72" style:text-underline-style="solid" style:text-underline-width="auto" style:text-underline-color="font-color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11z1" style:family="graphic">
      <style:paragraph-properties style:text-autospace="none"/>
      <style:text-properties style:font-name="OpenSymbol2" fo:font-family="OpenSymbol, 'Arial Unicode MS'" style:font-family-generic="roman" style:font-pitch="variable" style:font-name-asian="OpenSymbol3" style:font-family-asian="OpenSymbol, 'Arial Unicode MS'" style:font-pitch-asian="variable"/>
    </style:style>
    <style:style style:name="WW8Num11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OpenSymbol2" fo:font-family="OpenSymbol, 'Arial Unicode MS'" style:font-family-generic="roman" style:font-pitch="variable" style:font-name-asian="OpenSymbol3" style:font-family-asian="OpenSymbol, 'Arial Unicode MS'" style:font-pitch-asian="variable"/>
    </style:style>
    <style:style style:name="WW8Num10z0" style:family="graphic">
      <style:paragraph-properties style:text-autospace="none"/>
    </style:style>
    <style:style style:name="WW8Num9z1" style:family="graphic">
      <style:paragraph-properties style:text-autospace="none"/>
      <style:text-properties style:font-name="OpenSymbol2" fo:font-family="OpenSymbol, 'Arial Unicode MS'" style:font-family-generic="roman" style:font-pitch="variable" style:font-name-asian="OpenSymbol3" style:font-family-asian="OpenSymbol, 'Arial Unicode MS'" style:font-pitch-asian="variable"/>
    </style:style>
    <style:style style:name="WW8Num9z0" style:family="graphic">
      <style:paragraph-properties style:text-autospace="none"/>
    </style:style>
    <style:style style:name="WW8Num8z1" style:family="graphic">
      <style:paragraph-properties style:text-autospace="none"/>
      <style:text-properties style:font-name="OpenSymbol2" fo:font-family="OpenSymbol, 'Arial Unicode MS'" style:font-family-generic="roman" style:font-pitch="variable" style:font-name-asian="OpenSymbol3" style:font-family-asian="OpenSymbol, 'Arial Unicode MS'" style:font-pitch-asian="variable"/>
    </style:style>
    <style:style style:name="WW8Num8z0" style:family="graphic">
      <style:paragraph-properties style:text-autospace="none"/>
    </style:style>
    <style:style style:name="WW8Num7z1" style:family="graphic">
      <style:paragraph-properties style:text-autospace="none"/>
      <style:text-properties style:font-name="OpenSymbol2" fo:font-family="OpenSymbol, 'Arial Unicode MS'" style:font-family-generic="roman" style:font-pitch="variable" style:font-name-asian="OpenSymbol3" style:font-family-asian="OpenSymbol, 'Arial Unicode MS'" style:font-pitch-asian="variable"/>
    </style:style>
    <style:style style:name="WW8Num7z0" style:family="graphic">
      <style:paragraph-properties style:text-autospace="none"/>
    </style:style>
    <style:style style:name="WW8Num6z1" style:family="graphic">
      <style:paragraph-properties style:text-autospace="none"/>
      <style:text-properties style:font-name="OpenSymbol2" fo:font-family="OpenSymbol, 'Arial Unicode MS'" style:font-family-generic="roman" style:font-pitch="variable" style:font-name-asian="OpenSymbol3" style:font-family-asian="OpenSymbol, 'Arial Unicode MS'" style:font-pitch-asian="variable"/>
    </style:style>
    <style:style style:name="WW8Num6z0" style:family="graphic">
      <style:paragraph-properties style:text-autospace="none"/>
    </style:style>
    <style:style style:name="WW8Num5z1" style:family="graphic">
      <style:paragraph-properties style:text-autospace="none"/>
      <style:text-properties style:font-name="OpenSymbol2" fo:font-family="OpenSymbol, 'Arial Unicode MS'" style:font-family-generic="roman" style:font-pitch="variable" style:font-name-asian="OpenSymbol3" style:font-family-asian="OpenSymbol, 'Arial Unicode MS'" style:font-pitch-asian="variable"/>
    </style:style>
    <style:style style:name="WW8Num5z0" style:family="graphic">
      <style:paragraph-properties style:text-autospace="none"/>
    </style:style>
    <style:style style:name="WW8Num4z1" style:family="graphic">
      <style:paragraph-properties style:text-autospace="none"/>
      <style:text-properties style:font-name="OpenSymbol2" fo:font-family="OpenSymbol, 'Arial Unicode MS'" style:font-family-generic="roman" style:font-pitch="variable" style:font-name-asian="OpenSymbol3" style:font-family-asian="OpenSymbol, 'Arial Unicode MS'" style:font-pitch-asian="variable"/>
    </style:style>
    <style:style style:name="WW8Num4z0" style:family="graphic">
      <style:paragraph-properties style:text-autospace="none"/>
    </style:style>
    <style:style style:name="Header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a"/>
    </style:style>
    <style:style style:name="p1" style:family="graphic">
      <style:paragraph-properties fo:margin-top="0.28cm" fo:margin-bottom="0.28cm" fo:text-align="justify" style:text-autospace="none" style:writing-mode="lr-tb"/>
      <style:text-properties fo:color="#00000a" style:font-name="Cambria" fo:font-family="Cambria" style:font-family-generic="roman" style:font-pitch="variable" fo:font-size="8.5pt" fo:language="en" fo:country="GB" style:font-size-asian="8.5pt" style:language-asian="en" style:country-asian="GB" style:font-name-complex="Cambria" style:font-family-complex="Cambria" style:font-family-generic-complex="roman" style:font-pitch-complex="variable" style:font-size-complex="8.5pt"/>
    </style:style>
    <style:style style:name="Frame_20_Contents" style:display-name="Frame Contents" style:family="graphic">
      <style:paragraph-properties fo:text-align="start" style:text-autospace="none" style:writing-mode="lr-tb"/>
      <style:text-properties fo:color="#00000a"/>
    </style:style>
    <style:style style:name="Balloon_20_Text" style:display-name="Balloon Text" style:family="graphic">
      <style:paragraph-properties fo:text-align="start" style:text-autospace="none" style:writing-mode="lr-tb"/>
      <style:text-properties fo:color="#00000a" fo:font-size="9pt" style:font-size-asian="9pt" style:font-size-complex="9pt"/>
    </style:style>
    <style:style style:name="annotation_20_subject" style:display-name="annotation subject" style:family="graphic">
      <style:paragraph-properties fo:text-align="start" style:text-autospace="none" style:writing-mode="lr-tb"/>
      <style:text-properties fo:color="#00000a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 style:writing-mode="lr-tb"/>
      <style:text-properties fo:color="#00000a"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margin-top="0cm" fo:margin-bottom="0.497cm" fo:text-align="start" fo:text-indent="0cm" style:text-autospace="none" style:writing-mode="lr-tb"/>
      <style:text-properties fo:color="#00000a"/>
    </style:style>
    <style:style style:name="_5f_ECV_5f_SectionDetails" style:display-name="_ECV_SectionDetails" style:family="graphic">
      <style:paragraph-properties fo:margin-top="0.086cm" fo:margin-bottom="0cm" style:line-height-at-least="0.31cm" fo:text-align="start" style:text-autospace="none" style:writing-mode="lr-tb"/>
      <style:text-properties fo:color="#00000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fo:color="#00000a"/>
    </style:style>
    <style:style style:name="literatura" style:family="graphic">
      <style:paragraph-properties fo:text-align="justify" style:text-autospace="none" style:writing-mode="lr-tb">
        <style:tab-stops>
          <style:tab-stop style:position="0cm"/>
        </style:tab-stops>
      </style:paragraph-properties>
      <style:text-properties fo:color="#00000a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/>
    </style:style>
    <style:style style:name="Line_20_Numbering" style:display-name="Line Numbering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WW-Endnote_20_Reference" style:display-name="WW-Endnote Reference" style:family="graphic">
      <style:paragraph-properties style:text-autospace="none"/>
      <style:text-properties style:text-position="11% 58%"/>
    </style:style>
    <style:style style:name="Predvolené_20_písmo_20_odseku" style:display-name="Predvolené písmo odseku" style:family="graphic">
      <style:paragraph-properties style:text-autospace="none"/>
    </style:style>
    <style:style style:name="WW-Footnote_20_Characters" style:display-name="WW-Footnote Characters" style:family="graphic">
      <style:paragraph-properties style:text-autospace="none"/>
    </style:style>
    <style:style style:name="Endnote_20_Reference" style:display-name="Endnote Reference" style:family="graphic">
      <style:paragraph-properties style:text-autospace="none"/>
      <style:text-properties style:text-position="11% 58%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Footnote_20_Reference1" style:display-name="Footnote Reference1" style:family="graphic">
      <style:paragraph-properties style:text-autospace="none"/>
      <style:text-properties style:text-position="11% 58%"/>
    </style:style>
    <style:style style:name="WW-Default_20_Paragraph_20_Font" style:display-name="WW-Default Paragraph Font" style:family="graphic">
      <style:paragraph-properties style:text-autospace="none"/>
    </style:style>
    <style:style style:name="Revision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Mangal" style:font-family-asian="Mangal, Cambria" style:font-family-generic-asian="roman" style:font-pitch-asian="variable" style:font-size-asian="10.5pt" style:language-asian="hi" style:country-asian="IN"/>
    </style:style>
    <style:style style:name="Comment_20_Subject" style:display-name="Comment Subject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en" fo:country="US" fo:font-weight="bold" style:letter-kerning="true" style:font-name-asian="Mangal" style:font-family-asian="Mangal, Cambria" style:font-family-generic-asian="roman" style:font-pitch-asian="variable" style:font-size-asian="9pt" style:language-asian="hi" style:country-asian="IN" style:font-weight-asian="bold" style:font-weight-complex="bold"/>
    </style:style>
    <style:style style:name="Comment_20_Text" style:display-name="Comment Text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0pt" fo:language="en" fo:country="US" style:letter-kerning="true" style:font-name-asian="Mangal" style:font-family-asian="Mangal, Cambria" style:font-family-generic-asian="roman" style:font-pitch-asian="variable" style:font-size-asian="9pt" style:language-asian="hi" style:country-asian="IN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1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09BA1E1AD238FA31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1T09:01:13.873657048</meta:creation-date>
    <dc:date>2017-10-01T11:17:42.445932923</dc:date>
    <meta:editing-duration>PT13M13S</meta:editing-duration>
    <meta:editing-cycles>6</meta:editing-cycles>
    <meta:generator>LibreOffice/5.2.7.2$Linux_X86_64 LibreOffice_project/20m0$Build-2</meta:generator>
    <meta:document-statistic meta:object-count="81"/>
  </office:meta>
</office:document-meta>
</file>