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B9350000B9501CBAD580.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Trebuchet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ulka1" style:family="table">
      <style:table-properties style:width="14.044cm" fo:margin-left="-0.203cm" table:align="left" style:writing-mode="lr-tb"/>
    </style:style>
    <style:style style:name="Tabulka1.A" style:family="table-column">
      <style:table-column-properties style:column-width="2.314cm"/>
    </style:style>
    <style:style style:name="Tabulka1.F" style:family="table-column">
      <style:table-column-properties style:column-width="2.473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ulka1.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ulka1.F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ulka1.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F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lka1.A3"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ulka1.B3"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ulka1.F3"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tab-stops>
          <style:tab-stop style:position="15.998cm" style:type="right" style:leader-style="dotted" style:leader-text="."/>
        </style:tab-stops>
      </style:paragraph-properties>
    </style:style>
    <style:style style:name="P2" style:family="paragraph" style:parent-style-name="Standard">
      <style:text-properties fo:font-size="12pt" style:font-size-asian="12pt"/>
    </style:style>
    <style:style style:name="P3" style:family="paragraph" style:parent-style-name="Standard">
      <style:text-properties fo:color="#ff0000" fo:font-size="12pt" style:font-size-asian="12pt" style:font-size-complex="12pt"/>
    </style:style>
    <style:style style:name="P4" style:family="paragraph" style:parent-style-name="Standard">
      <style:paragraph-properties fo:text-align="justify" style:justify-single-word="false"/>
      <style:text-properties fo:color="#ff0000" fo:font-size="12pt" style:font-size-asian="12pt"/>
    </style:style>
    <style:style style:name="P5" style:family="paragraph" style:parent-style-name="Standard">
      <style:paragraph-properties fo:margin-top="0.847cm" fo:margin-bottom="0cm" fo:text-align="center" style:justify-single-word="false"/>
      <style:text-properties fo:font-size="16pt" style:font-size-asian="16pt" style:font-weight-complex="bold"/>
    </style:style>
    <style:style style:name="P6" style:family="paragraph" style:parent-style-name="Heading">
      <style:paragraph-properties fo:break-before="page"/>
      <style:text-properties fo:text-transform="uppercase" fo:font-size="16pt" fo:font-weight="bold" style:font-size-asian="16pt" style:font-weight-asian="bold"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text-properties style:font-style-complex="italic"/>
    </style:style>
    <style:style style:name="P10" style:family="paragraph" style:parent-style-name="Text_20_body">
      <style:paragraph-properties fo:margin-top="0.423cm" fo:margin-bottom="0cm" fo:text-align="center" style:justify-single-word="false"/>
      <style:text-properties fo:text-transform="uppercase" fo:font-size="22pt" style:font-size-asian="22pt" style:font-weight-complex="bold"/>
    </style:style>
    <style:style style:name="P11" style:family="paragraph" style:parent-style-name="Text_20_body">
      <style:paragraph-properties fo:margin-top="0.423cm" fo:margin-bottom="0cm" fo:text-align="center" style:justify-single-word="false"/>
      <style:text-properties fo:font-size="20pt" style:font-size-asian="20pt" style:font-size-complex="20pt"/>
    </style:style>
    <style:style style:name="P12" style:family="paragraph" style:parent-style-name="Text_20_v_20_bloku1">
      <style:paragraph-properties fo:margin-left="0cm" fo:margin-right="1cm" fo:line-height="100%" fo:text-align="start" style:justify-single-word="false" fo:text-indent="0cm" style:auto-text-indent="false"/>
    </style:style>
    <style:style style:name="P13" style:family="paragraph" style:parent-style-name="Text_20_v_20_bloku1">
      <style:paragraph-properties fo:margin-left="0cm" fo:margin-right="0.086cm" fo:line-height="100%" fo:text-indent="0cm" style:auto-text-indent="false" style:snap-to-layout-grid="false"/>
      <style:text-properties fo:font-size="12pt" style:font-size-asian="12pt"/>
    </style:style>
    <style:style style:name="P14" style:family="paragraph" style:parent-style-name="Text_20_v_20_bloku1">
      <style:paragraph-properties fo:margin-left="0cm" fo:margin-right="0.086cm" fo:line-height="100%" fo:text-align="center" style:justify-single-word="false" fo:text-indent="0cm" style:auto-text-indent="false" style:snap-to-layout-grid="false"/>
      <style:text-properties fo:font-size="12pt" style:font-size-asian="12pt"/>
    </style:style>
    <style:style style:name="P15" style:family="paragraph" style:parent-style-name="Text_20_v_20_bloku1">
      <style:paragraph-properties fo:margin-left="0cm" fo:margin-right="0.086cm" fo:line-height="100%" fo:text-align="center" style:justify-single-word="false" fo:text-indent="0cm" style:auto-text-indent="false" style:snap-to-layout-grid="false"/>
      <style:text-properties fo:font-size="12pt" fo:font-weight="bold" style:font-size-asian="12pt" style:font-weight-asian="bold"/>
    </style:style>
    <style:style style:name="P16" style:family="paragraph" style:parent-style-name="Text_20_v_20_bloku1">
      <style:paragraph-properties fo:margin-left="0cm" fo:margin-right="0.086cm" fo:line-height="100%" fo:text-indent="0.953cm" style:auto-text-indent="false"/>
      <style:text-properties fo:font-size="12pt" style:font-size-asian="12pt"/>
    </style:style>
    <style:style style:name="P17" style:family="paragraph" style:parent-style-name="Text_20_v_20_bloku1">
      <style:paragraph-properties fo:margin-left="0cm" fo:margin-right="0.086cm" fo:line-height="100%" fo:text-indent="0.953cm" style:auto-text-indent="false"/>
      <style:text-properties fo:color="#ff0000" fo:font-size="12pt" style:font-size-asian="12pt"/>
    </style:style>
    <style:style style:name="P18" style:family="paragraph" style:parent-style-name="Contents_20_1">
      <style:paragraph-properties>
        <style:tab-stops>
          <style:tab-stop style:position="15.998cm" style:type="right" style:leader-style="dotted" style:leader-text="."/>
        </style:tab-stops>
      </style:paragraph-properties>
    </style:style>
    <style:style style:name="P19" style:family="paragraph" style:parent-style-name="Contents_20_1">
      <style:paragraph-properties>
        <style:tab-stops>
          <style:tab-stop style:position="15.997cm" style:type="right" style:leader-style="dotted" style:leader-text="."/>
        </style:tab-stops>
      </style:paragraph-properties>
    </style:style>
    <style:style style:name="P20" style:family="paragraph" style:parent-style-name="Contents_20_2">
      <style:paragraph-properties>
        <style:tab-stops>
          <style:tab-stop style:position="15.998cm" style:type="right" style:leader-style="dotted" style:leader-text="."/>
        </style:tab-stops>
      </style:paragraph-properties>
    </style:style>
    <style:style style:name="P21" style:family="paragraph" style:parent-style-name="Diplomka_20_-_20_text_20_odstavce">
      <style:paragraph-properties fo:line-height="100%"/>
    </style:style>
    <style:style style:name="P22" style:family="paragraph" style:parent-style-name="Diplomka_20_-_20_text_20_odstavce">
      <style:paragraph-properties fo:margin-top="0cm" fo:margin-bottom="0.176cm" fo:line-height="100%" fo:text-align="center" style:justify-single-word="false"/>
      <style:text-properties fo:font-size="16pt" style:font-size-asian="16pt" style:font-weight-complex="bold"/>
    </style:style>
    <style:style style:name="P23" style:family="paragraph" style:parent-style-name="Diplomka_20_-_20_text_20_odstavce">
      <style:paragraph-properties fo:margin-top="0.176cm" fo:margin-bottom="0.176cm" fo:line-height="100%" fo:text-align="center" style:justify-single-word="false"/>
      <style:text-properties fo:font-weight="bold" style:font-weight-asian="bold"/>
    </style:style>
    <style:style style:name="P24" style:family="paragraph" style:parent-style-name="Titulek1">
      <style:text-properties fo:language="en" fo:country="US"/>
    </style:style>
    <style:style style:name="P25" style:family="paragraph" style:parent-style-name="Titulek1">
      <style:paragraph-properties fo:margin-top="17.992cm" fo:margin-bottom="0.212cm" fo:break-before="page"/>
    </style:style>
    <style:style style:name="P26" style:family="paragraph" style:parent-style-name="Contents_20_3">
      <style:paragraph-properties>
        <style:tab-stops>
          <style:tab-stop style:position="15.998cm" style:type="right" style:leader-style="dotted" style:leader-text="."/>
        </style:tab-stops>
      </style:paragraph-properties>
    </style:style>
    <style:style style:name="P27" style:family="paragraph" style:parent-style-name="Standard" style:list-style-name="WW8Num3">
      <style:paragraph-properties fo:margin-left="0.751cm" fo:margin-right="0cm" fo:margin-top="0cm" fo:margin-bottom="0.199cm" fo:text-indent="-0.751cm" style:auto-text-indent="false" style:text-autospace="none">
        <style:tab-stops>
          <style:tab-stop style:position="0cm"/>
          <style:tab-stop style:position="0.751cm"/>
        </style:tab-stops>
      </style:paragraph-properties>
    </style:style>
    <style:style style:name="P28" style:family="paragraph" style:parent-style-name="Standard" style:list-style-name="WW8Num3">
      <style:paragraph-properties fo:margin-left="0.751cm" fo:margin-right="0cm" fo:margin-top="0.21cm" fo:margin-bottom="0.199cm" fo:text-indent="-0.751cm" style:auto-text-indent="false" style:text-autospace="none">
        <style:tab-stops>
          <style:tab-stop style:position="0cm"/>
          <style:tab-stop style:position="0.751cm"/>
        </style:tab-stops>
      </style:paragraph-properties>
    </style:style>
    <style:style style:name="P29"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0" style:family="paragraph" style:parent-style-name="Heading" style:master-page-name="Převést_20_4">
      <style:paragraph-properties style:page-number="auto"/>
    </style:style>
    <style:style style:name="P31" style:family="paragraph" style:parent-style-name="Text_20_body" style:master-page-name="Standard">
      <style:paragraph-properties fo:text-align="center" style:justify-single-word="false" style:page-number="1"/>
      <style:text-properties fo:font-size="16pt" fo:letter-spacing="0.056cm" style:font-size-asian="16pt"/>
    </style:style>
    <style:style style:name="P32" style:family="paragraph" style:parent-style-name="Text_20_body" style:master-page-name="Převést_20_1">
      <style:paragraph-properties fo:text-align="start" style:justify-single-word="false" style:page-number="auto" fo:break-before="page"/>
    </style:style>
    <style:style style:name="P33" style:family="paragraph" style:parent-style-name="Text_20_body">
      <style:paragraph-properties fo:margin-left="0cm" fo:margin-right="0cm" fo:text-indent="0cm" style:auto-text-indent="false"/>
      <style:text-properties style:font-size-complex="12pt"/>
    </style:style>
    <style:style style:name="P34" style:family="paragraph" style:parent-style-name="Text_20_body">
      <style:text-properties fo:color="#ff3366"/>
    </style:style>
    <style:style style:name="P35" style:family="paragraph" style:parent-style-name="Text_20_body">
      <style:paragraph-properties fo:margin-top="7.23cm" fo:margin-bottom="0cm" fo:text-align="start" style:justify-single-word="false"/>
      <style:text-properties fo:font-size="13pt" style:font-size-asian="13pt"/>
    </style:style>
    <style:style style:name="P36" style:family="paragraph" style:parent-style-name="Text_20_body">
      <style:paragraph-properties fo:margin-top="1.61cm" fo:margin-bottom="0cm" fo:text-align="center" style:justify-single-word="false"/>
    </style:style>
    <style:style style:name="P37" style:family="paragraph" style:parent-style-name="Heading_20_1" style:master-page-name="Převést_20_2">
      <style:paragraph-properties style:page-number="7"/>
    </style:style>
    <style:style style:name="P38" style:family="paragraph" style:parent-style-name="Heading_20_1">
      <style:paragraph-properties fo:margin-left="1.524cm" fo:margin-right="0cm" fo:text-indent="0cm" style:auto-text-indent="false"/>
      <style:text-properties fo:font-size="12pt" style:font-size-asian="12pt"/>
    </style:style>
    <style:style style:name="P39" style:family="paragraph" style:parent-style-name="Heading_20_1">
      <style:paragraph-properties fo:break-before="page"/>
    </style:style>
    <style:style style:name="P40" style:family="paragraph" style:parent-style-name="Heading_20_1">
      <style:paragraph-properties fo:break-before="page">
        <style:tab-stops>
          <style:tab-stop style:position="0.762cm"/>
        </style:tab-stops>
      </style:paragraph-properties>
    </style:style>
    <style:style style:name="P41" style:family="paragraph" style:parent-style-name="Heading_20_1">
      <style:paragraph-properties fo:margin-top="0cm" fo:margin-bottom="0.212cm"/>
    </style:style>
    <style:style style:name="P42" style:family="paragraph" style:parent-style-name="Heading_20_1" style:master-page-name="Převést_20_3">
      <style:paragraph-properties style:page-number="auto"/>
    </style:style>
    <style:style style:name="P43" style:family="paragraph" style:parent-style-name="Heading_20_2">
      <style:paragraph-properties>
        <style:tab-stops>
          <style:tab-stop style:position="1.016cm"/>
        </style:tab-stops>
      </style:paragraph-properties>
    </style:style>
    <style:style style:name="P44" style:family="paragraph" style:parent-style-name="Heading_20_3">
      <style:paragraph-properties>
        <style:tab-stops>
          <style:tab-stop style:position="1.27cm"/>
        </style:tab-stops>
      </style:paragraph-properties>
    </style:style>
    <style:style style:name="P45" style:family="paragraph" style:parent-style-name="Text_20_body_20_indent">
      <style:paragraph-properties fo:margin-left="0cm" fo:margin-right="-0.004cm" fo:line-height="100%" fo:text-indent="0cm" style:auto-text-indent="false"/>
      <style:text-properties fo:letter-spacing="normal"/>
    </style:style>
    <style:style style:name="P46" style:family="paragraph" style:parent-style-name="Diplomka_20_-_20_text_20_odstavce">
      <style:paragraph-properties fo:margin-top="0.212cm" fo:margin-bottom="0cm" fo:line-height="100%"/>
    </style:style>
    <style:style style:name="P47" style:family="paragraph" style:parent-style-name="Diplomka_20_-_20_text_20_odstavce">
      <style:paragraph-properties fo:margin-top="0.106cm" fo:margin-bottom="0.212cm" fo:line-height="100%">
        <style:tab-stops>
          <style:tab-stop style:position="9.502cm"/>
        </style:tab-stops>
      </style:paragraph-properties>
    </style:style>
    <style:style style:name="P48" style:family="paragraph" style:parent-style-name="Diplomka_20_-_20_text_20_odstavce">
      <style:paragraph-properties fo:margin-top="0.711cm" fo:margin-bottom="0cm" fo:line-height="100%"/>
    </style:style>
    <style:style style:name="P49" style:family="paragraph" style:parent-style-name="Titulek1">
      <style:paragraph-properties fo:margin-top="17.992cm" fo:margin-bottom="0.212cm" fo:break-before="page"/>
    </style:style>
    <style:style style:name="P50" style:family="paragraph">
      <style:paragraph-properties fo:text-align="center" style:writing-mode="lr-tb"/>
    </style:style>
    <style:style style:name="T1" style:family="text">
      <style:text-properties fo:font-size="13pt" style:font-size-asian="13pt"/>
    </style:style>
    <style:style style:name="T2" style:family="text">
      <style:text-properties fo:text-transform="uppercase" fo:font-size="13pt" style:font-size-asian="13pt"/>
    </style:style>
    <style:style style:name="T3" style:family="text">
      <style:text-properties fo:color="#ff0000"/>
    </style:style>
    <style:style style:name="T4" style:family="text">
      <style:text-properties fo:color="#ff0000" fo:font-size="13pt" style:font-size-asian="13pt"/>
    </style:style>
    <style:style style:name="T5" style:family="text">
      <style:text-properties fo:color="#ff0000" style:font-weight-complex="bold"/>
    </style:style>
    <style:style style:name="T6" style:family="text">
      <style:text-properties fo:color="#ff0000" fo:font-size="12pt" style:font-size-asian="12pt"/>
    </style:style>
    <style:style style:name="T7" style:family="text">
      <style:text-properties fo:letter-spacing="0.042cm" style:font-weight-complex="bold"/>
    </style:style>
    <style:style style:name="T8" style:family="text">
      <style:text-properties style:font-weight-complex="bold"/>
    </style:style>
    <style:style style:name="T9" style:family="text">
      <style:text-properties style:font-size-complex="12pt"/>
    </style:style>
    <style:style style:name="T10" style:family="text">
      <style:text-properties fo:language="en" fo:country="US"/>
    </style:style>
    <style:style style:name="T11" style:family="text">
      <style:text-properties fo:font-style="italic" style:font-style-asian="italic"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2pt" style:font-style-complex="italic"/>
    </style:style>
    <style:style style:name="T14" style:family="text">
      <style:text-properties style:font-style-complex="italic"/>
    </style:style>
    <style:style style:name="T15" style:family="text">
      <style:text-properties fo:font-size="10pt" fo:letter-spacing="0.042cm" style:font-size-asian="10pt"/>
    </style:style>
    <style:style style:name="T16" style:family="text">
      <style:text-properties fo:font-weight="bold" style:font-weight-asian="bold" style:font-size-complex="12pt" style:font-weight-complex="bold"/>
    </style:style>
    <style:style style:name="T17" style:family="text">
      <style:text-properties fo:letter-spacing="normal"/>
    </style:style>
    <style:style style:name="T18" style:family="text">
      <style:text-properties fo:letter-spacing="normal" style:font-size-complex="12pt"/>
    </style:style>
    <style:style style:name="T19" style:family="text">
      <style:text-properties fo:letter-spacing="normal" style:font-size-complex="12pt" style:font-weight-complex="bold"/>
    </style:style>
    <style:style style:name="T20" style:family="text">
      <style:text-properties fo:letter-spacing="normal" fo:font-style="italic" style:font-style-asian="italic" style:font-size-complex="12pt" style:font-style-complex="italic"/>
    </style:style>
    <style:style style:name="T21" style:family="text">
      <style:text-properties fo:letter-spacing="normal" fo:font-style="italic" style:font-style-asian="italic" style:font-style-complex="italic"/>
    </style:style>
    <style:style style:name="T22" style:family="text">
      <style:text-properties fo:color="#000000"/>
    </style:style>
    <style:style style:name="T23" style:family="text">
      <style:text-properties fo:color="#000000" fo:font-size="12pt" style:font-size-asian="12pt"/>
    </style:style>
    <style:style style:name="T24" style:family="text">
      <style:text-properties fo:color="#000000" fo:font-size="12pt" fo:font-style="italic" style:font-size-asian="12pt" style:font-style-asian="italic"/>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style>
    <style:style style:name="T28" style:family="text">
      <style:text-properties style:font-name="TimesNewRoman" fo:font-size="12pt" style:font-size-asian="12pt"/>
    </style:style>
    <style:style style:name="T29" style:family="text">
      <style:text-properties style:font-name="TimesNewRoman" fo:font-size="12pt" style:font-size-asian="12pt" style:font-size-complex="12pt"/>
    </style:style>
    <style:style style:name="T30" style:family="text">
      <style:text-properties style:font-name="TimesNewRoman" fo:font-size="12pt" fo:font-style="italic" style:font-size-asian="12pt" style:font-style-asian="italic" style:font-size-complex="12pt" style:font-style-complex="italic"/>
    </style:style>
    <style:style style:name="T31" style:family="text">
      <style:text-properties style:font-name="TimesNewRoman" fo:font-size="12pt" fo:font-style="italic" style:font-size-asian="12pt" style:font-style-asian="italic" style:font-style-complex="italic"/>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asarykova univerzita</text:p>
      <text:p text:style-name="P22">Ekonomicko‑správní fakulta</text:p>
      <text:p text:style-name="P23">Studijní obor: Hospodářská politika</text:p>
      <text:p text:style-name="P7"/>
      <text:p text:style-name="P8"><draw:frame draw:style-name="fr1" draw:name="obrázky1" text:anchor-type="char" svg:x="5.731cm" svg:y="0.201cm" svg:width="3.993cm" svg:height="3.993cm" draw:z-index="1"><draw:image xlink:href="Pictures/200000070000B9350000B9501CBAD580.wmf" xlink:type="simple" xlink:show="embed" xlink:actuate="onLoad"/></draw:frame><text:line-break/></text:p>
      <text:p text:style-name="P7"/>
      <text:p text:style-name="P10">Ekonomické důsledky sjednocení Německa</text:p>
      <text:p text:style-name="P11">Economic Consequences of German Reunification</text:p>
      <text:p text:style-name="P5">Bakalářská / Diplomová práce</text:p>
      <text:p text:style-name="P35">Vedoucí bakalářské / diplomové práce:<text:tab/><text:tab/><text:tab/>Autor:</text:p>
      <text:p text:style-name="P8"><text:span text:style-name="T1">doc. Ing. Maxmilián </text:span><text:span text:style-name="T2">Slabozraký</text:span><text:span text:style-name="T1">, Ph.D.<text:tab/><text:tab/>Emílie </text:span><text:span text:style-name="T2">Hřibohlavová</text:span></text:p>
      <text:p text:style-name="P36"><text:span text:style-name="T1">Brno, 201</text:span><text:span text:style-name="T4">?</text:span></text:p>
      <text:p text:style-name="P32"><text:span text:style-name="T7">Jméno a příjmení autora:</text:span><text:span text:style-name="T8"><text:tab/>Emílie Hřibohlavová</text:span></text:p>
      <text:p text:style-name="Text_20_body"><text:span text:style-name="T7">Název diplomové práce:</text:span><text:span text:style-name="T8"> <text:tab/>Ekonomické důsledky sjednocení Německa</text:span></text:p>
      <text:p text:style-name="Text_20_body"><text:span text:style-name="T7">Název práce v angličtině:</text:span><text:span text:style-name="T8"> <text:tab/></text:span><text:span text:style-name="T9">Economic Consequences of German Reunification</text:span></text:p>
      <text:p text:style-name="Text_20_body"><text:span text:style-name="T7">Katedra:</text:span><text:span text:style-name="T8"><text:tab/><text:tab/><text:tab/><text:tab/>veřejné ekonomie</text:span></text:p>
      <text:p text:style-name="Text_20_body"><text:span text:style-name="T7">Vedoucí diplomové práce:</text:span><text:span text:style-name="T8"><text:tab/>doc. Ing. Maxmilián Slabozraký, Ph.D.</text:span></text:p>
      <text:p text:style-name="Text_20_body"><text:span text:style-name="T7">Rok obhajoby:</text:span><text:span text:style-name="T8"> <text:tab/><text:tab/><text:tab/>201</text:span><text:span text:style-name="T5">?</text:span></text:p>
      <text:p text:style-name="Text_20_body"/>
      <text:p text:style-name="Titulek1">Anotace</text:p>
      <text:p text:style-name="Text_20_body">Předmětem diplomové práce „Ekonomické důsledky sjednocení Německa“ je rozbor dopadů změn, které proběhly v hospodářské struktuře východního Německa po roce 1990. První část je zaměřena na popis výchozí situace před sjednocením v obou německých státech. V druhé části charakterizuji hlavní hospodářské reformy, které byly provedeny v období mezi léty 1990–1994. V poslední části je pak analyzováno, jak se vládě podařilo dosáhnout ekonomického rozvoje v obou částech sjednoceného Německa. <text:span text:style-name="T3">[max. 10 řádků]</text:span></text:p>
      <text:p text:style-name="P24">Annotation</text:p>
      <text:p text:style-name="Text_20_body"><text:span text:style-name="T10">The goal of the submitted thesis: “</text:span><text:span text:style-name="T9">Economic consequences of German reunification</text:span><text:span text:style-name="T10">” is to analyze changes that happened it the economy of Eastern Germany after 1990. The first part is concentrated on describing the situation before reunification in both of the parts of Germany. In the second part I characterize the main reforms that were performed during the period between 1990 till 1994. And in the final part is analyzed how the government achieved its targets and economic development of both parts of unified Germany. </text:span><text:span text:style-name="T3">[max. 10 řádků]</text:span></text:p>
      <text:p text:style-name="Text_20_body"/>
      <text:p text:style-name="Titulek1">Klíčová slova</text:p>
      <text:p text:style-name="Text_20_body">Německo, hospodářská reforma, ekonomický rozvoj <text:span text:style-name="T3">[5 až 10 slov]</text:span></text:p>
      <text:p text:style-name="P24">Keywords</text:p>
      <text:p text:style-name="Text_20_body"><text:span text:style-name="T10">Germany, economic reform, economic development </text:span><text:span text:style-name="T3">[5 až 10 slov]</text:span></text:p>
      <text:p text:style-name="P25">Prohlášení</text:p>
      <text:p text:style-name="P21">Prohlašuji, že jsem diplomovou práci <text:span text:style-name="T11">Ekonomické důsledky sjednocení Německa</text:span> vypracovala samostatně pod vedením <text:span text:style-name="T14">doc. Ing. Maxmiliána Slabozrakého, Ph.D.</text:span> a uvedla v ní všechny použité literární a jiné odborné zdroje v souladu s právními předpisy, vnitřními předpisy Masarykovy univerzity a vnitřními akty řízení Masarykovy univerzity a Ekonomicko-správní fakulty MU.</text:p>
      <text:p text:style-name="P48">V Brně dne 29. dubna 201<text:span text:style-name="T5">?</text:span></text:p>
      <text:p text:style-name="P46"/>
      <text:p text:style-name="P47"><draw:line text:anchor-type="char" draw:z-index="0" draw:style-name="gr1" draw:text-style-name="P50" svg:x1="8.072cm" svg:y1="0.035cm" svg:x2="15.375cm" svg:y2="0.035cm"><text:p/></draw:line><text:tab/><text:span text:style-name="T15">vlastnoruční podpis autora</text:span></text:p>
      <text:p text:style-name="P25">Poděkování <text:span text:style-name="T3">[není povinné]</text:span></text:p>
      <text:p text:style-name="P9">Na tomto místě bych ráda poděkovala doc. Ing. Maxmiliánu Slabozrakému, Ph.D. za cenné připomínky a odborné rady, kterými přispěl k vypracování této diplomové práce. Dále děkuji firmě XYZ za poskytnuté informace a konzultace ...</text:p>
      <text:p text:style-name="P6">Obsah</text:p>
      <text:table-of-content text:style-name="Sect1" text:name="Obsah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6.999cm" style:leader-char="." style:with-tab="false"/>
          </text:table-of-content-entry-template>
        </text:table-of-content-source>
        <text:index-body>
          <text:p text:style-name="P18"><text:s/>Úvod<text:tab/>7</text:p>
          <text:p text:style-name="P18">1 Hospodářsko-politický vývoj do roku 1990<text:tab/>8</text:p>
          <text:p text:style-name="P20">1.1 Hospodářská situace v SRN a NDR do roku 1990<text:tab/>8</text:p>
          <text:p text:style-name="P26">1.1.1 Porovnání hospodářských systémů před sjednocením<text:tab/>8</text:p>
          <text:p text:style-name="P18"><text:s/>Závěr<text:tab/>9</text:p>
          <text:p text:style-name="P18"><text:s/>Seznam použitých zdrojů<text:tab/>10</text:p>
          <text:p text:style-name="P18"><text:s/>Seznam grafů<text:tab/>11</text:p>
          <text:p text:style-name="P18"><text:s/>Seznam tabulek<text:tab/>11</text:p>
          <text:p text:style-name="P18"><text:s/>Seznam schémat<text:tab/>11</text:p>
          <text:p text:style-name="P18"><text:s/>Seznam obrázků<text:tab/>11</text:p>
          <text:p text:style-name="P18"><text:s/>Seznam použitých zkratek<text:tab/>11</text:p>
          <text:p text:style-name="P18"><text:s/>Seznam příloh<text:tab/>12</text:p>
        </text:index-body>
      </text:table-of-content>
      <text:section text:style-name="Sect2" text:name="Sekce2">
        <text:p text:style-name="P1"/>
      </text:section>
      <text:section text:style-name="Sect2" text:name="Sekce3">
        <text:p text:style-name="Standard"/>
      </text:section>
      <text:section text:style-name="Sect3" text:name="Sekce4">
        <text:p text:style-name="Standard"/>
      </text:section>
      <text:h text:style-name="P37" text:outline-level="1" text:is-list-header="true"><text:bookmark text:name="__RefHeading__1_1984294787"/>Úvod<text:bookmark-end text:name="__RefHeading__1_1984294787"/></text:h>
      <text:p text:style-name="Text_20_body">Tato šablona není povinná, pouze předkládá jedno z možných typografických formátování, které vyhovuje požadavkům na závěrečnou práci. Pro základní text je požadováno patkové písmo, jejímž představitelem je například Times New Roman. Velikost písma základního textu je stanoveno na 11 nebo 12 bodů. Řádkování je povoleno maximálně 1,5. </text:p>
      <text:p text:style-name="Text_20_body">Pro vyznačování důležitých slov v textu používejte <text:span text:style-name="T12">kurzívu</text:span>, jen v obzvláště odůvodněných <text:span text:style-name="T9">případech </text:span><text:span text:style-name="T16">tučné písmo</text:span><text:span text:style-name="T9">. Požadovaný způsob zarovnání textu je „do bloku“, dělení slov se obvykle nezapíná, ale není na závadu. Pro uvozování slov jako v minulé větě zásadně používáme v českém textu </text:span><text:span text:style-name="T13">české uvozovky</text:span><text:span text:style-name="T9">, tj. na začátku „ a na konci “.</text:span></text:p>
      <text:p text:style-name="P33">V akademickém textu se preferuje oddělování odstavců menší mezerou do velikosti jednoho prázdného řádku.</text:p>
      <text:p text:style-name="Text_20_body"><text:span text:style-name="T18">Kapitoly Úvod, Závěr, </text:span><text:span text:style-name="T19">Seznam použitých zdrojů, Seznam tabulek (resp. grafů, obrázků a schémat), Seznam použitých zkratek a Seznam příloh</text:span><text:span text:style-name="T18"> se nečíslují, ostatní nadpisy ano, a to arabskými číslicemi oddělených tečkami na nižších úrovních nadpisů, jak je patrné na další stránce. Číslování se upravuje pomocí menu </text:span><text:span text:style-name="T20">Formát – Odrážky a číslování</text:span><text:span text:style-name="T18">. </text:span></text:p>
      <text:p text:style-name="Text_20_body"><text:span text:style-name="T18">Všimněte si, že nadpisy mají přiřazeny styly pojmenované Nadpis 1, Nadpis 2 a Nadpis 3 (podle toho, o jakou úroveň nadpisu se jedná). Důrazně doporučujeme vytvářet nadpisy pomocí stylů, a to nejlépe právě takto pojmenovaných, neboť tím zjednodušíte práci jak sobě, tak co budou vaši práci dále</text:span><text:span text:style-name="T17"> elektronicky zpracovávat. Více jak tři úrovně nadpisů se nepoužívají, v případě, že chcete změnit vzhled nadpisů, předefinujte jejich styl pomocí </text:span><text:span text:style-name="T21">Formát – Styl… – Upravit</text:span><text:span text:style-name="T17">. Automaticky vytvořený obsah práce pak na stránce, kde chcete obsah mít, vložíte <text:s/>pomocí </text:span><text:span text:style-name="T21">Vložit – Rejstřík a seznamy… </text:span><text:span text:style-name="T17">– záložka </text:span><text:span text:style-name="T21">Obsah</text:span><text:span text:style-name="T17">.</text:span></text:p>
      <text:p text:style-name="Text_20_body"><text:span text:style-name="T17">Nadpisy nejvyšší úrovně (tj. se stylem Nadpis 1) by měly začínat na nové stránce. Toho lze docílit tak, že před takovýmto nadpisem ručně vložíte konec stránky pomocí </text:span><text:span text:style-name="T21">Vložit – Konec… – Konec stránky</text:span><text:span text:style-name="T17">.</text:span></text:p>
      <text:p text:style-name="Text_20_body">Dodržujte jednotnou formu vzhledu tabulek a případných vkládaných grafů, v případě barevných obrázků a zejména barevných vyznačení v grafu uvažujte, zda‑li bude barevné odlišení patrné i při černobílém tisku.</text:p>
      <text:p text:style-name="Text_20_body"><text:span text:style-name="T17">Na konec práce vložte i seznamy tabulek, grafů, schémat a obrázků. V této šabloně má nadpis tabulky styl „nadpis‑tabulka“. Seznam z těchto nadpisů se vytvoří pomocí </text:span><text:span text:style-name="T21">Vložit – Rejstřík a seznamy…</text:span><text:span text:style-name="T17"> – záložka </text:span><text:span text:style-name="T21">Seznam obrázků</text:span><text:span text:style-name="T17"> a pod tlačítkem </text:span><text:span text:style-name="T21">Možnosti</text:span><text:span text:style-name="T17"> zvolit </text:span><text:span text:style-name="T21">Styl: nadpis-tabulka</text:span><text:span text:style-name="T17">. Jak začíná být patrno, pomocí stylů dokážete téměř cokoliv.</text:span></text:p>
      <text:p text:style-name="P45"/>
      <text:p text:style-name="Text_20_body">Pro ilustraci jsou v anotacích a na dalších stránkách použity texty z diplomové práce Gabriely Hanákové.</text:p>
      <text:h text:style-name="P38" text:outline-level="1" text:is-list-header="true"/>
      <text:h text:style-name="P38" text:outline-level="1" text:is-list-header="true"/>
      <text:h text:style-name="P40" text:outline-level="1"><text:bookmark text:name="__RefHeading__3_1984294787"/>Hospodářsko-politický vývoj do roku 1990<text:bookmark-end text:name="__RefHeading__3_1984294787"/></text:h>
      <text:p text:style-name="Text_20_body">Pro dokreslení vývoje znovu sjednoceného Německa je nutné analyzovat situaci, která panovala v jednotlivých německých státech ještě před sjednocením. Zejména je důležité porovnat hospodářský systém, který fungoval v NDR do roku 1990, se systémem sociálně tržním charakteristickým pro staré spolkové země Německa, popsat ekonomickou situaci v SRN a NDR před sjednocením<text:span text:style-name="T22">. Stejně tak je důležité ukázat politický vývoj v letech 1989 a 1990, který vyústil v samotné sjednocení obou německých států.</text:span></text:p>
      <text:h text:style-name="P43" text:outline-level="2"><text:bookmark text:name="__RefHeading__5_1984294787"/>Hospodářská situace v SRN a NDR do roku 1990<text:bookmark-end text:name="__RefHeading__5_1984294787"/></text:h>
      <text:p text:style-name="Text_20_body"><text:span text:style-name="T23">V SRN se od konce druhé světové války podařilo rozvinout sociálně tržní systém, který bezpochyby umožnil zařadit Západní Německo mezi nejvyspělejší státy světa. </text:span><text:span text:style-name="T26">(Michal 1994, <text:line-break/>s. 56).</text:span><text:span text:style-name="T23"> Ekonomický vývoj NDR byl v té době ovlivňován systémem centrálního plánování. Porovnání hospodářských systému SRN a NDR a charakteristika hospodářské situace před sjednocením jsou tématem následujících podkapitol. </text:span></text:p>
      <text:h text:style-name="P44" text:outline-level="3"><text:bookmark text:name="__RefHeading__7_1984294787"/>Porovnání hospodářských systémů před sjednocením<text:bookmark-end text:name="__RefHeading__7_1984294787"/></text:h>
      <text:p text:style-name="Text_20_body"><text:span text:style-name="T23">Až do konce druhé světové války měly jak západní část – staré spolkové země – tak východní část – NDR – později nové spolkové země přibližně stejnou </text:span><text:span text:style-name="T6">…</text:span><text:span text:style-name="T23"> Západním a Východním Německem vznikly do značné míry vlivem systémových rozdílů.</text:span></text:p>
      <text:p text:style-name="Text_20_body"><text:span text:style-name="T25">V západním Německu se rozvinulo </text:span><text:span text:style-name="T6">…</text:span><text:span text:style-name="T25"> v krizových situacích ze strany státu nebyly v NDR pouze ojedinělou záležitostí.</text:span></text:p>
      <text:p text:style-name="nadpis-tabulka">Tabulka č. <text:sequence text:ref-name="refTable0" text:name="Table" text:formula="ooow:Table+1" style:num-format="1">1</text:sequence>: Příklad tabulky</text:p>
      <table:table table:name="Tabulka1" table:style-name="Tabulka1">
        <table:table-column table:style-name="Tabulka1.A" table:number-columns-repeated="5"/>
        <table:table-column table:style-name="Tabulka1.F"/>
        <table:table-row table:style-name="Tabulka1.1">
          <table:table-cell table:style-name="Tabulka1.A1" office:value-type="string">
            <text:p text:style-name="P13"/>
          </table:table-cell>
          <table:table-cell table:style-name="Tabulka1.B1" office:value-type="string">
            <text:p text:style-name="P15">1960</text:p>
          </table:table-cell>
          <table:table-cell table:style-name="Tabulka1.B1" office:value-type="string">
            <text:p text:style-name="P15">1970</text:p>
          </table:table-cell>
          <table:table-cell table:style-name="Tabulka1.B1" office:value-type="string">
            <text:p text:style-name="P15">1980</text:p>
          </table:table-cell>
          <table:table-cell table:style-name="Tabulka1.B1" office:value-type="string">
            <text:p text:style-name="P15">1985</text:p>
          </table:table-cell>
          <table:table-cell table:style-name="Tabulka1.F1" office:value-type="string">
            <text:p text:style-name="P15">1989</text:p>
          </table:table-cell>
        </table:table-row>
        <table:table-row table:style-name="Tabulka1.1">
          <table:table-cell table:style-name="Tabulka1.A2" office:value-type="string">
            <text:p text:style-name="P15">SRN</text:p>
          </table:table-cell>
          <table:table-cell table:style-name="Tabulka1.B2" office:value-type="string">
            <text:p text:style-name="P14">13,8</text:p>
          </table:table-cell>
          <table:table-cell table:style-name="Tabulka1.B2" office:value-type="string">
            <text:p text:style-name="P14">8,5</text:p>
          </table:table-cell>
          <table:table-cell table:style-name="Tabulka1.B2" office:value-type="string">
            <text:p text:style-name="P14">5,0</text:p>
          </table:table-cell>
          <table:table-cell table:style-name="Tabulka1.B2" office:value-type="string">
            <text:p text:style-name="P14">4,2</text:p>
          </table:table-cell>
          <table:table-cell table:style-name="Tabulka1.F2" office:value-type="string">
            <text:p text:style-name="P14">3,6</text:p>
          </table:table-cell>
        </table:table-row>
        <table:table-row table:style-name="Tabulka1.1">
          <table:table-cell table:style-name="Tabulka1.A3" office:value-type="string">
            <text:p text:style-name="P15">NDR</text:p>
          </table:table-cell>
          <table:table-cell table:style-name="Tabulka1.B3" office:value-type="string">
            <text:p text:style-name="P14">16,0</text:p>
          </table:table-cell>
          <table:table-cell table:style-name="Tabulka1.B3" office:value-type="string">
            <text:p text:style-name="P14">11,9</text:p>
          </table:table-cell>
          <table:table-cell table:style-name="Tabulka1.B3" office:value-type="string">
            <text:p text:style-name="P14">10,0</text:p>
          </table:table-cell>
          <table:table-cell table:style-name="Tabulka1.B3" office:value-type="string">
            <text:p text:style-name="P14">9,8</text:p>
          </table:table-cell>
          <table:table-cell table:style-name="Tabulka1.F3" office:value-type="string">
            <text:p text:style-name="P14">10,8</text:p>
          </table:table-cell>
        </table:table-row>
      </table:table>
      <text:p text:style-name="P12"><text:span text:style-name="T27">Pramen: </text:span><text:span text:style-name="T24">MICHAL J.Š.: Komparativní hospodářské systémy. 1994, s. 26. </text:span></text:p>
      <text:p text:style-name="P16"/>
      <text:p text:style-name="Text_20_body"><text:span text:style-name="T25">V roce 1988 bylo v SRN 29,7 milionů práceschopného obyvatelstva na rozdíl od NDR, kde velikost pracovní síly dosahovala 8,6 milionů obyvatel. </text:span><text:span text:style-name="T26">(Michal 1994, s. 26)</text:span><text:span text:style-name="T25"> Míra zastoupení zaměstnanců mužského pohlaví byla v NDR nižší než v SRN, zaměstnaných žen bylo ve východním Německu více. </text:span></text:p>
      <text:p text:style-name="P17">[atd.]</text:p>
      <text:h text:style-name="P39" text:outline-level="1" text:is-list-header="true"><text:bookmark text:name="__RefHeading__9_1984294787"/>Závěr<text:bookmark-end text:name="__RefHeading__9_1984294787"/></text:h>
      <text:p text:style-name="Text_20_body">K samotnému znovusjednocení Německa došlo velice rychle, ovšem proces přibližování dvou tak diametrálně odlišných celků vyžadoval mnohem delší časové rozmezí. Mým úkolem bylo přiblížit čtenáři procesy, kterými muselo Německo během první poloviny 90. let projít, a jejich hospodářské důsledky. Tento stanovený cíl práce se mi podařilo naplnit.</text:p>
      <text:p text:style-name="Text_20_body"><text:span text:style-name="T25">Vycházela jsem ze skutečnosti, že před sjednocením si NDR a SRN nebyly vzhledem k hospodářské síle a vyspělosti ani zdaleka rovny. Celé desetiletí se jejich hospodářsko-politický vývoj ubíral zcela rozdílnými cestami a proto si v okamžiku znovusjednocení byly tak vzdáleny. Úsilí sjednoceného Německa směřovalo k odstranění všech rozdílů mezi novými a původními spolkovými zeměmi. </text:span><text:span text:style-name="T6">[atd.]</text:span></text:p>
      <text:p text:style-name="Text_20_body"/>
      <text:p text:style-name="P29"/>
      <text:h text:style-name="P38" text:outline-level="1" text:is-list-header="true"/>
      <text:h text:style-name="P39" text:outline-level="1" text:is-list-header="true"><text:bookmark text:name="__RefHeading__11_1984294787"/>Seznam použitých zdrojů<text:bookmark-end text:name="__RefHeading__11_1984294787"/></text:h>
      <text:list xml:id="list616458358" text:style-name="WW8Num3">
        <text:list-item>
          <text:p text:style-name="P28"><text:span text:style-name="T29">KORNAI, János. Velká transformace střední a východní Evropy: úspěch a zklamání. </text:span><text:span text:style-name="T30">Politická ekonomie</text:span><text:span text:style-name="T29">, 2006, roč. 54, č. 4, s. 435–465.</text:span></text:p>
        </text:list-item>
        <text:list-item>
          <text:p text:style-name="P27"><text:span text:style-name="T29">KOČIČKA, Pavel – BLAŽEK, Filip – MOHELSKÁ, Libuše. </text:span><text:span text:style-name="T30">Praktická typograﬁe</text:span><text:span text:style-name="T29">. Computer Press, 2004, 296 s. ISBN 80-722-6385-4.</text:span></text:p>
        </text:list-item>
        <text:list-item>
          <text:p text:style-name="P27"><text:span text:style-name="T28">Internet. In </text:span><text:span text:style-name="T31">Wikipedie: Otevřená encyklopedie</text:span><text:span text:style-name="T28"> [online]. c2007 [cit. 2007-12-04]. Dostupné na WWW: &lt;http://cs.wikipedia.org/w/index.php?title=Internet&amp;oldid=2004184&gt;.</text:span></text:p>
        </text:list-item>
        <text:list-item>
          <text:p text:style-name="P27"><text:span text:style-name="T28">STÁRKA, Luboslav. Podvod ve vědě. Zdá se, že falšování nemá šance na dlouhodobý úspěch. </text:span><text:span text:style-name="T31">Vesmír</text:span><text:span text:style-name="T28"> [online]. 1997, roč. 76, č. 12, s. 673. [cit. 2008-03-20]. Dostupné na WWW: &lt;http://www.vesmir.cz/clanek.php3?CID=3121&gt;. ISSN 1214-4029.</text:span></text:p>
        </text:list-item>
      </text:list>
      <text:p text:style-name="P3">[atd.]</text:p>
      <text:h text:style-name="P39" text:outline-level="1" text:is-list-header="true"><text:bookmark text:name="__RefHeading__13_1984294787"/>Seznam grafů<text:bookmark-end text:name="__RefHeading__13_1984294787"/></text:h>
      <text:p text:style-name="P4">[vložit seznam grafů]</text:p>
      <text:h text:style-name="Heading_20_1" text:outline-level="1" text:is-list-header="true"><text:bookmark text:name="__RefHeading__15_1984294787"/>Seznam tabulek<text:bookmark-end text:name="__RefHeading__15_1984294787"/></text:h>
      <text:illustration-index text:style-name="Sect1" text:name="Seznam ilustrací1">
        <text:illustration-index-source text:caption-sequence-name="TABULK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18">Tabulka č. 1: Příklad tabulky<text:tab/>8</text:p>
        </text:index-body>
      </text:illustration-index>
      <text:section text:style-name="Sect2" text:name="Sekce6">
        <text:p text:style-name="P19"/>
        <text:h text:style-name="Heading_20_1" text:outline-level="1" text:is-list-header="true"><text:bookmark text:name="__RefHeading__17_1984294787"/>Seznam schémat<text:bookmark-end text:name="__RefHeading__17_1984294787"/></text:h>
        <text:h text:style-name="Heading_20_1" text:outline-level="1" text:is-list-header="true"><text:bookmark text:name="__RefHeading__19_1984294787"/>Seznam obrázků<text:bookmark-end text:name="__RefHeading__19_1984294787"/></text:h>
        <text:p text:style-name="Standard"/>
        <text:h text:style-name="P41" text:outline-level="1" text:is-list-header="true"><text:bookmark text:name="__RefHeading__21_1984294787"/>Seznam použitých zkratek<text:bookmark-end text:name="__RefHeading__21_1984294787"/></text:h>
      </text:section>
      <text:section text:style-name="Sect3" text:name="Sekce7">
        <text:p text:style-name="Standard"/>
      </text:section>
      <text:h text:style-name="P42" text:outline-level="1" text:is-list-header="true"><text:bookmark text:name="__RefHeading__23_1984294787"/>Seznam příloh<text:bookmark-end text:name="__RefHeading__23_1984294787"/></text:h>
      <text:p text:style-name="Text_20_body">Příloha A – vzor dotazníku</text:p>
      <text:p text:style-name="P2"/>
      <text:p text:style-name="P30">Příloha A – vzor dotazníku</text:p>
      <text:p text:style-name="P34">[at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Trebuchet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cm" fo:margin-bottom="0cm" fo:keep-with-next="always"/>
      <style:text-properties style:font-name="Albany AMT"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21cm" fo:margin-bottom="0cm"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cm" fo:margin-bottom="0cm" fo:keep-with-next="always"/>
      <style:text-properties fo:text-transform="uppercase" style:font-name="Arial"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1.016cm" fo:margin-right="0cm" fo:margin-top="0.42cm" fo:margin-bottom="0cm" fo:text-indent="-1.016cm" style:auto-text-indent="false" fo:keep-with-next="always"/>
      <style:text-properties style:font-name="Arial" fo:font-size="14pt" fo:font-weight="bold" style:font-size-asian="15pt"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42cm" fo:margin-bottom="0cm" fo:text-indent="-1.27cm" style:auto-text-indent="false" fo:keep-with-next="always"/>
      <style:text-properties style:font-name="Arial Narrow" fo:font-size="12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ext-properties style:font-name="Arial"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ext-properties style:font-name="Arial"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style:font-name="Arial" fo:font-size="11pt" style:font-size-asian="11pt"/>
    </style:style>
    <style:style style:name="Základní_20_text_20_odsazený_20_21" style:display-name="Základní text odsazený 21" style:family="paragraph" style:parent-style-name="Standard">
      <style:paragraph-properties fo:margin-left="0cm" fo:margin-right="0cm" fo:line-height="150%" fo:text-align="justify" style:justify-single-word="false" fo:text-indent="0.953cm" style:auto-text-indent="false"/>
      <style:text-properties fo:font-size="12pt" style:font-size-asian="12pt"/>
    </style:style>
    <style:style style:name="Text_20_v_20_bloku1" style:display-name="Text v bloku1" style:family="paragraph" style:parent-style-name="Standard">
      <style:paragraph-properties fo:margin-left="3.501cm" fo:margin-right="1cm" fo:line-height="150%" fo:text-align="justify" style:justify-single-word="false" fo:text-indent="0cm" style:auto-text-indent="false"/>
      <style:text-properties fo:font-size="14pt" style:font-size-asian="14pt"/>
    </style:style>
    <style:style style:name="Základní_20_text_20_odsazený_20_31" style:display-name="Základní text odsazený 31" style:family="paragraph" style:parent-style-name="Standard">
      <style:paragraph-properties fo:margin-left="0cm" fo:margin-right="0cm" fo:text-indent="0.953cm" style:auto-text-indent="false"/>
      <style:text-properties fo:font-size="12pt" style:font-size-asian="12pt"/>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164cm" style:auto-text-indent="false"/>
      <style:text-properties fo:font-size="12pt" fo:letter-spacing="0.053cm"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style>
    <style:style style:name="Diplomka_20_-_20_text_20_odstavce" style:display-name="Diplomka - text odstavce" style:family="paragraph">
      <style:paragraph-properties fo:margin-top="0.212cm" fo:margin-bottom="0.212cm" fo:line-height="150%" fo:text-align="justify" style:justify-single-word="false" fo:orphans="2" fo:widows="2" fo:hyphenation-ladder-count="no-limit"/>
      <style:text-properties style:use-window-font-color="true" style:font-name="Times New Roman"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ozvržení_20_dokumentu1" style:display-name="Rozvržení dokumentu1" style:family="paragraph" style:parent-style-name="Standard">
      <style:paragraph-properties fo:background-color="#000080">
        <style:background-image/>
      </style:paragraph-properties>
      <style:text-properties style:font-name="Tahoma"/>
    </style:style>
    <style:style style:name="WW-Text_20_v_20_bloku" style:display-name="WW-Text v bloku" style:family="paragraph" style:parent-style-name="Standard">
      <style:paragraph-properties fo:margin-left="1.251cm" fo:margin-right="-1cm" fo:line-height="150%" fo:text-align="justify" style:justify-single-word="false" fo:hyphenation-ladder-count="no-limit" fo:text-indent="1.06cm" style:auto-text-indent="false"/>
      <style:text-properties fo:font-size="12pt" fo:language="zxx" fo:country="none" style:font-size-asian="12pt" fo:hyphenate="false" fo:hyphenation-remain-char-count="2" fo:hyphenation-push-char-count="2"/>
    </style:style>
    <style:style style:name="Titulek1" style:family="paragraph" style:parent-style-name="Standard" style:next-style-name="Standard">
      <style:paragraph-properties fo:margin-top="0.423cm" fo:margin-bottom="0.212cm" fo:keep-with-next="always"/>
      <style:text-properties style:font-name="Arial Narrow"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eznam_20_obrázků1" style:display-name="Seznam obrázků1" style:family="paragraph" style:parent-style-name="Standard" style:next-style-name="Standard">
      <style:paragraph-properties fo:margin-left="0.706cm" fo:margin-right="0cm" fo:text-indent="-0.706cm" style:auto-text-indent="false"/>
    </style:style>
    <style:style style:name="nadpis-tabulka" style:family="paragraph" style:parent-style-name="Titulek1">
      <style:text-properties fo:font-size="12pt" fo:language="zxx" fo:country="none" style:font-size-asian="12pt"/>
    </style:style>
    <style:style style:name="Základní_20_text_20_-_20_první_20_odstavec" style:display-name="Základní text - první odstavec" style:family="paragraph" style:parent-style-name="Text_20_body">
      <style:paragraph-properties fo:margin-top="0.423cm" fo:margin-bottom="0.212cm" fo:hyphenation-ladder-count="no-limit"/>
      <style:text-properties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komentáře" style:display-name="Text komentáře" style:family="paragraph" style:parent-style-name="Standard"/>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bsatz-Standardschriftart" style:family="text"/>
    <style:style style:name="WW8Num2z0" style:family="text">
      <style:text-properties style:font-name="Wingdings"/>
    </style:style>
    <style:style style:name="Standardní_20_písmo_20_odstavce" style:display-name="Standardní písmo odstavce" style:family="text"/>
    <style:style style:name="WW-Standardní_20_písmo_20_odstavce" style:display-name="WW-Standardní písmo odstavce" style:family="text"/>
    <style:style style:name="WW8Num1z0" style:family="text">
      <style:text-properties style:font-name="Wingdings"/>
    </style:style>
    <style:style style:name="WW8Num3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9z0"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3z0" style:family="text">
      <style:text-properties style:font-name="Wingdings"/>
    </style:style>
    <style:style style:name="WW8Num17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Wingdings"/>
    </style:style>
    <style:style style:name="WW8Num30z0"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Wingdings"/>
    </style:style>
    <style:style style:name="WW8Num37z0" style:family="text">
      <style:text-properties style:font-name="Wingdings"/>
    </style:style>
    <style:style style:name="WW8Num38z0" style:family="text">
      <style:text-properties style:font-name="Wingdings"/>
    </style:style>
    <style:style style:name="WW8Num40z0" style:family="text">
      <style:text-properties style:font-name="Wingdings"/>
    </style:style>
    <style:style style:name="WW8Num41z0" style:family="text">
      <style:text-properties style:font-name="Wingdings"/>
    </style:style>
    <style:style style:name="WW8Num43z0" style:family="text">
      <style:text-properties style:font-name="Wingdings"/>
    </style:style>
    <style:style style:name="WW8Num44z0" style:family="text">
      <style:text-properties style:font-name="Wingdings"/>
    </style:style>
    <style:style style:name="WW8Num45z0" style:family="text">
      <style:text-properties style:font-name="Wingdings"/>
    </style:style>
    <style:style style:name="WW8Num47z0" style:family="text">
      <style:text-properties style:font-name="Wingdings"/>
    </style:style>
    <style:style style:name="WW8Num48z0" style:family="text">
      <style:text-properties style:font-name="Wingdings"/>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Wingdings"/>
    </style:style>
    <style:style style:name="WW8Num56z0" style:family="text">
      <style:text-properties style:font-name="Wingdings"/>
    </style:style>
    <style:style style:name="WW8Num57z0" style:family="text">
      <style:text-properties style:font-name="Wingdings"/>
    </style:style>
    <style:style style:name="WW8Num59z0" style:family="text">
      <style:text-properties style:font-name="Wingdings"/>
    </style:style>
    <style:style style:name="WW8Num60z0" style:family="text">
      <style:text-properties style:font-name="Wingdings"/>
    </style:style>
    <style:style style:name="WW8Num61z0" style:family="text">
      <style:text-properties style:font-name="Wingdings"/>
    </style:style>
    <style:style style:name="WW8Num62z0" style:family="text">
      <style:text-properties style:font-name="Wingdings"/>
    </style:style>
    <style:style style:name="WW8Num64z0" style:family="text">
      <style:text-properties fo:font-size="12pt" fo:font-style="normal" fo:font-weight="normal" style:font-size-asian="12pt" style:font-style-asian="normal" style:font-weight-asian="normal"/>
    </style:style>
    <style:style style:name="WW8Num66z0" style:family="text">
      <style:text-properties style:font-name="Wingdings"/>
    </style:style>
    <style:style style:name="WW8Num68z0" style:family="text">
      <style:text-properties style:font-name="Wingdings"/>
    </style:style>
    <style:style style:name="WW8Num69z0" style:family="text">
      <style:text-properties style:font-name="Wingdings"/>
    </style:style>
    <style:style style:name="WW8Num71z0" style:family="text">
      <style:text-properties style:font-name="Wingdings"/>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Wingdings"/>
    </style:style>
    <style:style style:name="WW8Num77z0" style:family="text">
      <style:text-properties style:font-name="Wingdings"/>
    </style:style>
    <style:style style:name="WW8Num78z0"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font-name="Wingdings"/>
    </style:style>
    <style:style style:name="WW8Num82z0" style:family="text">
      <style:text-properties style:font-name="Wingdings"/>
    </style:style>
    <style:style style:name="WW8Num83z0" style:family="text">
      <style:text-properties style:font-name="Wingdings"/>
    </style:style>
    <style:style style:name="WW8Num85z0" style:family="text">
      <style:text-properties style:font-name="Wingdings"/>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1z0" style:family="text">
      <style:text-properties style:font-name="Wingdings"/>
    </style:style>
    <style:style style:name="WW8Num92z0" style:family="text">
      <style:text-properties style:font-name="Wingdings"/>
    </style:style>
    <style:style style:name="WW8Num93z0" style:family="text">
      <style:text-properties style:font-name="Wingdings"/>
    </style:style>
    <style:style style:name="WW8Num94z0" style:family="text">
      <style:text-properties style:font-name="Wingdings"/>
    </style:style>
    <style:style style:name="WW8Num95z0" style:family="text">
      <style:text-properties style:font-name="Wingdings"/>
    </style:style>
    <style:style style:name="Standardní_20_písmo_20_odstavce1" style:display-name="Standardní písmo odstavce1" style:family="text"/>
    <style:style style:name="Footnote_20_Symbol" style:display-name="Footnote Symbol" style:family="text" style:parent-style-name="Standardní_20_písmo_20_odstavce1">
      <style:text-properties style:text-position="super 58%"/>
    </style:style>
    <style:style style:name="Page_20_Number" style:display-name="Page Number" style:family="text" style:parent-style-name="Standardní_20_písmo_20_odstavce1"/>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1">
      <style:text-properties fo:color="#800080" style:text-underline-style="solid" style:text-underline-width="auto" style:text-underline-color="font-color"/>
    </style:style>
    <style:style style:name="Odkaz_20_na_20_komentář" style:display-name="Odkaz na komentář" style:family="text" style:parent-style-name="WW-Standardní_20_písmo_20_odstavc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usage="mirrored">
      <style:page-layout-properties fo:page-width="21.001cm" fo:page-height="29.7cm" style:num-format="1" style:print-orientation="portrait" fo:margin-top="2.501cm" fo:margin-bottom="1.27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73cm" fo:margin-left="0cm" fo:margin-right="0cm" fo:margin-top="0.631cm" style:dynamic-spacing="true"/>
      </style:footer-style>
    </style:page-layout>
    <style:page-layout style:name="Mpm2" style:page-usage="mirrored">
      <style:page-layout-properties fo:page-width="21.001cm" fo:page-height="29.7cm" style:num-format="1" style:print-orientation="portrait" fo:margin-top="2.909cm" fo:margin-bottom="2cm" fo:margin-left="3.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2.501cm" fo:margin-bottom="2cm" fo:margin-left="3.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text:span text:style-name="Page_20_Number"><text:tab/></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řevést_20_1" style:display-name="Převést 1" style:page-layout-name="Mpm3">
      <style:header>
        <text:p text:style-name="Standard"/>
      </style:header>
      <style:footer>
        <text:p text:style-name="Standard"/>
      </style:footer>
    </style:master-page>
    <style:master-page style:name="Převést_20_2" style:display-name="Převést 2" style:page-layout-name="Mpm3">
      <style:header>
        <text:p text:style-name="Standard"/>
      </style:header>
      <style:footer>
        <text:p text:style-name="Standard"/>
      </style:footer>
    </style:master-page>
    <style:master-page style:name="Převést_20_3" style:display-name="Převést 3" style:page-layout-name="Mpm3">
      <style:header>
        <text:p text:style-name="Standard"/>
      </style:header>
      <style:footer>
        <text:p text:style-name="Standard"/>
      </style:footer>
    </style:master-page>
    <style:master-page style:name="Převést_20_4" style:display-name="Převést 4"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zor závěrečné práce</dc:title>
    <dc:subject>ZP na ESF MU</dc:subject>
    <meta:keyword>závěrečná práce</meta:keyword>
    <meta:keyword>diplomová</meta:keyword>
    <meta:keyword>bakalářská</meta:keyword>
    <meta:initial-creator>Jiří Poláček</meta:initial-creator>
    <meta:creation-date>2010-05-25T15:11:00</meta:creation-date>
    <dc:date>2011-01-13T11:17:18</dc:date>
    <meta:print-date>2003-12-19T13:55:00</meta:print-date>
    <meta:editing-cycles>5</meta:editing-cycles>
    <meta:editing-duration>PT00H52M34S</meta:editing-duration>
    <meta:generator>OpenOffice.org/3.2$Unix OpenOffice.org_project/320m19$Build-9505</meta:generator>
    <meta:document-statistic meta:table-count="1" meta:image-count="1" meta:object-count="0" meta:page-count="13" meta:paragraph-count="102" meta:word-count="1299" meta:character-count="8796"/>
  </office:meta>
</office:document-meta>
</file>