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margin-left="0.6in" fo:text-indent="-0.6in">
        <style:tab-stops>
          <style:tab-stop style:type="left" style:position="0in"/>
        </style:tab-stops>
      </style:paragraph-properties>
    </style:style>
    <style:style style:name="P2" style:parent-style-name="Nadpis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" style:parent-style-name="Setříděnýseznam" style:family="paragraph"/>
    <style:style style:name="P4" style:parent-style-name="Setříděnýseznam" style:family="paragraph"/>
    <style:style style:name="P5" style:parent-style-name="Setříděnýseznam" style:family="paragraph"/>
    <style:style style:name="P6" style:parent-style-name="Setříděnýseznam" style:family="paragraph">
      <style:paragraph-properties fo:margin-left="0.25in">
        <style:tab-stops/>
      </style:paragraph-properties>
    </style:style>
    <style:style style:name="P7" style:parent-style-name="Nadpis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" style:parent-style-name="Setříděnýseznam" style:family="paragraph"/>
    <style:style style:name="TableColumn10" style:family="table-column">
      <style:table-column-properties style:column-width="1.3527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1.4354in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2277in"/>
    </style:style>
    <style:style style:name="TableColumn16" style:family="table-column">
      <style:table-column-properties style:column-width="1.6861in"/>
    </style:style>
    <style:style style:name="TableColumn17" style:family="table-column">
      <style:table-column-properties style:column-width="0.3666in"/>
    </style:style>
    <style:style style:name="Table9" style:family="table">
      <style:table-properties style:width="5.7027in" fo:margin-left="0.4916in" table:align="left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4" style:parent-style-name="Normální" style:family="paragraph">
      <style:paragraph-properties fo:text-align="en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7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9" style:parent-style-name="Normální" style:family="paragraph">
      <style:paragraph-properties fo:margin-left="0.118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" style:parent-style-name="Normální" style:family="paragraph">
      <style:paragraph-properties fo:margin-left="0.118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" style:parent-style-name="Normální" style:family="paragraph">
      <style:paragraph-properties fo:text-align="end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43" style:parent-style-name="Normální" style:family="paragraph">
      <style:paragraph-properties fo:margin-left="0.118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" style:parent-style-name="Normální" style:family="paragraph">
      <style:paragraph-properties fo:text-align="end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" style:parent-style-name="Normální" style:family="paragraph">
      <style:paragraph-properties fo:margin-left="0.118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4" style:parent-style-name="Normální" style:family="paragraph">
      <style:paragraph-properties fo:text-align="end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8" style:parent-style-name="Normální" style:family="paragraph">
      <style:paragraph-properties fo:margin-left="0.118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61" style:parent-style-name="Normální" style:family="paragraph">
      <style:paragraph-properties fo:text-align="end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4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66" style:parent-style-name="Normální" style:family="paragraph">
      <style:paragraph-properties fo:margin-left="0.118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9" style:parent-style-name="Normální" style:family="paragraph">
      <style:paragraph-properties fo:text-align="end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2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4" style:parent-style-name="Normální" style:family="paragraph">
      <style:paragraph-properties fo:margin-left="0.118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1" style:parent-style-name="Normální" style:family="paragraph">
      <style:paragraph-properties fo:margin-left="0.118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4" style:parent-style-name="Normální" style:family="paragraph">
      <style:paragraph-properties fo:text-align="end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7" style:parent-style-name="Normální" style:family="paragraph">
      <style:text-properties style:font-name="Arial" style:font-name-asian="Arial Unicode MS" style:font-name-complex="Arial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89" style:parent-style-name="Normální" style:family="paragraph">
      <style:paragraph-properties fo:margin-left="0.118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end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5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7" style:parent-style-name="Normální" style:family="paragraph">
      <style:paragraph-properties fo:margin-left="0.118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0" style:parent-style-name="Normální" style:family="paragraph">
      <style:paragraph-properties fo:text-align="end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4" style:parent-style-name="Normální" style:family="paragraph">
      <style:paragraph-properties fo:margin-left="0.118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7" style:parent-style-name="Normální" style:family="paragraph">
      <style:paragraph-properties fo:text-align="end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0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112" style:parent-style-name="Normální" style:family="paragraph">
      <style:paragraph-properties fo:margin-left="0.118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5" style:parent-style-name="Normální" style:family="paragraph">
      <style:paragraph-properties fo:text-align="end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8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0" style:parent-style-name="Normální" style:family="paragraph">
      <style:paragraph-properties fo:margin-left="0.118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3" style:parent-style-name="Normální" style:family="paragraph">
      <style:paragraph-properties fo:text-align="end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7" style:parent-style-name="Normální" style:family="paragraph">
      <style:paragraph-properties fo:margin-left="0.118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0" style:parent-style-name="Normální" style:family="paragraph">
      <style:paragraph-properties fo:text-align="end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3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135" style:parent-style-name="Normální" style:family="paragraph">
      <style:paragraph-properties fo:margin-left="0.11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8" style:parent-style-name="Normální" style:family="paragraph">
      <style:paragraph-properties fo:text-align="end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1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3" style:parent-style-name="Normální" style:family="paragraph">
      <style:paragraph-properties fo:margin-left="0.118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6" style:parent-style-name="Normální" style:family="paragraph">
      <style:paragraph-properties fo:text-align="end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0" style:parent-style-name="Normální" style:family="paragraph">
      <style:paragraph-properties fo:margin-left="0.11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3" style:parent-style-name="Normální" style:family="paragraph">
      <style:paragraph-properties fo:text-align="end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6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158" style:parent-style-name="Normální" style:family="paragraph">
      <style:paragraph-properties fo:margin-left="0.11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1" style:parent-style-name="Normální" style:family="paragraph">
      <style:paragraph-properties fo:text-align="end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4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6" style:parent-style-name="Normální" style:family="paragraph">
      <style:paragraph-properties fo:margin-left="0.11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9" style:parent-style-name="Normální" style:family="paragraph">
      <style:paragraph-properties fo:text-align="end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3" style:parent-style-name="Normální" style:family="paragraph">
      <style:paragraph-properties fo:margin-left="0.11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6" style:parent-style-name="Normální" style:family="paragraph">
      <style:paragraph-properties fo:text-align="end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9" style:parent-style-name="Normální" style:family="paragraph">
      <style:text-properties style:font-name="Arial" style:font-name-asian="Arial Unicode MS" style:font-name-complex="Arial" fo:font-style="italic" style:font-style-asian="italic" style:font-style-complex="italic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181" style:parent-style-name="Normální" style:family="paragraph">
      <style:paragraph-properties fo:margin-left="0.11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4" style:parent-style-name="Normální" style:family="paragraph">
      <style:paragraph-properties fo:text-align="end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7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9" style:parent-style-name="Normální" style:family="paragraph">
      <style:paragraph-properties fo:margin-left="0.11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2" style:parent-style-name="Normální" style:family="paragraph">
      <style:paragraph-properties fo:text-align="end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6" style:parent-style-name="Normální" style:family="paragraph">
      <style:paragraph-properties fo:margin-left="0.11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9" style:parent-style-name="Normální" style:family="paragraph">
      <style:paragraph-properties fo:text-align="end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2" style:parent-style-name="Normální" style:family="paragraph"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 fo:wrap-option="no-wrap"/>
    </style:style>
    <style:style style:name="P204" style:parent-style-name="Normální" style:family="paragraph">
      <style:paragraph-properties fo:margin-left="0.11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7" style:parent-style-name="Normální" style:family="paragraph">
      <style:paragraph-properties fo:text-align="end"/>
    </style:style>
    <style:style style:name="T20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0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2" style:parent-style-name="Normální" style:family="paragraph">
      <style:paragraph-properties fo:margin-left="0.11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5" style:parent-style-name="Normální" style:family="paragraph">
      <style:paragraph-properties fo:text-align="end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9" style:parent-style-name="Normální" style:family="paragraph">
      <style:paragraph-properties fo:margin-left="0.118in">
        <style:tab-stops/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1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3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5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7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9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1" style:parent-style-name="Normální" style:family="paragraph">
      <style:paragraph-properties fo:margin-left="0.11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34" style:parent-style-name="Normální" style:family="paragraph">
      <style:paragraph-properties fo:text-align="end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8" style:parent-style-name="Normální" style:family="paragraph">
      <style:paragraph-properties fo:margin-left="0.118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1" style:parent-style-name="Normální" style:family="paragraph">
      <style:paragraph-properties fo:text-align="end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4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6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8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0" style:parent-style-name="Normální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2" style:parent-style-name="Normální" style:family="paragraph">
      <style:paragraph-properties fo:margin-left="0.11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5" style:parent-style-name="Normální" style:family="paragraph">
      <style:paragraph-properties fo:text-align="end"/>
    </style:style>
    <style:style style:name="T25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7" style:parent-style-name="Setříděnýseznam" style:family="paragraph"/>
    <style:style style:name="P258" style:parent-style-name="Nadpis4" style:family="paragraph">
      <style:paragraph-properties fo:margin-top="0in" fo:margin-bottom="0in" fo:margin-left="0.2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59" style:parent-style-name="Nadpis4" style:family="paragraph">
      <style:paragraph-properties fo:margin-top="0in" fo:margin-bottom="0in" fo:margin-left="0.2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60" style:parent-style-name="Nadpis4" style:family="paragraph">
      <style:paragraph-properties fo:margin-top="0in" fo:margin-bottom="0in" fo:margin-left="0.2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61" style:parent-style-name="Setříděnýseznam" style:family="paragraph">
      <style:paragraph-properties fo:margin-left="0.25in" fo:text-indent="-0.25in">
        <style:tab-stops/>
      </style:paragraph-properties>
    </style:style>
    <style:style style:name="P262" style:parent-style-name="Nadpis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63" style:parent-style-name="Setříděnýseznam" style:family="paragraph"/>
    <style:style style:name="P264" style:parent-style-name="Setříděnýseznam" style:family="paragraph"/>
    <style:style style:name="P265" style:parent-style-name="Setříděnýseznam" style:family="paragraph"/>
    <style:style style:name="P266" style:parent-style-name="Setříděnýseznam" style:family="paragraph"/>
    <style:style style:name="P267" style:parent-style-name="Setříděnýseznam" style:family="paragraph"/>
    <style:style style:name="P268" style:parent-style-name="Setříděnýseznam" style:family="paragraph"/>
    <style:style style:name="P269" style:parent-style-name="Nadpis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70" style:parent-style-name="Setříděnýseznam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</style:style>
    <style:style style:name="P271" style:parent-style-name="Setříděnýseznam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</style:style>
    <style:style style:name="P272" style:parent-style-name="Nadpis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73" style:parent-style-name="Setříděnýseznam" style:family="paragraph"/>
    <style:style style:name="P274" style:parent-style-name="Setříděnýseznam" style:family="paragraph"/>
    <style:style style:name="P275" style:parent-style-name="Setříděnýseznam" style:family="paragraph"/>
  </office:automatic-styles>
  <office:body>
    <office:text text:use-soft-page-breaks="true">
      <text:h text:style-name="P1" text:outline-level="4">Modelový podnik č. 2</text:h>
      <text:p text:style-name="Normální"/>
      <text:list text:style-name="LFO3" text:continue-numbering="true">
        <text:list-item>
          <text:p text:style-name="P2">Obecná charakteristika</text:p>
        </text:list-item>
      </text:list>
      <text:list text:style-name="LFO2" text:continue-numbering="true">
        <text:list-item>
          <text:p text:style-name="P3">Porcelán, a.s.</text:p>
        </text:list-item>
        <text:list-item>
          <text:p text:style-name="P4">Předmět činnosti: Výroba užitkového porcelánu.</text:p>
        </text:list-item>
        <text:list-item>
          <text:p text:style-name="P5">Podnik byl založen před sedmi lety.<text:s/></text:p>
        </text:list-item>
      </text:list>
      <text:p text:style-name="P6"/>
      <text:list text:style-name="LFO3" text:continue-numbering="true">
        <text:list-item>
          <text:p text:style-name="P7">Ekonomická a finanční situace<text:s/></text:p>
        </text:list-item>
      </text:list>
      <text:list text:style-name="LFO2" text:continue-numbering="true">
        <text:list-item>
          <text:p text:style-name="P8">Základní finanční a ekonomické údaje (v mil. Kč):<text:s/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ální"><text:span text:style-name="T20"> </text:span></text:p>
          </table:table-cell>
          <table:table-cell table:style-name="TableCell21" table:number-columns-spanned="3">
            <text:p text:style-name="Normální"><text:span text:style-name="T22">Rozvaha k 31.12.XX</text:span></text:p>
          </table:table-cell>
          <table:covered-table-cell/>
          <table:covered-table-cell/>
          <table:table-cell table:style-name="TableCell23">
            <text:p text:style-name="P24"><text:span text:style-name="T25"> 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Výsledovka</text:span></text:p>
          </table:table-cell>
          <table:table-cell table:style-name="TableCell31">
            <text:p text:style-name="Normální"><text:span text:style-name="T32"> </text:span></text:p>
          </table:table-cell>
        </table:table-row>
        <table:table-row table:style-name="TableRow33">
          <table:table-cell table:style-name="TableCell34">
            <text:p text:style-name="P35"><text:span text:style-name="T36">Dlouhodobý majetek</text:span></text:p>
          </table:table-cell>
          <table:table-cell table:style-name="TableCell37">
            <text:p text:style-name="P38"><text:span text:style-name="T39">380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Základní kapitál</text:span></text:p>
          </table:table-cell>
          <table:table-cell table:style-name="TableCell45">
            <text:p text:style-name="P46"><text:span text:style-name="T47">350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Tržby za vlastní výrobky</text:span></text:p>
          </table:table-cell>
          <table:table-cell table:style-name="TableCell53">
            <text:p text:style-name="P54"><text:span text:style-name="T55">550</text:span></text:p>
          </table:table-cell>
        </table:table-row>
        <table:table-row table:style-name="TableRow56">
          <table:table-cell table:style-name="TableCell57">
            <text:p text:style-name="P58"><text:span text:style-name="T59">Finanční dd.majetek</text:span></text:p>
          </table:table-cell>
          <table:table-cell table:style-name="TableCell60">
            <text:p text:style-name="P61"><text:span text:style-name="T62">35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Kumulované VH</text:span></text:p>
          </table:table-cell>
          <table:table-cell table:style-name="TableCell68">
            <text:p text:style-name="P69"><text:span text:style-name="T70">-75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Změna stavu zásob vl.výr.</text:span></text:p>
          </table:table-cell>
          <table:table-cell table:style-name="TableCell76">
            <text:p text:style-name="P77"><text:span text:style-name="T78">6</text:span></text:p>
          </table:table-cell>
        </table:table-row>
        <table:table-row table:style-name="TableRow79">
          <table:table-cell table:style-name="TableCell80">
            <text:p text:style-name="P81"><text:span text:style-name="T82">Stálá aktiva</text:span></text:p>
          </table:table-cell>
          <table:table-cell table:style-name="TableCell83">
            <text:p text:style-name="P84"><text:span text:style-name="T85">415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VH běžného období</text:span></text:p>
          </table:table-cell>
          <table:table-cell table:style-name="TableCell91">
            <text:p text:style-name="P92"><text:span text:style-name="T93">45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Výkonová spotřeba</text:span></text:p>
          </table:table-cell>
          <table:table-cell table:style-name="TableCell99">
            <text:p text:style-name="P100"><text:span text:style-name="T101">215</text:span></text:p>
          </table:table-cell>
        </table:table-row>
        <table:table-row table:style-name="TableRow102">
          <table:table-cell table:style-name="TableCell103">
            <text:p text:style-name="P104"><text:span text:style-name="T105">Zásoby</text:span></text:p>
          </table:table-cell>
          <table:table-cell table:style-name="TableCell106">
            <text:p text:style-name="P107"><text:span text:style-name="T108">40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Vlastní kapitál</text:span></text:p>
          </table:table-cell>
          <table:table-cell table:style-name="TableCell114">
            <text:p text:style-name="P115"><text:span text:style-name="T116">32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Přidaná hodnota</text:span></text:p>
          </table:table-cell>
          <table:table-cell table:style-name="TableCell122">
            <text:p text:style-name="P123"><text:span text:style-name="T124">341</text:span></text:p>
          </table:table-cell>
        </table:table-row>
        <table:table-row table:style-name="TableRow125">
          <table:table-cell table:style-name="TableCell126">
            <text:p text:style-name="P127"><text:span text:style-name="T128">Pohledávky</text:span></text:p>
          </table:table-cell>
          <table:table-cell table:style-name="TableCell129">
            <text:p text:style-name="P130"><text:span text:style-name="T131">75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Kd závazky</text:span></text:p>
          </table:table-cell>
          <table:table-cell table:style-name="TableCell137">
            <text:p text:style-name="P138"><text:span text:style-name="T139">10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Osobní náklady</text:span></text:p>
          </table:table-cell>
          <table:table-cell table:style-name="TableCell145">
            <text:p text:style-name="P146"><text:span text:style-name="T147">126</text:span></text:p>
          </table:table-cell>
        </table:table-row>
        <table:table-row table:style-name="TableRow148">
          <table:table-cell table:style-name="TableCell149">
            <text:p text:style-name="P150"><text:span text:style-name="T151">Finanční majetek</text:span></text:p>
          </table:table-cell>
          <table:table-cell table:style-name="TableCell152">
            <text:p text:style-name="P153"><text:span text:style-name="T154">15<text:s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Bankovní úvěry (dd)</text:span></text:p>
          </table:table-cell>
          <table:table-cell table:style-name="TableCell160">
            <text:p text:style-name="P161"><text:span text:style-name="T162">12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Odpisy</text:span></text:p>
          </table:table-cell>
          <table:table-cell table:style-name="TableCell168">
            <text:p text:style-name="P169"><text:span text:style-name="T170">122</text:span></text:p>
          </table:table-cell>
        </table:table-row>
        <table:table-row table:style-name="TableRow171">
          <table:table-cell table:style-name="TableCell172">
            <text:p text:style-name="P173"><text:span text:style-name="T174">Oběžná aktiva</text:span></text:p>
          </table:table-cell>
          <table:table-cell table:style-name="TableCell175">
            <text:p text:style-name="P176"><text:span text:style-name="T177">130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Cizí zdroje</text:span></text:p>
          </table:table-cell>
          <table:table-cell table:style-name="TableCell183">
            <text:p text:style-name="P184"><text:span text:style-name="T185">225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Ostatní náklady</text:span></text:p>
          </table:table-cell>
          <table:table-cell table:style-name="TableCell191">
            <text:p text:style-name="P192"><text:span text:style-name="T193">12</text:span></text:p>
          </table:table-cell>
        </table:table-row>
        <table:table-row table:style-name="TableRow194">
          <table:table-cell table:style-name="TableCell195">
            <text:p text:style-name="P196"><text:span text:style-name="T197">AKTIVA CELKEM</text:span></text:p>
          </table:table-cell>
          <table:table-cell table:style-name="TableCell198">
            <text:p text:style-name="P199"><text:span text:style-name="T200">545<text:s/>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ASIVA CELKEM</text:span></text:p>
          </table:table-cell>
          <table:table-cell table:style-name="TableCell206">
            <text:p text:style-name="P207"><text:span text:style-name="T208">54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Nákladové úroky</text:span></text:p>
          </table:table-cell>
          <table:table-cell table:style-name="TableCell214">
            <text:p text:style-name="P215"><text:span text:style-name="T216">14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Daň z přijmu</text:span></text:p>
          </table:table-cell>
          <table:table-cell table:style-name="TableCell233">
            <text:p text:style-name="P234"><text:span text:style-name="T235">22</text:span></text:p>
          </table:table-cell>
        </table:table-row>
        <table:table-row table:style-name="TableRow236">
          <table:table-cell table:style-name="TableCell237">
            <text:p text:style-name="P238"><text:span text:style-name="T239">Počet zaměstnanců:</text:span></text:p>
          </table:table-cell>
          <table:table-cell table:style-name="TableCell240">
            <text:p text:style-name="P241"><text:span text:style-name="T242">360<text:s/>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Čistý zisk</text:span></text:p>
          </table:table-cell>
          <table:table-cell table:style-name="TableCell254">
            <text:p text:style-name="P255"><text:span text:style-name="T256">45</text:span></text:p>
          </table:table-cell>
        </table:table-row>
      </table:table>
      <text:list text:style-name="LFO2" text:continue-numbering="true">
        <text:list-item>
          <text:p text:style-name="P257">Více než třetina strojů je na hranici životnosti a bude nutné je v dalším roce obměnit, hodnota nově pořizovaných strojů bude 160 mil. Kč.</text:p>
        </text:list-item>
      </text:list>
      <text:list text:style-name="LFO2" text:continue-numbering="true">
        <text:list-item>
          <text:p text:style-name="P258">Pohledávky jsou z 90 % tvořeny pohledávkami za jedním odběratelem</text:p>
        </text:list-item>
      </text:list>
      <text:list text:style-name="LFO2" text:continue-numbering="true">
        <text:list-item>
          <text:p text:style-name="P259">Dlouhodobý bankovní úvěr je splatný za 6 let, úroková sazba činí 10 % p.a.</text:p>
        </text:list-item>
      </text:list>
      <text:list text:style-name="LFO2" text:continue-numbering="true">
        <text:list-item>
          <text:p text:style-name="P260">Aktuální rok je prvním ziskovým rokem, v předchozích letech byla realizována ztráta</text:p>
        </text:list-item>
      </text:list>
      <text:p text:style-name="P261"/>
      <text:list text:style-name="LFO3" text:continue-numbering="true">
        <text:list-item>
          <text:p text:style-name="P262">Provozní oblast, nákup, skladování</text:p>
        </text:list-item>
      </text:list>
      <text:list text:style-name="LFO2" text:continue-numbering="true">
        <text:list-item>
          <text:p text:style-name="P263">Výrobní program tvoří talíře, hrnky, šálky; diverzifikovanost výrobního programu je vysoká (kolem 3 tis. druhů tvarů a dekorů).</text:p>
        </text:list-item>
        <text:list-item>
          <text:p text:style-name="P264">Roční objem produkce dosahuje 5.000 tun porcelánu při nepřetržitém třísměnném provozu.</text:p>
        </text:list-item>
        <text:list-item>
          <text:p text:style-name="P265">Maximální teoretická kapacita pecí, které představují hlavní článek výrobní linky, odpovídá 5.200 tun porcelánu/rok.<text:s/></text:p>
        </text:list-item>
        <text:list-item>
          <text:p text:style-name="P266">Reklamace tvoří 3% produkce, hlavním důvodem reklamací je špatný dekor výrobků.</text:p>
        </text:list-item>
        <text:list-item>
          <text:p text:style-name="P267">Podnik má zastaralý systém skladování, který způsobuje velké množství chyb při vychystávání a který neumožňuje důsledně uplatnit systém FIFO.</text:p>
        </text:list-item>
        <text:list-item>
          <text:p text:style-name="P268">Podnik zřídil novou pracovní pozici – logistického controllera.<text:s/></text:p>
        </text:list-item>
      </text:list>
      <text:p text:style-name="Normální"/>
      <text:list text:style-name="LFO3" text:continue-numbering="true">
        <text:list-item>
          <text:p text:style-name="P269">Marketing</text:p>
        </text:list-item>
      </text:list>
      <text:list text:style-name="LFO2" text:continue-numbering="true">
        <text:list-item>
          <text:p text:style-name="P270">Podnik vychází při řízení svých marketingových aktivit z výrobní koncepce.</text:p>
        </text:list-item>
        <text:list-item>
          <text:p text:style-name="P271">Před nedávnem uveřejnila MF Dnes spotřebitelský test užitkového porcelánu, ve kterém figuroval i Porcelán. V několika srovnávaných kategoriích se umístil na prvním místě. Podnik zamýšlí převzít část tohoto testu, která vyznívá pro podnik pozitivně<text:s/>a uvést ji ve svých propagačních materiálech.<text:s/></text:p>
        </text:list-item>
      </text:list>
      <text:p text:style-name="Normální"/>
      <text:list text:style-name="LFO3" text:continue-numbering="true">
        <text:list-item>
          <text:p text:style-name="P272">Lidské zdroje, infrastruktura, technologie</text:p>
        </text:list-item>
      </text:list>
      <text:list text:style-name="LFO2" text:continue-numbering="true">
        <text:list-item>
          <text:p text:style-name="P273">Přímo ve výrobě pracuje cca 270 pracovníků (tj. 75% všech zaměstnanců).</text:p>
        </text:list-item>
        <text:list-item>
          <text:p text:style-name="P274">Z důvodu zastaralého technologického parku je současný stav zaměstnanců vysoký a při jeho obnově se předpokládá snížení o 40 pracovníků.<text:s/></text:p>
        </text:list-item>
        <text:list-item>
          <text:p text:style-name="P275">Podnik je na začátku plánované změny, a to zavádění prvků procesního řízení. Za tímto účelem podnik vytvořil projektový tým, který spolu s externí poradenskou společností<text:s/>zpracovává analýzy a návrhy pro vedení podnik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.0833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Setříděnýseznam" style:display-name="Setříděný seznam" style:family="paragraph" style:parent-style-name="Normální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Symbol" style:use-window-font-color="true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2-02-25T08:53:00Z</meta:creation-date>
    <dc:date>2022-02-25T08:53:00Z</dc:date>
    <meta:template xlink:href="Normal" xlink:type="simple"/>
    <meta:editing-cycles>1</meta:editing-cycles>
    <meta:editing-duration>PT0S</meta:editing-duration>
    <meta:document-statistic meta:page-count="2" meta:paragraph-count="5" meta:word-count="391" meta:character-count="2695" meta:row-count="19" meta:non-whitespace-character-count="2309"/>
  </office:meta>
</office:document-meta>
</file>