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 fo:background-color="#FFFFFF"/>
    </style:style>
    <style:style style:name="T2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top="0.2083in" fo:margin-bottom="0.1041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191919" fo:font-size="13.5pt" style:font-size-asian="13.5pt" style:font-size-complex="13.5pt" style:language-asian="cs" style:country-asian="CZ"/>
    </style:style>
    <style:style style:name="P6" style:parent-style-name="Normální" style:family="paragraph">
      <style:paragraph-properties fo:margin-bottom="0in" fo:line-height="100%" fo:background-color="#FFFFFF"/>
    </style:style>
    <style:style style:name="T7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Segoe UI" style:font-name-asian="Times New Roman" style:font-name-complex="Segoe UI" fo:color="#76104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Segoe UI" style:font-name-asian="Times New Roman" style:font-name-complex="Segoe UI" fo:color="#76104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6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Segoe UI" style:font-name-asian="Times New Roman" style:font-name-complex="Segoe UI" fo:color="#76104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9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Segoe UI" style:font-name-asian="Times New Roman" style:font-name-complex="Segoe UI" fo:color="#76104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1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Segoe UI" style:font-name-asian="Times New Roman" style:font-name-complex="Segoe UI" fo:color="#76104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6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Segoe UI" style:font-name-asian="Times New Roman" style:font-name-complex="Segoe UI" fo:color="#76104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9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Segoe UI" style:font-name-asian="Times New Roman" style:font-name-complex="Segoe UI" fo:color="#76104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2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top="0.2083in" fo:margin-bottom="0.1041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191919" fo:font-size="13.5pt" style:font-size-asian="13.5pt" style:font-size-complex="13.5pt" style:language-asian="cs" style:country-asian="CZ"/>
    </style:style>
    <style:style style:name="P49" style:parent-style-name="Normální" style:family="paragraph">
      <style:paragraph-properties fo:margin-bottom="0in" fo:line-height="100%" fo:background-color="#FFFFFF"/>
    </style:style>
    <style:style style:name="T50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Segoe UI" style:font-name-asian="Times New Roman" style:font-name-complex="Segoe UI" fo:font-style="italic" style:font-style-asian="italic" style:font-style-complex="italic" fo:color="#2E2E2E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76104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1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="Segoe UI" style:font-name-asian="Times New Roman" style:font-name-complex="Segoe UI" fo:font-style="italic" style:font-style-asian="italic" style:font-style-complex="italic" fo:color="#2E2E2E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Segoe UI" style:font-name-asian="Times New Roman" style:font-name-complex="Segoe UI" fo:font-style="italic" style:font-style-asian="italic" style:font-style-complex="italic" fo:color="#2E2E2E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Segoe UI" style:font-name-asian="Times New Roman" style:font-name-complex="Segoe UI" fo:color="#76104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3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margin-top="0.2083in" fo:margin-bottom="0.1041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191919" fo:font-size="13.5pt" style:font-size-asian="13.5pt" style:font-size-complex="13.5pt" style:language-asian="cs" style:country-asian="CZ"/>
    </style:style>
    <style:style style:name="P77" style:parent-style-name="Normální" style:family="paragraph">
      <style:paragraph-properties fo:margin-bottom="0in" fo:line-height="100%" fo:background-color="#FFFFFF"/>
    </style:style>
    <style:style style:name="T78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Segoe UI" style:font-name-asian="Times New Roman" style:font-name-complex="Segoe UI" fo:color="#76104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91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92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E2E2E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96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97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  <style:style style:name="T98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76104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99" style:parent-style-name="Standardnípísmoodstavce" style:family="text">
      <style:text-properties style:font-name="Segoe UI" style:font-name-asian="Times New Roman" style:font-name-complex="Segoe UI" fo:color="#2E2E2E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T2">Povinnou součástí účetní závěrky je podle zákona o účetnictví také výkaz zisků a ztrát, který se běžně označuje jako výsledovka. Účetní jednotce (podnikateli, firmě apod.) výsledovka ukazuje, jakého ekonomického výsledku za sledované období daný subjekt dosáhl – zda byl v zisku, nebo ve ztrátě.</text:span><text:span text:style-name="T3"><text:line-break/></text:span><text:span text:style-name="T4"><text:line-break/>Výsledovka zachycuje výnosy a náklady a má předem danou strukturu. Menší subjekty, které nejsou povinny nechávat svou závěrku ověřovat auditorem, mohou výsledovku sestavovat ve zjednodušeném rozsahu.  </text:span></text:p>
      <text:h text:style-name="P5" text:outline-level="3">Výnosy a náklady</text:h>
      <text:p text:style-name="P6"><text:span text:style-name="T7">Ve finančním výkazu zisků a ztrát se objeví vše, co daný subjekt za sledované období </text:span><text:span text:style-name="T8">zaplatil</text:span><text:span text:style-name="T9"> (náklady) nebo </text:span><text:span text:style-name="T10">inkasoval</text:span><text:span text:style-name="T11"> (výnosy). Nejen z pohledu (soukromého) investora je patrné, že výsledovka je zásadním výkazem pro </text:span><text:span text:style-name="T12">posouzení ziskovosti</text:span><text:span text:style-name="T13"> sledované </text:span><text:a xlink:href="https://www.moneta.cz/slovnik-pojmu/detail/obchodni-spolecnosti" office:target-frame-name="_top" xlink:show="replace"><text:span text:style-name="T14">společnosti</text:span></text:a><text:span text:style-name="T15">.</text:span><text:span text:style-name="T16"><text:line-break/></text:span><text:span text:style-name="T17"><text:line-break/>Výnosy a náklady jsou ve výsledovkách tříděny podle </text:span><text:span text:style-name="T18">3 druhů činností</text:span><text:span text:style-name="T19">:</text:span><text:span text:style-name="T20"><text:line-break/></text:span><text:span text:style-name="T21"><text:line-break/></text:span><text:span text:style-name="T22">- provozní činnost</text:span><text:span text:style-name="T23"> (hlavní činnost firmy):</text:span><text:span text:style-name="T24"><text:line-break/>   - výnosy – prodej zboží a služeb, marže (tj. rozdíl mezi prodejní a nákupní cenou), </text:span><text:a xlink:href="https://www.moneta.cz/slovnik-pojmu/detail/co-je-urok" office:target-frame-name="_top" xlink:show="replace"><text:span text:style-name="T25">úroky</text:span></text:a><text:span text:style-name="T26"> a pokuty vyplývající ze vztahů s odběrateli apod.,</text:span><text:span text:style-name="T27"><text:line-break/>   - náklady – materiál, spotřeba energie, </text:span><text:a xlink:href="https://www.moneta.cz/kalkulacky/kalkulacka-vypocet-ciste-mzdy" office:target-frame-name="_top" xlink:show="replace"><text:span text:style-name="T28">mzdy</text:span></text:a><text:span text:style-name="T29">, služby, údržba a opravy, </text:span><text:a xlink:href="https://www.moneta.cz/kalkulacky/kalkulacka-cestovni-nahrady" office:target-frame-name="_top" xlink:show="replace"><text:span text:style-name="T30">cestovné</text:span></text:a><text:span text:style-name="T31">, manka, daně, poplatky atd.,</text:span><text:span text:style-name="T32"><text:line-break/></text:span><text:span text:style-name="T33">- finanční činnost</text:span><text:span text:style-name="T34"> (úroky, </text:span><text:a xlink:href="https://www.moneta.cz/sporeni-a-investice/podilove-fondy" office:target-frame-name="_top" xlink:show="replace"><text:span text:style-name="T35">investice</text:span></text:a><text:span text:style-name="T36"> apod.):</text:span><text:span text:style-name="T37"><text:line-break/>   - výnosy – úroky z vkladů (např. </text:span><text:a xlink:href="https://www.moneta.cz/sporeni-a-investovani/terminovane-vklady-pro-podnikani" office:target-frame-name="_top" xlink:show="replace"><text:span text:style-name="T38">termínované vklady</text:span></text:a><text:span text:style-name="T39">) apod.,</text:span><text:span text:style-name="T40"><text:line-break/>   - náklady – úroky z </text:span><text:a xlink:href="https://www.moneta.cz/pujcky-a-uvery" office:target-frame-name="_top" xlink:show="replace"><text:span text:style-name="T41">úvěru</text:span></text:a><text:span text:style-name="T42"> apod.,</text:span><text:span text:style-name="T43"><text:line-break/></text:span><text:span text:style-name="T44">- mimořádná činnost</text:span><text:span text:style-name="T45"> (neočekávané položky):</text:span><text:span text:style-name="T46"><text:line-break/>   - výnosy – např. náhrada za škodu způsobenou přírodní katastrofou,</text:span><text:span text:style-name="T47"><text:line-break/>   - náklady – např. škody na zařízení způsobené nečekanou živelní pohromou.</text:span></text:p>
      <text:h text:style-name="P48" text:outline-level="3">Provozní zisk</text:h>
      <text:p text:style-name="P49"><text:span text:style-name="T50">Provozní zisk společnosti lze jednoduše stanovit tak, že se </text:span><text:span text:style-name="T51">od provozních výnosů odečtou provozní náklady</text:span><text:span text:style-name="T52">. Získaný výsledek ukazuje, zda je provoz sledované společnosti ziskový, nebo ztrátový.</text:span><text:span text:style-name="T53"><text:line-break/></text:span><text:span text:style-name="T54"><text:line-break/></text:span><text:span text:style-name="T55">EBIT</text:span><text:span text:style-name="T56"><text:line-break/>Za touto anglickou zkratkou (</text:span><text:span text:style-name="T57">Earnings before Interest and Taxes</text:span><text:span text:style-name="T58">) se skrývá </text:span><text:span text:style-name="T59">provozní zisk společnosti před odečtením </text:span><text:a xlink:href="https://www.moneta.cz/kalkulacky/slozene-uroceni" office:target-frame-name="_top" xlink:show="replace"><text:span text:style-name="T60">úroků</text:span></text:a><text:span text:style-name="T61"> a daní</text:span><text:span text:style-name="T62">. Data pro Výpočet EBIT poskytuje výkaz zisků a ztrát. EBIT umožňuje srovnávat ekonomické výsledky subjektů s odlišnou kapitálovou strukturou a nestejnou mírou zdanění.</text:span><text:span text:style-name="T63"><text:line-break/></text:span><text:span text:style-name="T64"><text:line-break/></text:span><text:span text:style-name="T65">EBITDA</text:span><text:span text:style-name="T66"><text:line-break/></text:span><text:span text:style-name="T67">Provozní zisk před odečtením úroků, daní, odpisů a amortizací</text:span><text:span text:style-name="T68"> (z angl. </text:span><text:span text:style-name="T69">Earnings<text:s/></text:span><text:soft-page-break/><text:span text:style-name="T70">before Interest, Taxes, Depreciation and Amortization</text:span><text:span text:style-name="T71">); jde o ukazatel hrubého zisku společnosti, od kterého byly odečteny režijní náklady. Na rozdíl od EBIT zahrnuje EBITDA ve svém výpočtu jak odpisy, tak </text:span><text:a xlink:href="https://www.moneta.cz/slovnik-pojmu/detail/co-je-amortizace" office:target-frame-name="_top" xlink:show="replace"><text:span text:style-name="T72">amortizaci</text:span></text:a><text:span text:style-name="T73">. Soukromí investoři často využívají EBITDA, pokud chtějí </text:span><text:span text:style-name="T74">zhodnotit danou společnost včetně jejích dluhů</text:span><text:span text:style-name="T75">. </text:span></text:p>
      <text:h text:style-name="P76" text:outline-level="3">Výsledovka versus rozvaha</text:h>
      <text:p text:style-name="P77"><text:span text:style-name="T78">Oba tyto finanční výkazy jsou </text:span><text:span text:style-name="T79">povinnou součástí účetní závěrky</text:span><text:span text:style-name="T80"> dané účetní jednotky.</text:span><text:span text:style-name="T81"><text:line-break/></text:span><text:span text:style-name="T82">Výsledovka</text:span><text:span text:style-name="T83"> (výkaz zisků a ztrát) představuje výsledky hospodaření za dané období (zpravidla 1 účetní rok). Jedná se o </text:span><text:span text:style-name="T84">ukazatel tokový</text:span><text:span text:style-name="T85">, tzn. že je shrnutím údajů za sledované hospodářské období. S nástupem nového sledovaného období začíná shromažďování důležitých údajů opět od začátku (od nuly).</text:span><text:span text:style-name="T86"><text:line-break/></text:span><text:span text:style-name="T87"><text:line-break/></text:span><text:span text:style-name="T88">Rozvaha</text:span><text:span text:style-name="T89"> (bilance </text:span><text:a xlink:href="https://www.moneta.cz/slovnik-pojmu/detail/aktiva-a-pasiva" office:target-frame-name="_top" xlink:show="replace"><text:span text:style-name="T90">aktiv a pasiv</text:span></text:a><text:span text:style-name="T91">) ukazuje finanční schopnosti dané společnosti. Je to </text:span><text:span text:style-name="T92">ukazatel stavový</text:span><text:span text:style-name="T93"> (zhotovován k určitému datu), zobrazující jeden daný okamžik. Na konci účetního období se sestavuje </text:span><text:span text:style-name="T94">konečná rozvaha</text:span><text:span text:style-name="T95">.</text:span><text:span text:style-name="T96"><text:line-break/></text:span><text:span text:style-name="T97"><text:line-break/>Oba výkazy poskytují cenné informace např. pro </text:span><text:a xlink:href="https://www.moneta.cz/slovnik-pojmu/detail/fundamentalni-analyza" office:target-frame-name="_top" xlink:show="replace"><text:span text:style-name="T98">fundamentální analýzu</text:span></text:a><text:span text:style-name="T99"> daného ekonomického subjektu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liam Záthurecký</meta:initial-creator>
    <dc:creator>Viliam Záthurecký</dc:creator>
    <meta:creation-date>2023-03-09T10:57:00Z</meta:creation-date>
    <dc:date>2023-03-09T10:58:00Z</dc:date>
    <meta:template xlink:href="Normal" xlink:type="simple"/>
    <meta:editing-cycles>1</meta:editing-cycles>
    <meta:editing-duration>PT60S</meta:editing-duration>
    <meta:document-statistic meta:page-count="2" meta:paragraph-count="7" meta:word-count="572" meta:character-count="3945" meta:row-count="28" meta:non-whitespace-character-count="3380"/>
  </office:meta>
</office:document-meta>
</file>