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 fo:background-color="#F9FAFC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justify" fo:margin-top="0.0694in" fo:margin-bottom="0.0694in" fo:line-height="100%" fo:background-color="#F9FAFC"/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text-align="justify" fo:margin-top="0.0694in" fo:margin-bottom="0.0694in" fo:line-height="100%" fo:background-color="#F9FAFC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text-align="justify" fo:margin-top="0.0694in" fo:margin-bottom="0.0694in" fo:line-height="100%" fo:background-color="#F9FAFC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6FDBA2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 fo:background-color="#F9FAFC"/>
      <style:text-properties style:font-name="Times New Roman" style:font-name-asian="Times New Roman" style:font-name-complex="Times New Roman" fo:font-weight="bold" style:font-weight-asian="bold" style:font-weight-complex="bold" fo:text-transform="uppercase" fo:color="#212121" style:letter-kerning="false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text-align="justify" fo:margin-top="0.0694in" fo:margin-bottom="0.0694in" fo:line-height="100%" fo:background-color="#F9FAFC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6FDBA2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text-align="justify" fo:margin-top="0.0694in" fo:margin-bottom="0.0694in" fo:line-height="100%" fo:background-color="#F9FAFC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6FDBA2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6FDBA2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31" style:parent-style-name="Normální" style:list-style-name="LFO1" style:family="paragraph">
      <style:paragraph-properties fo:text-align="justify" fo:margin-top="0.0694in" fo:margin-bottom="0.0694in" fo:line-height="100%" fo:background-color="#F9FAFC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35" style:parent-style-name="Normální" style:list-style-name="LFO1" style:family="paragraph">
      <style:paragraph-properties fo:text-align="justify" fo:margin-top="0.0694in" fo:margin-bottom="0.0694in" fo:line-height="100%" fo:background-color="#F9FAFC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12121" style:letter-kerning="false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 fo:background-color="#F9FAFC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6FDBA2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212121" style:letter-kerning="false" fo:font-size="16pt" style:font-size-asian="16pt" style:font-size-complex="16pt" style:language-asian="cs" style:country-asian="CZ"/>
    </style:style>
    <style:style style:name="P43" style:parent-style-name="Normálníweb" style:family="paragraph">
      <style:paragraph-properties fo:background-color="#F9FAFC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style:font-name="Symbol" style:font-name-asian="Symbol" style:font-name-complex="Symbol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style:font-name="Symbol" style:font-name-asian="Symbol" style:font-name-complex="Symbol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Normálníweb" style:family="paragraph">
      <style:paragraph-properties fo:background-color="#F9FAFC"/>
      <style:text-properties fo:font-size="16pt" style:font-size-asian="16pt" style:font-size-complex="16pt"/>
    </style:style>
    <style:style style:name="P51" style:parent-style-name="Normálníweb" style:family="paragraph">
      <style:paragraph-properties fo:background-color="#F9FAFC"/>
      <style:text-properties fo:font-size="16pt" style:font-size-asian="16pt" style:font-size-complex="16pt"/>
    </style:style>
    <style:style style:name="P52" style:parent-style-name="Normálníweb" style:family="paragraph">
      <style:paragraph-properties fo:background-color="#F9FAFC"/>
      <style:text-properties fo:color="#212121" fo:font-size="16pt" style:font-size-asian="16pt" style:font-size-complex="16pt"/>
    </style:style>
    <style:style style:name="P53" style:parent-style-name="Normálníweb" style:family="paragraph">
      <style:paragraph-properties fo:text-align="justify" fo:background-color="#F9FAFC"/>
    </style:style>
    <style:style style:name="T54" style:parent-style-name="Standardnípísmoodstavce" style:family="text">
      <style:text-properties fo:color="#212121" fo:font-size="16pt" style:font-size-asian="16pt" style:font-size-complex="16pt"/>
    </style:style>
    <style:style style:name="T55" style:parent-style-name="Silné" style:family="text">
      <style:text-properties style:font-name-asian="Times New Roman" fo:color="#212121" fo:font-size="16pt" style:font-size-asian="16pt" style:font-size-complex="16pt"/>
    </style:style>
    <style:style style:name="T56" style:parent-style-name="Standardnípísmoodstavce" style:family="text">
      <style:text-properties fo:color="#212121" fo:font-size="16pt" style:font-size-asian="16pt" style:font-size-complex="16pt"/>
    </style:style>
    <style:style style:name="T57" style:parent-style-name="Silné" style:family="text">
      <style:text-properties style:font-name-asian="Times New Roman" fo:color="#212121" fo:font-size="16pt" style:font-size-asian="16pt" style:font-size-complex="16pt"/>
    </style:style>
    <style:style style:name="T58" style:parent-style-name="Standardnípísmoodstavce" style:family="text">
      <style:text-properties fo:color="#212121" fo:font-size="16pt" style:font-size-asian="16pt" style:font-size-complex="16pt"/>
    </style:style>
    <style:style style:name="P59" style:parent-style-name="Normálníweb" style:family="paragraph">
      <style:paragraph-properties fo:text-align="justify" fo:background-color="#F9FAFC"/>
      <style:text-properties fo:color="#212121" fo:font-size="16pt" style:font-size-asian="16pt" style:font-size-complex="16pt"/>
    </style:style>
    <style:style style:name="P60" style:parent-style-name="Normálníweb" style:family="paragraph">
      <style:paragraph-properties fo:text-align="justify" fo:background-color="#F9FAFC"/>
      <style:text-properties fo:color="#212121" fo:font-size="16pt" style:font-size-asian="16pt" style:font-size-complex="16pt"/>
    </style:style>
    <style:style style:name="P61" style:parent-style-name="Normální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Finanční páka <text:s/>( leverage ) <text:s/>je velmi zajímavým nástrojem, jehož služeb lze využívat při obchodování s některými typy aktiv. Díky pákovému efektu může obchodník/podnikový ekonom kontrolovat několikanásobně hodnotnější pozici, než je cena investovaného kapitálu.</text:span></text:p>
      <text:p text:style-name="P4">S pákovým obchodováním se pojí možnost vysokých zisků stejně jako nemalé riziko. Co to je finanční páka, jak funguje a jak ji využívat při tradingu?</text:p>
      <text:p text:style-name="P5"><text:span text:style-name="T6">Při obchodování s nástroji CFD stačí </text:span><text:span text:style-name="T7">poskytnout zálohu</text:span><text:span text:style-name="T8"> – </text:span><text:span text:style-name="T9">marži</text:span><text:span text:style-name="T10"> (margin) dosahující jen části nominální hodnoty aktiva.</text:span></text:p>
      <text:p text:style-name="P11"><text:a xlink:href="https://www.vpenize.cz/pakovy-efekt/" office:target-frame-name="_top" xlink:show="replace"><text:span text:style-name="T12">Pákový efekt</text:span></text:a><text:span text:style-name="T13"> vyplývá z použití cizího kapitálu jako zdroje financování při investování.<text:s/></text:span></text:p>
      <text:h text:style-name="P14" text:outline-level="2">CO JE FINANČNÍ PÁKA</text:h>
      <text:p text:style-name="P15"><text:span text:style-name="T16">Investoři používají pákový efekt ke </text:span><text:span text:style-name="T17">znásobení své kupní síly</text:span><text:span text:style-name="T18"> na trhu. Společnosti využívají pákový efekt k financování svých aktiv – namísto emise </text:span><text:a xlink:href="https://www.vpenize.cz/jak-koupit-akcie/" office:target-frame-name="_top" xlink:show="replace"><text:span text:style-name="T19">akcií</text:span></text:a><text:span text:style-name="T20"> k získání kapitálu mohou společnosti využít dluh k investicím do obchodních operací ve snaze zvýšit hodnotu pro akcionáře.</text:span></text:p>
      <text:p text:style-name="P21"><text:span text:style-name="T22">Využití finanční páky k </text:span><text:span text:style-name="T23">ovládání většího množství aktiv </text:span><text:span text:style-name="T24">(půjčováním peněz) způsobí, že je možné dosáhnout </text:span><text:span text:style-name="T25">vyššího</text:span><text:span text:style-name="T26"> </text:span><text:a xlink:href="https://www.vpenize.cz/zhodnoceni-penez/" office:target-frame-name="_top" xlink:show="replace"><text:span text:style-name="T27">zhodnocení peněz</text:span></text:a><text:span text:style-name="T28">, což může být krok k tomu, aby se člověk stal </text:span><text:a xlink:href="https://www.vpenize.cz/rentier/" office:target-frame-name="_top" xlink:show="replace"><text:span text:style-name="T29">rentiérem</text:span></text:a><text:span text:style-name="T30">. To znamená, že s finanční pákou:</text:span></text:p>
      <text:list text:style-name="LFO1" text:continue-numbering="true">
        <text:list-item>
          <text:p text:style-name="P31"><text:span text:style-name="T32">zvýšení hodnoty aktiv bude mít za následek </text:span><text:span text:style-name="T33">větší zisk</text:span><text:span text:style-name="T34"> z peněžních investic vlastníka</text:span></text:p>
        </text:list-item>
        <text:list-item>
          <text:p text:style-name="P35"><text:span text:style-name="T36">pokles hodnoty aktiv bude mít za následek </text:span><text:span text:style-name="T37">větší ztrátu</text:span><text:span text:style-name="T38"> peněžních prostředků vlastníka</text:span></text:p>
        </text:list-item>
      </text:list>
      <text:p text:style-name="P39"><text:span text:style-name="T40">Velikost zisku (respektive ztráty) záleží na tom, jak je finanční páka nastavena. To určuje obchodník, když otevírá investiční pozici po té, co se rozhodne, </text:span><text:a xlink:href="https://www.vpenize.cz/do-ceho-investovat/" office:target-frame-name="_top" xlink:show="replace"><text:span text:style-name="T41">do čeho investovat</text:span></text:a><text:span text:style-name="T42">.</text:span></text:p>
      <text:soft-page-break/>
      <text:p text:style-name="P43"><text:span text:style-name="T44">Provozní páka</text:span><text:span text:style-name="T45"><text:s/>je změna zisku v souvislosti se změnou objemu výroby (tržeb) při různých proporcích mezi fixními a variabilními náklady<text:s/></text:span><text:span text:style-name="T46"></text:span><text:span text:style-name="T47"><text:s/>Čím je podíl fixních nákladů na celkových nákladech podniku vyšší, tím větší jsou změny zisku při změnách tržeb<text:s/></text:span><text:span text:style-name="T48"></text:span><text:span text:style-name="T49"><text:s/></text:span></text:p>
      <text:p text:style-name="P50"/>
      <text:p text:style-name="P51">Velikost provozní páky lze měřit tzv. stupněm provozní páky<text:s/></text:p>
      <text:p text:style-name="P52"/>
      <text:p text:style-name="P53"><text:span text:style-name="T54">Pákový efekt je mnohostranný a složitý nástroj. Teorie zní skvěle a ve skutečnosti může být použití pákového efektu </text:span><text:span text:style-name="T55">ziskové</text:span><text:span text:style-name="T56">, avšak může pochopitelně dojít i k </text:span><text:span text:style-name="T57">výrazné ztrátě</text:span><text:span text:style-name="T58">. Pokud investor použije pákový efekt k investici a investice se vyvíjí proti investorovi, jeho ztráta je mnohem větší, než kdyby páku nevyužil.</text:span></text:p>
      <text:p text:style-name="P59">Z tohoto důvodu by se začínající investoři měli pákovému efektu raději vyhýbat, dokud nezískají více zkušeností.<text:s/></text:p>
      <text:p text:style-name="P60">Lepší bude rozhodnout se pro nákup bez finanční páky<text:s/>( postupně a s rozmyslem na základě vlastního a reálného podnikového vývoje ).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4-04-15T05:40:00Z</meta:creation-date>
    <dc:date>2024-04-15T05:47:00Z</dc:date>
    <meta:template xlink:href="Normal" xlink:type="simple"/>
    <meta:editing-cycles>1</meta:editing-cycles>
    <meta:editing-duration>PT420S</meta:editing-duration>
    <meta:document-statistic meta:page-count="2" meta:paragraph-count="5" meta:word-count="381" meta:character-count="2629" meta:row-count="18" meta:non-whitespace-character-count="2253"/>
  </office:meta>
</office:document-meta>
</file>