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justify" fo:margin-top="0.0833in" fo:margin-bottom="0.0833in" fo:line-height="100%" fo:background-color="#FFFFFF"/>
    </style:style>
    <style:style style:name="T2"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3"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4"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5"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6" style:parent-style-name="Standardnípísmoodstavce" style:family="text">
      <style:text-properties style:font-name="Times New Roman" style:font-name-asian="Times New Roman" style:font-name-complex="Times New Roman" fo:font-style="italic" style:font-style-asian="italic" style:font-style-complex="italic" fo:color="#202122" fo:font-size="14pt" style:font-size-asian="14pt" style:font-size-complex="14pt" style:language-asian="cs" style:country-asian="CZ"/>
    </style:style>
    <style:style style:name="T7"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8"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9"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10"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11"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12"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13"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14"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15"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16" style:parent-style-name="Standardnípísmoodstavce" style:family="text">
      <style:text-properties style:font-name="Times New Roman" style:font-name-asian="Times New Roman" style:font-name-complex="Times New Roman" fo:color="#3366CC" style:text-position="super 64.2%" fo:font-size="14pt" style:font-size-asian="14pt" style:font-size-complex="14pt" style:language-asian="cs" style:country-asian="CZ"/>
    </style:style>
    <style:style style:name="T17"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18"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19"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20"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21"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22" style:parent-style-name="Normální" style:family="paragraph">
      <style:paragraph-properties fo:border-top="none" fo:border-left="none" fo:border-bottom="0.0104in solid #A2A9B1" fo:border-right="none" fo:padding="0in" style:shadow="none" fo:text-align="justify" fo:margin-top="0.1666in" fo:margin-bottom="0.0416in" fo:line-height="100%" fo:background-color="#FFFFFF"/>
      <style:text-properties style:font-name="Times New Roman" style:font-name-asian="Times New Roman" style:font-name-complex="Times New Roman" fo:color="#000000" fo:font-size="14pt" style:font-size-asian="14pt" style:font-size-complex="14pt" style:language-asian="cs" style:country-asian="CZ"/>
    </style:style>
    <style:style style:name="P23" style:parent-style-name="Normální" style:family="paragraph">
      <style:paragraph-properties fo:text-align="justify" fo:margin-top="0.0833in" fo:margin-bottom="0.0833in" fo:line-height="100%" fo:background-color="#FFFFFF"/>
    </style:style>
    <style:style style:name="T24"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25"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26"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27"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28"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29"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30" style:parent-style-name="Normální" style:family="paragraph">
      <style:paragraph-properties fo:text-align="justify" fo:margin-top="0.0833in" fo:margin-bottom="0.0833in" fo:line-height="100%" fo:background-color="#FFFFFF"/>
    </style:style>
    <style:style style:name="T31"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32"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33" style:parent-style-name="Normální" style:family="paragraph">
      <style:paragraph-properties fo:text-align="justify" fo:margin-top="0.0833in" fo:margin-bottom="0.0833in" fo:line-height="100%" fo:background-color="#FFFFFF"/>
    </style:style>
    <style:style style:name="T34"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35"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36"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37" style:parent-style-name="Standardnípísmoodstavce" style:family="text">
      <style:text-properties style:font-name="Times New Roman" style:font-name-asian="Times New Roman" style:font-name-complex="Times New Roman" fo:color="#3366CC" style:text-position="super 64.2%" fo:font-size="14pt" style:font-size-asian="14pt" style:font-size-complex="14pt" style:language-asian="cs" style:country-asian="CZ"/>
    </style:style>
    <style:style style:name="P38" style:parent-style-name="Normální" style:family="paragraph">
      <style:paragraph-properties fo:text-align="justify" fo:margin-top="0.0833in" fo:margin-bottom="0.0833in" fo:line-height="100%" fo:background-color="#FFFFFF"/>
    </style:style>
    <style:style style:name="T39"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40"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41" style:parent-style-name="Standardnípísmoodstavce" style:family="text">
      <style:text-properties style:font-name="Tahoma" style:font-name-asian="Times New Roman" style:font-name-complex="Tahoma" text:display="none" fo:color="#000000" fo:font-size="14pt" style:font-size-asian="14pt" style:font-size-complex="14pt" style:language-asian="cs" style:country-asian="CZ"/>
    </style:style>
    <style:style style:name="T42" style:parent-style-name="Standardnípísmoodstavce" style:family="text">
      <style:text-properties style:font-name="Times New Roman" style:font-name-asian="Times New Roman" style:font-name-complex="Times New Roman" text:display="none" fo:color="#000000" fo:font-size="14pt" style:font-size-asian="14pt" style:font-size-complex="14pt" style:language-asian="cs" style:country-asian="CZ"/>
    </style:style>
    <style:style style:name="T43" style:parent-style-name="Standardnípísmoodstavce" style:family="text">
      <style:text-properties style:font-name="Tahoma" style:font-name-asian="Times New Roman" style:font-name-complex="Tahoma" text:display="none" fo:color="#000000" fo:font-size="14pt" style:font-size-asian="14pt" style:font-size-complex="14pt" style:language-asian="cs" style:country-asian="CZ"/>
    </style:style>
    <style:style style:name="T44" style:parent-style-name="Standardnípísmoodstavce" style:family="text">
      <style:text-properties style:font-name="Cambria Math" style:font-name-asian="Times New Roman" style:font-name-complex="Cambria Math" text:display="none" fo:color="#000000" fo:font-size="14pt" style:font-size-asian="14pt" style:font-size-complex="14pt" style:language-asian="cs" style:country-asian="CZ"/>
    </style:style>
    <style:style style:name="T45" style:parent-style-name="Standardnípísmoodstavce" style:family="text">
      <style:text-properties style:font-name="Times New Roman" style:font-name-asian="Times New Roman" style:font-name-complex="Times New Roman" text:display="none" fo:color="#000000" fo:font-size="14pt" style:font-size-asian="14pt" style:font-size-complex="14pt" style:language-asian="cs" style:country-asian="CZ"/>
    </style:style>
    <style:style style:name="T46" style:parent-style-name="Standardnípísmoodstavce" style:family="text">
      <style:text-properties style:font-name="Tahoma" style:font-name-asian="Times New Roman" style:font-name-complex="Tahoma" text:display="none" fo:color="#000000" fo:font-size="14pt" style:font-size-asian="14pt" style:font-size-complex="14pt" style:language-asian="cs" style:country-asian="CZ"/>
    </style:style>
    <style:style style:name="T47" style:parent-style-name="Standardnípísmoodstavce" style:family="text">
      <style:text-properties style:font-name="Cambria Math" style:font-name-asian="Times New Roman" style:font-name-complex="Cambria Math" text:display="none" fo:color="#000000" fo:font-size="14pt" style:font-size-asian="14pt" style:font-size-complex="14pt" style:language-asian="cs" style:country-asian="CZ"/>
    </style:style>
    <style:style style:name="T48" style:parent-style-name="Standardnípísmoodstavce" style:family="text">
      <style:text-properties style:font-name="Times New Roman" style:font-name-asian="Times New Roman" style:font-name-complex="Times New Roman" text:display="none" fo:color="#000000" fo:font-size="14pt" style:font-size-asian="14pt" style:font-size-complex="14pt" style:language-asian="cs" style:country-asian="CZ"/>
    </style:style>
    <style:style style:name="T49" style:parent-style-name="Standardnípísmoodstavce" style:family="text">
      <style:text-properties style:font-name="Cambria Math" style:font-name-asian="Times New Roman" style:font-name-complex="Cambria Math" text:display="none" fo:color="#000000" fo:font-size="14pt" style:font-size-asian="14pt" style:font-size-complex="14pt" style:language-asian="cs" style:country-asian="CZ"/>
    </style:style>
    <style:style style:name="T50" style:parent-style-name="Standardnípísmoodstavce" style:family="text">
      <style:text-properties style:font-name="Times New Roman" style:font-name-asian="Times New Roman" style:font-name-complex="Times New Roman" text:display="none" fo:color="#000000" fo:font-size="14pt" style:font-size-asian="14pt" style:font-size-complex="14pt" style:language-asian="cs" style:country-asian="CZ"/>
    </style:style>
    <style:style style:name="T51" style:parent-style-name="Standardnípísmoodstavce" style:family="text">
      <style:text-properties style:font-name="Tahoma" style:font-name-asian="Times New Roman" style:font-name-complex="Tahoma" text:display="none" fo:color="#000000" fo:font-size="14pt" style:font-size-asian="14pt" style:font-size-complex="14pt" style:language-asian="cs" style:country-asian="CZ"/>
    </style:style>
    <style:style style:name="T52" style:parent-style-name="Standardnípísmoodstavce" style:family="text">
      <style:text-properties style:font-name="Times New Roman" style:font-name-asian="Times New Roman" style:font-name-complex="Times New Roman" text:display="none" fo:color="#000000" fo:font-size="14pt" style:font-size-asian="14pt" style:font-size-complex="14pt" style:language-asian="cs" style:country-asian="CZ"/>
    </style:style>
    <style:style style:name="T53"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54"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T55" style:parent-style-name="Standardnípísmoodstavce" style:family="text">
      <style:text-properties style:font-name="Times New Roman" style:font-name-asian="Times New Roman" style:font-name-complex="Times New Roman" fo:color="#000000" fo:font-size="14pt" style:font-size-asian="14pt" style:font-size-complex="14pt" style:language-asian="cs" style:country-asian="CZ"/>
    </style:style>
    <style:style style:name="P56"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P57"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P58"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P59" style:parent-style-name="Normální" style:family="paragraph">
      <style:paragraph-properties fo:text-align="justify" fo:margin-top="0.0833in" fo:margin-bottom="0.0833in" fo:line-height="100%" fo:background-color="#FFFFFF"/>
    </style:style>
    <style:style style:name="T60"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61"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62" style:parent-style-name="Normální" style:family="paragraph">
      <style:paragraph-properties fo:text-align="justify" fo:margin-top="0.0833in" fo:margin-bottom="0.0833in" fo:line-height="100%" fo:background-color="#FFFFFF"/>
    </style:style>
    <style:style style:name="T63"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64"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65" style:parent-style-name="Normální" style:family="paragraph">
      <style:paragraph-properties fo:text-align="justify" fo:margin-top="0.0833in" fo:margin-bottom="0.0833in" fo:line-height="100%" fo:background-color="#FFFFFF"/>
    </style:style>
    <style:style style:name="T66"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67"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68" style:parent-style-name="Normální" style:family="paragraph">
      <style:paragraph-properties fo:text-align="justify" fo:margin-top="0.0833in" fo:margin-bottom="0.0833in" fo:line-height="100%" fo:background-color="#FFFFFF"/>
    </style:style>
    <style:style style:name="T69"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70"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71" style:parent-style-name="Normální" style:family="paragraph">
      <style:paragraph-properties fo:text-align="justify" fo:margin-top="0.0833in" fo:margin-bottom="0.0833in" fo:line-height="100%" fo:background-color="#FFFFFF"/>
    </style:style>
    <style:style style:name="T72"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73"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74" style:parent-style-name="Normální" style:family="paragraph">
      <style:paragraph-properties fo:text-align="justify" fo:margin-top="0.0833in" fo:margin-bottom="0.0833in" fo:line-height="100%" fo:background-color="#FFFFFF"/>
    </style:style>
    <style:style style:name="T75" style:parent-style-name="Standardnípísmoodstavce" style:family="text">
      <style:text-properties style:font-name="Times New Roman" style:font-name-asian="Times New Roman" style:font-name-complex="Times New Roman" fo:font-weight="bold" style:font-weight-asian="bold" style:font-weight-complex="bold" fo:color="#202122" fo:font-size="14pt" style:font-size-asian="14pt" style:font-size-complex="14pt" style:language-asian="cs" style:country-asian="CZ"/>
    </style:style>
    <style:style style:name="T76"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77" style:parent-style-name="Normální" style:family="paragraph">
      <style:paragraph-properties fo:text-align="justify" fo:margin-top="0.0833in" fo:margin-bottom="0.0833in" fo:line-height="100%" fo:background-color="#FFFFFF"/>
    </style:style>
    <style:style style:name="T78"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79"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80"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81"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82"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83"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84"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85"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86"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87" style:parent-style-name="Standardnípísmoodstavce" style:family="text">
      <style:text-properties style:font-name="Times New Roman" style:font-name-asian="Times New Roman" style:font-name-complex="Times New Roman" fo:font-style="italic" style:font-style-asian="italic" style:font-style-complex="italic" fo:color="#202122" fo:font-size="14pt" style:font-size-asian="14pt" style:font-size-complex="14pt" style:language-asian="cs" style:country-asian="CZ"/>
    </style:style>
    <style:style style:name="T88"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89" style:parent-style-name="Normální" style:family="paragraph">
      <style:paragraph-properties fo:text-align="justify" fo:margin-top="0.0833in" fo:margin-bottom="0.0833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90" style:parent-style-name="Normální" style:family="paragraph">
      <style:paragraph-properties fo:text-align="justify" fo:margin-top="0.0833in" fo:margin-bottom="0.0833in" fo:line-height="100%" fo:background-color="#FFFFFF"/>
    </style:style>
    <style:style style:name="T91"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92"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93"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94"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95"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96"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97"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98"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99"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P100" style:parent-style-name="Normální" style:family="paragraph">
      <style:paragraph-properties fo:text-align="justify" fo:margin-top="0.0694in" fo:margin-bottom="0.0166in" fo:line-height="100%" fo:margin-left="0.7666in" fo:background-color="#FFFFFF">
        <style:tab-stops>
          <style:tab-stop style:type="left" style:position="-0.2666in"/>
        </style:tab-stops>
      </style:paragraph-properties>
      <style:text-properties style:font-name="Times New Roman" style:font-name-asian="Times New Roman" style:font-name-complex="Times New Roman" fo:color="#202122" fo:font-size="14pt" style:font-size-asian="14pt" style:font-size-complex="14pt" style:language-asian="cs" style:country-asian="CZ"/>
    </style:style>
    <style:style style:name="P101" style:parent-style-name="Normální" style:family="paragraph">
      <style:paragraph-properties fo:text-align="justify" fo:margin-top="0.0694in" fo:margin-bottom="0.0166in" fo:line-height="100%" fo:margin-left="0.7666in" fo:background-color="#FFFFFF">
        <style:tab-stops>
          <style:tab-stop style:type="left" style:position="-0.2666in"/>
        </style:tab-stops>
      </style:paragraph-properties>
      <style:text-properties style:font-name="Times New Roman" style:font-name-asian="Times New Roman" style:font-name-complex="Times New Roman" fo:color="#202122" fo:font-size="14pt" style:font-size-asian="14pt" style:font-size-complex="14pt" style:language-asian="cs" style:country-asian="CZ"/>
    </style:style>
    <style:style style:name="P102" style:parent-style-name="Normální" style:family="paragraph">
      <style:paragraph-properties fo:text-align="justify" fo:margin-top="0.0694in" fo:margin-bottom="0.0166in" fo:line-height="100%" fo:margin-left="0.7666in" fo:background-color="#FFFFFF">
        <style:tab-stops>
          <style:tab-stop style:type="left" style:position="-0.2666in"/>
        </style:tab-stops>
      </style:paragraph-properties>
      <style:text-properties style:font-name="Times New Roman" style:font-name-asian="Times New Roman" style:font-name-complex="Times New Roman" fo:color="#202122" fo:font-size="14pt" style:font-size-asian="14pt" style:font-size-complex="14pt" style:language-asian="cs" style:country-asian="CZ"/>
    </style:style>
    <style:style style:name="P103" style:parent-style-name="Normální" style:family="paragraph">
      <style:paragraph-properties fo:text-align="justify" fo:margin-top="0.0694in" fo:margin-bottom="0.0166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104" style:parent-style-name="Normální" style:family="paragraph">
      <style:paragraph-properties fo:text-align="justify" fo:margin-top="0.0694in" fo:margin-bottom="0.0166in" fo:line-height="100%" fo:background-color="#FFFFFF"/>
      <style:text-properties style:font-name="Times New Roman" style:font-name-asian="Times New Roman" style:font-name-complex="Times New Roman" fo:color="#202122" fo:font-size="14pt" style:font-size-asian="14pt" style:font-size-complex="14pt" style:language-asian="cs" style:country-asian="CZ"/>
    </style:style>
    <style:style style:name="P105" style:parent-style-name="Normální" style:family="paragraph">
      <style:paragraph-properties fo:text-align="justify" fo:margin-top="0.0833in" fo:margin-bottom="0.0833in" fo:line-height="100%" fo:background-color="#FFFFFF"/>
    </style:style>
    <style:style style:name="T106"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name="T107" style:parent-style-name="Standardnípísmoodstavce" style:family="text">
      <style:text-properties style:font-name="Times New Roman" style:font-name-asian="Times New Roman" style:font-name-complex="Times New Roman" fo:color="#3366CC" fo:font-size="14pt" style:font-size-asian="14pt" style:font-size-complex="14pt" style:language-asian="cs" style:country-asian="CZ"/>
    </style:style>
    <style:style style:name="T108" style:parent-style-name="Standardnípísmoodstavce" style:family="text">
      <style:text-properties style:font-name="Times New Roman" style:font-name-asian="Times New Roman" style:font-name-complex="Times New Roman" fo:color="#202122" fo:font-size="14pt" style:font-size-asian="14pt" style:font-size-complex="14pt" style:language-asian="cs" style:country-asian="CZ"/>
    </style:style>
    <style:style style:family="graphic" style:name="a0">
      <style:graphic-properties draw:fill="none" draw:stroke="no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Vážený průměr nákladů kapitálu</text:span><text:span text:style-name="T3"> (</text:span><text:a office:title="Angličtina" xlink:href="https://cs.wikipedia.org/wiki/Angli%C4%8Dtina" office:target-frame-name="_top" xlink:show="replace"><text:span text:style-name="T4">anglicky</text:span></text:a><text:span text:style-name="T5"> </text:span><text:span text:style-name="T6">Weighted Average Cost of Capital</text:span><text:span text:style-name="T7">, </text:span><text:span text:style-name="T8">WACC</text:span><text:span text:style-name="T9">) je úroková sazba, kterou<text:s/></text:span><text:span text:style-name="T10">podnik</text:span><text:span text:style-name="T11"><text:s/>v průměru musí platit těm, kdo financují její aktiva. Označuje se proto i jako průměrné náklady </text:span><text:a office:title="Kapitál" xlink:href="https://cs.wikipedia.org/wiki/Kapit%C3%A1l" office:target-frame-name="_top" xlink:show="replace"><text:span text:style-name="T12">kapitálu</text:span></text:a><text:span text:style-name="T13">, alternativní náklady kapitálu neboli jako průměrná cena, za kterou </text:span><text:a office:title="Obchodní závod" xlink:href="https://cs.wikipedia.org/wiki/Obchodn%C3%AD_z%C3%A1vod" office:target-frame-name="_top" xlink:show="replace"><text:span text:style-name="T14">podnik</text:span></text:a><text:span text:style-name="T15"> využívá kapitál pro svoji podnikatelskou činnost.</text:span><text:a xlink:href="https://cs.wikipedia.org/wiki/V%C3%A1%C5%BEen%C3%BD_pr%C5%AFm%C4%9Br_n%C3%A1klad%C5%AF_kapit%C3%A1lu#cite_note-#1-1" office:target-frame-name="_top" xlink:show="replace"><text:span text:style-name="T16">[1]</text:span></text:a><text:span text:style-name="T17"> </text:span></text:p>
      <text:p text:style-name="P18">Tuto cenu v zásadě určuje trh, a nikoli vedení<text:s/>podniku, třebaže to spolurozhoduje, jak se<text:s/>podnik<text:s/>bude financovat.</text:p>
      <text:p text:style-name="P19">Zároveň je WACC i minimální návratnost<text:s/>podnikových<text:s/><text:s/>aktiv, kterou musí<text:s/>podnik<text:s/>dosahovat, protože jinak by nebyl schopna svou činnost ve stávající podobě dlouhodobě udržet. Nedokázal by si totiž vydělat na kapitál, který při své činnosti využívá.</text:p>
      <text:p text:style-name="P20"/>
      <text:p text:style-name="P21"/>
      <text:h text:style-name="P22" text:outline-level="2">Výpočet<text:s/></text:h>
      <text:p text:style-name="P23"><text:span text:style-name="T24">Podnik k produkci zisku většinou nevyužívá pouze vlastní kapitál, ale i cizí úročený kapitál. Nejčastěji se jedná o </text:span><text:a office:title="Bankovní úvěr" xlink:href="https://cs.wikipedia.org/wiki/Bankovn%C3%AD_%C3%BAv%C4%9Br" office:target-frame-name="_top" xlink:show="replace"><text:span text:style-name="T25">bankovní úvěry</text:span></text:a><text:span text:style-name="T26">, případně </text:span><text:a office:title="Dluhopis" xlink:href="https://cs.wikipedia.org/wiki/Dluhopis" office:target-frame-name="_top" xlink:show="replace"><text:span text:style-name="T27">obligace</text:span></text:a><text:span text:style-name="T28">. Oba tyto druhy kapitálu mají své alternativní náklady. Jejich obsahem je výnosnost kapitálu požadovaná jeho poskytovatelem ve vazbě na podstoupené riziko.</text:span></text:p>
      <text:p text:style-name="P29"><text:s/></text:p>
      <text:p text:style-name="P30"><text:span text:style-name="T31">Výše alternativního nákladu je tak spojena především s rizikem, které podstupuje poskytovatel kapitálu. Alternativní náklad vlastního kapitálu proto převyšuje alternativní náklad kapitálu cizího stejně jako riziko podstoupené vlastníkem podniku je vyšší než riziko věřitele, proto je nákladovost vlastního kapitálu obvykle vyšší než náklady cizího kapitálu.</text:span></text:p>
      <text:p text:style-name="P32"><text:s/></text:p>
      <text:p text:style-name="P33"><text:span text:style-name="T34">Výpočet ukazatele WACC je postaven na principu </text:span><text:a office:title="Vážený průměr" xlink:href="https://cs.wikipedia.org/wiki/V%C3%A1%C5%BEen%C3%BD_pr%C5%AFm%C4%9Br" office:target-frame-name="_top" xlink:show="replace"><text:span text:style-name="T35">váženého průměru</text:span></text:a><text:span text:style-name="T36">. Jednou z vah určující poměr alternativních nákladů obou druhů kapitálu je jejich podíl na celkovém kapitálu.</text:span><text:a xlink:href="https://cs.wikipedia.org/wiki/V%C3%A1%C5%BEen%C3%BD_pr%C5%AFm%C4%9Br_n%C3%A1klad%C5%AF_kapit%C3%A1lu#cite_note-#1-1" office:target-frame-name="_top" xlink:show="replace"><text:span text:style-name="T37">[1]</text:span></text:a></text:p>
      <text:soft-page-break/>
      <text:p text:style-name="P38"><text:span text:style-name="T39">Při výpočtu postupujeme podle následujícího vzorce:</text:span><text:span text:style-name="T40"><text:s/></text:span><text:span text:style-name="T41">����</text:span><text:span text:style-name="T42">=r</text:span><text:span text:style-name="T43">�</text:span><text:span text:style-name="T44">∗</text:span><text:span text:style-name="T45">EC+r</text:span><text:span text:style-name="T46">�</text:span><text:span text:style-name="T47">∗</text:span><text:span text:style-name="T48">DC</text:span><text:span text:style-name="T49">∗</text:span><text:span text:style-name="T50">(1−</text:span><text:span text:style-name="T51">�</text:span><text:span text:style-name="T52">)</text:span><text:span text:style-name="T53"><draw:custom-shape svg:x="0in" svg:y="0in" svg:width="0.33333in" svg:height="0.33333in" draw:id="id0" draw:style-name="a0" draw:name="Obdélník 1" text:anchor-type="as-char"><svg:title/><svg:desc>{\displaystyle WACC=\mathrm {r} _{e}\,*{\frac {\mathrm {E} }{\mathrm {C} }}\,+\mathrm {r} _{d}*{\frac {\mathrm {D} }{\mathrm {C} }}*(1-t)}</svg:desc><draw:enhanced-geometry draw:type="non-primitive" svg:viewBox="0 0 21600 21600" draw:enhanced-path="M 0 0 L 21600 0 21600 21600 0 21600 Z N"/></draw:custom-shape></text:span><text:span text:style-name="T54"><draw:frame draw:style-name="a1" draw:name="Obrázek 2" text:anchor-type="as-char" svg:x="0in" svg:y="0in" svg:width="6.3in" svg:height="1.94792in" style:rel-width="scale" style:rel-height="scale"><draw:image xlink:href="media/image1.emf" xlink:type="simple" xlink:show="embed" xlink:actuate="onLoad"/><svg:title/><svg:desc/></draw:frame></text:span><text:span text:style-name="T55"><text:line-break/></text:span></text:p>
      <text:p text:style-name="P56"/>
      <text:p text:style-name="P57">Jiné označení ( Kislingerová )<text:s/></text:p>
      <text:p text:style-name="P58"/>
      <text:p text:style-name="P59"><text:span text:style-name="T60">r_e</text:span><text:span text:style-name="T61"> náklady vlastního kapitálu</text:span></text:p>
      <text:p text:style-name="P62"><text:span text:style-name="T63">E</text:span><text:span text:style-name="T64"> objem vlastního kapitálu</text:span></text:p>
      <text:p text:style-name="P65"><text:span text:style-name="T66">C</text:span><text:span text:style-name="T67"> celkový kapitál (bilanční suma, součet vlastních a cizích zdrojů)</text:span></text:p>
      <text:p text:style-name="P68"><text:span text:style-name="T69">r_d</text:span><text:span text:style-name="T70"> náklady na cizí kapitál</text:span></text:p>
      <text:p text:style-name="P71"><text:span text:style-name="T72">D</text:span><text:span text:style-name="T73"> cizí úročený kapitál</text:span></text:p>
      <text:p text:style-name="P74"><text:span text:style-name="T75">t</text:span><text:span text:style-name="T76"> sazba z daně z příjmu (daňový štít)</text:span></text:p>
      <text:p text:style-name="P77"><text:span text:style-name="T78">Druhá část vzorce pro výpočet WACC odráží náklady na </text:span><text:a office:title="Cizí kapitál" xlink:href="https://cs.wikipedia.org/wiki/Ciz%C3%AD_kapit%C3%A1l" office:target-frame-name="_top" xlink:show="replace"><text:span text:style-name="T79">cizí kapitál</text:span></text:a><text:span text:style-name="T80">, tedy cenu cizího kapitálu, který podnik využívá pro financování. Náklady na cizí kapitál jsou závislé na </text:span><text:a office:title="Úroková sazba" xlink:href="https://cs.wikipedia.org/wiki/%C3%9Arokov%C3%A1_sazba" office:target-frame-name="_top" xlink:show="replace"><text:span text:style-name="T81">úrokové sazbě</text:span></text:a><text:span text:style-name="T82">. Pro jejich výpočet vycházíme z průměrné úrokové sazby zjištěné na základě velikosti a ceny jednotlivých podnikových úvěrů. Protože jsou </text:span><text:a office:title="Úrok" xlink:href="https://cs.wikipedia.org/wiki/%C3%9Arok" office:target-frame-name="_top" xlink:show="replace"><text:span text:style-name="T83">úroky</text:span></text:a><text:span text:style-name="T84"> (jako odměna za poskytnutí cizího kapitálu) pro podnik nákladem (vedou k poklesu výsledku hospodaření podniku i základu daně z příjmu), snižují současně </text:span><text:a office:title="Daň" xlink:href="https://cs.wikipedia.org/wiki/Da%C5%88" office:target-frame-name="_top" xlink:show="replace"><text:span text:style-name="T85">daňové zatížení</text:span></text:a><text:span text:style-name="T86"> podniku, mluvíme o tzv. </text:span><text:span text:style-name="T87">daňovém efektu</text:span><text:span text:style-name="T88"> (daňovém štítu). Chceme-li tedy ustanovit náklady na cizí kapitál, musíme tam daňovou úsporu zohlednit.</text:span></text:p>
      <text:p text:style-name="P89"><text:s/></text:p>
      <text:p text:style-name="P90"><text:span text:style-name="T91">První část vzorce zohledňuje náklady vlastního kapitálu. Ty závisejí na míře </text:span><text:a office:title="Výnos" xlink:href="https://cs.wikipedia.org/wiki/V%C3%BDnos" office:target-frame-name="_top" xlink:show="replace"><text:span text:style-name="T92">výnosu</text:span></text:a><text:span text:style-name="T93">, kterou požadují vlastníci. Stanovení nákladů vlastního kapitálu si ukážeme na příkladu </text:span><text:a office:title="Akciová společnost" xlink:href="https://cs.wikipedia.org/wiki/Akciov%C3%A1_spole%C4%8Dnost" office:target-frame-name="_top" xlink:show="replace"><text:span text:style-name="T94">akciové společnosti</text:span></text:a><text:span text:style-name="T95">. Vlastní kapitál a. s. mohou tvořit kmenové </text:span><text:a office:title="Akcie" xlink:href="https://cs.wikipedia.org/wiki/Akcie" office:target-frame-name="_top" xlink:show="replace"><text:span text:style-name="T96">akcie</text:span></text:a><text:span text:style-name="T97">, prioritní akcie a další složky, které pocházejí z vyprodukovaného výsledku hospodaření (</text:span><text:a office:title="Rezervní fond (obchodní společnosti)" xlink:href="https://cs.wikipedia.org/wiki/Rezervn%C3%AD_fond_(obchodn%C3%AD_spole%C4%8Dnosti)" office:target-frame-name="_top" xlink:show="replace"><text:span text:style-name="T98">rezervní fond</text:span></text:a><text:span text:style-name="T99">, další fondy tvořené ze zisku, nerozdělený zisk z minulých let). Každá složka vlastního kapitálu má svoji cenu. Jak lze stanovit cenu jednotlivých složek vlastního kapitálu?<text:s/></text:span></text:p>
      <text:soft-page-break/>
      <text:list text:style-name="LFO1" text:continue-numbering="true">
        <text:list-item>
          <text:p text:style-name="P100">Cena vlastního kapitálu v podobě kmenových akcií</text:p>
        </text:list-item>
        <text:list-item>
          <text:p text:style-name="P101">Cena vlastního kapitálu z prioritních akcií</text:p>
        </text:list-item>
        <text:list-item>
          <text:p text:style-name="P102">Cena ostatních složek vlastního kapitálu</text:p>
        </text:list-item>
      </text:list>
      <text:p text:style-name="P103"/>
      <text:p text:style-name="P104"/>
      <text:p text:style-name="P105"><text:span text:style-name="T106">Náklady na reinvestovaný zisk (dodatečný vlastní kapitál) odrážejí míru rizika, která souvisí s tím, že zisk není vyplacen akcionářem formou </text:span><text:a office:title="Dividenda" xlink:href="https://cs.wikipedia.org/wiki/Dividenda" office:target-frame-name="_top" xlink:show="replace"><text:span text:style-name="T107">dividend</text:span></text:a><text:span text:style-name="T108">, ale zůstává ve společnosti. Ponechat zisk na rozvoj společnnosti má význam pouze tehdy, má-li podnik růstové možnosti, které zabezpečí vyšší míru zhodnocení kapitálu, než jsou průměrné náklady kapitálu (WACC). Tím bude docházet k růstu tržení hodnoty podniku</text:span></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mw-headline" style:display-name="mw-headline" style:family="text" style:parent-style-name="Standardnípísmoodstavce"/>
    <style:style style:name="mw-editsection" style:display-name="mw-editsection" style:family="text" style:parent-style-name="Standardnípísmoodstavce"/>
    <style:style style:name="mw-editsection-bracket" style:display-name="mw-editsection-bracket" style:family="text" style:parent-style-name="Standardnípísmoodstavce"/>
    <style:style style:name="mw-editsection-divider" style:display-name="mw-editsection-divider" style:family="text" style:parent-style-name="Standardnípísmoodstavce"/>
    <style:style style:name="FormátovanývHTML" style:display-name="Formátovaný v HTML" style:family="paragraph" style:parent-style-name="Normální">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cs" style:country-asian="CZ" fo:hyphenate="false"/>
    </style:style>
    <style:style style:name="FormátovanývHTMLChar" style:display-name="Formátovaný v HTML Char" style:family="text" style:parent-style-name="Standardnípísmoodstavce">
      <style:text-properties style:font-name="Courier New" style:font-name-asian="Times New Roman" style:font-name-complex="Courier New" fo:font-size="10pt" style:font-size-asian="10pt" style:font-size-complex="10pt" style:language-asian="cs" style:country-asian="CZ"/>
    </style:style>
    <style:style style:name="mwe-math-mathml-inline" style:display-name="mwe-math-mathml-inlin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liam Záthurecký</meta:initial-creator>
    <dc:creator>Viliam Záthurecký</dc:creator>
    <meta:creation-date>2023-04-03T05:45:00Z</meta:creation-date>
    <dc:date>2023-04-03T05:50:00Z</dc:date>
    <meta:template xlink:href="Normal" xlink:type="simple"/>
    <meta:editing-cycles>1</meta:editing-cycles>
    <meta:editing-duration>PT300S</meta:editing-duration>
    <meta:document-statistic meta:page-count="3" meta:paragraph-count="10" meta:word-count="743" meta:character-count="5119" meta:row-count="36" meta:non-whitespace-character-count="4386"/>
  </office:meta>
</office:document-meta>
</file>