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fo:min-height="3.506cm"/>
    </style:style>
    <style:style style:name="pr2" style:family="presentation" style:parent-style-name="Glossy-subtitle">
      <style:graphic-properties draw:fill-color="#ffffff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notes">
      <style:graphic-properties draw:fill-color="#ffffff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V243 Team project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>[Jméno projetu]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O projektu a technologiích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a co je náš projekt, co umí</text:p>
              </text:list-item>
              <text:list-item>
                <text:p>Jaké technologie jsou na co použity</text:p>
              </text:list-item>
              <text:list-item>
                <text:p>Co se povedlo a funguje</text:p>
              </text:list-item>
              <text:list-item>
                <text:p>Co se nepovedlo a nefungovalo</text:p>
              </text:list-item>
              <text:list-item>
                <text:p>Cokoli dalšíh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Člen týmu XXX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Můj příspěvek 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Člen týmu XXX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Můj příspěvek 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Člen týmu XXX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Můj příspěvek 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Člen týmu XXX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Můj příspěvek 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Člen týmu XXX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Můj příspěvek 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  <text:list-item>
                <text:p><text:span text:style-name="T2">Můj příspěvek </text:span></text:p>
                <text:list>
                  <text:list-item>
                    <text:p><text:span text:style-name="T2">Kde ho najít</text:span></text:p>
                  </text:list-item>
                  <text:list-item>
                    <text:p><text:span text:style-name="T2">Na co je dobrý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DEMO 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02</meta:generator>
    <meta:creation-date>2011-04-10T20:24:09</meta:creation-date>
    <dc:language>fi-FI</dc:language>
    <meta:editing-cycles>3</meta:editing-cycles>
    <meta:editing-duration>PT33S</meta:editing-duration>
    <meta:initial-creator>bad </meta:initial-creator>
    <dc:date>2012-05-02T22:59:23</dc:date>
    <dc:creator>b </dc:creator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lossy.otp"/>
  </office:meta>
</office:document-meta>
</file>