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 style:list-style-name="L3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vičení k předmětu IB001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Luděk Bártek</text:span></text:p>
            <text:p><text:span text:style-name="T1">bar@fi.muni.c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onzultační hodin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ondělí<text:tab/>12:00 – 13:00</text:p>
              </text:list-item>
              <text:list-item>
                <text:p>Úterý<text:tab/><text:tab/>12:00 – 13:00</text:p>
              </text:list-item>
              <text:list-item>
                <text:p>Středa<text:tab/><text:tab/>12:00 – 13:00</text:p>
              </text:list-item>
              <text:list-item>
                <text:p>Případně další po domluvě via e-mail</text:p>
              </text:list-item>
              <text:list-item>
                <text:p><text:span text:style-name="T2">Kancelář G409 (Gotex, Budova B, 3. patro, napravo od schodiště)</text:span></text:p>
              </text:list-item>
              <text:list-item>
                <text:p><text:span text:style-name="T2">Viz </text:span><text:span text:style-name="T2"><text:a xlink:href="http://is.muni.cz/osoba/bar#vyuka">Osobní stránka v Isu</text:a></text:span><text:span text:style-name="T2">.</text:span></text:p>
                <text:p><text:span text:style-name="T2"/></text:p>
              </text:list-item>
            </text:list>
            <text:p><text:s text:c="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Náplň a požadavky na cvičení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Náplň praktické procvičení látky probrané na přednášce.</text:p>
              </text:list-item>
              <text:list-item>
                <text:p>Teoretická znalost látky z poslední přednášky.</text:p>
                <text:list>
                  <text:list-item>
                    <text:p>Začátek cvičení – teoretické zopakování</text:p>
                    <text:list>
                      <text:list-item>
                        <text:p>Dotazy na studenty.</text:p>
                      </text:list-item>
                    </text:list>
                  </text:list-item>
                  <text:list-item>
                    <text:p>Neznalost probrané látky </text:p>
                    <text:list>
                      <text:list-item>
                        <text:p>neomluvená absence</text:p>
                      </text:list-item>
                      <text:list-item>
                        <text:p>Neznalost </text:p>
                        <text:list>
                          <text:list-item>
                            <text:p>Neschopnost opakovaně odpovídat na dotazy, </text:p>
                          </text:list-item>
                          <text:list-item>
                            <text:p>Neschopnost použití teorie z přednášky při psaní programů na cvičení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ožadavky na zápočet</text:p>
          </draw:text-box>
        </draw:frame>
        <draw:frame presentation:style-name="pr7" draw:layer="layout" svg:width="24.639cm" svg:height="13.957cm" svg:x="1.016cm" svg:y="4.839cm" presentation:class="outline" presentation:user-transformed="true">
          <draw:text-box>
            <text:list text:style-name="L3">
              <text:list-item>
                <text:p><text:s/>Účast na cvičení</text:p>
                <text:list>
                  <text:list-item>
                    <text:p><text:s/>Max. 2 neomluvené absence.</text:p>
                  </text:list-item>
                  <text:list-item>
                    <text:p><text:s/>Omluvenky na studijní.</text:p>
                  </text:list-item>
                  <text:list-item>
                    <text:p><text:s/>Musí být v ISu.</text:p>
                  </text:list-item>
                </text:list>
              </text:list-item>
              <text:list-item>
                <text:p><text:s/>Napsat průběžné písemky (max. 60 bodů).</text:p>
              </text:list-item>
              <text:list-item>
                <text:p><text:s/>Odevzdat 4 domácí úkoly (-12 – 0 bodů).</text:p>
              </text:list-item>
              <text:list-item>
                <text:p><text:s/>Získat minimálně 30 bodů.</text:p>
              </text:list-item>
              <text:list-item>
                <text:p><text:s/>Získané body se započítávají ke zkoušce</text:p>
              </text:list-item>
            </text:list>
            <text:list text:style-name="L4">
              <text:list-item>
                <text:list>
                  <text:list-item>
                    <text:p>během semestru lze získat body na známku E. </text:p>
                  </text:list-item>
                </text:list>
              </text:list-item>
            </text:list>
            <text:list text:style-name="L3">
              <text:list-item>
                <text:p><text:s/>Hodnocení zkoušky – viz přednášk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ůběžné písemk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íší se během semestru.</text:p>
                <text:list>
                  <text:list-item>
                    <text:p>Délka - ~ 50 min. čistého času.</text:p>
                  </text:list-item>
                </text:list>
              </text:list-item>
              <text:list-item>
                <text:p>Bodování:</text:p>
              </text:list-item>
            </text:list>
            <text:list text:style-name="L3">
              <text:list-item>
                <text:list>
                  <text:list-item>
                    <text:p><text:s/>Písemka – 25 bodů</text:p>
                  </text:list-item>
                  <text:list-item>
                    <text:p><text:s/>Písemka – 35 bodů</text:p>
                  </text:list-item>
                </text:list>
              </text:list-item>
            </text:list>
            <text:list text:style-name="L5">
              <text:list-item>
                <text:p>1 opravná písemka</text:p>
                <text:list>
                  <text:list-item>
                    <text:p>na konci semestru – 2 obtížnosti zadání</text:p>
                  </text:list-item>
                  <text:list-item>
                    <text:p>lze opravit horší z průběžných písem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omácí úkoly</text:p>
          </draw:text-box>
        </draw:frame>
        <draw:frame presentation:style-name="pr4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>4 domácí úkoly:</text:p>
                <text:list>
                  <text:list-item>
                    <text:p>Cykly</text:p>
                  </text:list-item>
                  <text:list-item>
                    <text:p>Vícerozměrná pole</text:p>
                  </text:list-item>
                  <text:list-item>
                    <text:p>Funkce</text:p>
                  </text:list-item>
                  <text:list-item>
                    <text:p>Práce se soubor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omácí úkoly <text:line-break/>(hodnocení a odevzdání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3">Odevzdání do týdne</text:span></text:p>
                <text:list>
                  <text:list-item>
                    <text:p><text:span text:style-name="T3">Úkol v pořádku – 0 bodů</text:span></text:p>
                  </text:list-item>
                  <text:list-item>
                    <text:p><text:span text:style-name="T3">Chyba – týden na opravu</text:span></text:p>
                  </text:list-item>
                  <text:list-item>
                    <text:p><text:span text:style-name="T3">Chyba při 2. odevzdání - -4 - -1 bod podle závažnosti chyby</text:span></text:p>
                  </text:list-item>
                  <text:list-item>
                    <text:p><text:span text:style-name="T3">Pozdní odevzdání (úkolu, opravy)</text:span></text:p>
                    <text:list>
                      <text:list-item>
                        <text:p><text:span text:style-name="T3"><text:s/></text:span><text:span text:style-name="T3">-1 bod za každý týden zpoždění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íle cvičení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Prakticky procvičit programování</text:p>
                <text:list>
                  <text:list-item>
                    <text:p>Programovací jazyk C.</text:p>
                  </text:list-item>
                  <text:list-item>
                    <text:p>Překladač – gcc (MinGW)</text:p>
                  </text:list-item>
                  <text:list-item>
                    <text:p>Vývojové prostředí – <text:a xlink:href="http://www.codeblocks.org/">Code::Blocks</text:a></text:p>
                  </text:list-item>
                  <text:list-item>
                    <text:p>Vlastní notebook </text:p>
                    <text:list>
                      <text:list-item>
                        <text:p>Nainstalovat vývojové prostředí ze stránek</text:p>
                        <text:list>
                          <text:list-item>
                            <text:p>Windows – codeblocks with MinGW</text:p>
                          </text:list-item>
                          <text:list-item>
                            <text:p>Linux – CodeBlocks + gcc-c</text:p>
                          </text:list-item>
                          <text:list-item>
                            <text:p>Mac OS X – CodeBlocks + Xcod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ateriály ze cvicení </text:p>
                <text:list>
                  <text:list-item>
                    <text:p><text:a xlink:href="https://is.muni.cz/auth/el/1433/podzim2012/IB001/cviceni/bartek/">IS – Předmět IB001 – Studijní materiály – Materiály ze cvičení – Skupiny IB001/01,IB001/02, IB001/03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Nastaveni vývojového prostředí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arametry překladače:</text:p>
                <text:list>
                  <text:list-item>
                    <text:p>-Wall -pedantic -std=c99</text:p>
                  </text:list-item>
                </text:list>
              </text:list-item>
              <text:list-item>
                <text:p>Nastavení v Code::Blocks IDE</text:p>
                <text:list>
                  <text:list-item>
                    <text:p>V menu položka Settings – Compiler and Debuger</text:p>
                  </text:list-item>
                  <text:list-item>
                    <text:p>V dialogové okně Compiler and Debuger Settings</text:p>
                    <text:list>
                      <text:list-item>
                        <text:p>záložka Compiler Settings a na ní záložka Other options</text:p>
                        <text:list>
                          <text:list-item>
                            <text:p>Zde vyplnit -Wall -pedantic -std=c9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7T04:14:47</meta:creation-date>
    <meta:editing-duration>PT36M8S</meta:editing-duration>
    <meta:editing-cycles>8</meta:editing-cycles>
    <dc:date>2012-09-17T12:30:05</dc:date>
    <meta:generator>LibreOffice/3.5$Linux_x86 LibreOffice_project/350m1$Build-2</meta:generator>
    <meta:document-statistic meta:object-count="57"/>
  </office:meta>
</office:document-meta>
</file>