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200000010000877F000014FB05350EFF.sv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svg:stroke-width="0.1cm" svg:stroke-color="#0000ff" draw:fill="none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width="0.1cm" svg:stroke-color="#000000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4" style:family="graphic" style:parent-style-name="objectwithoutfill">
      <style:graphic-properties svg:stroke-width="0.1cm" svg:stroke-color="#ff0000" draw:fill="none" draw:textarea-vertical-align="middle" fo:padding-top="0.175cm" fo:padding-bottom="0.175cm" fo:padding-left="0.3cm" fo:padding-right="0.3cm"/>
    </style:style>
    <style:style style:name="pr1" style:family="presentation" style:parent-style-name="BrightBlue-title">
      <style:graphic-properties draw:auto-grow-height="true" fo:min-height="3.505cm"/>
    </style:style>
    <style:style style:name="pr2" style:family="presentation" style:parent-style-name="BrightBlue-outline1">
      <style:graphic-properties fo:min-height="11.929cm"/>
    </style:style>
    <style:style style:name="pr3" style:family="presentation" style:parent-style-name="BrightBlue-notes">
      <style:graphic-properties draw:fill-color="#ffffff" draw:auto-grow-height="true" fo:min-height="13.364cm"/>
    </style:style>
    <style:style style:name="pr4" style:family="presentation" style:parent-style-name="BrightBlue-title">
      <style:graphic-properties fo:min-height="3.505cm"/>
    </style:style>
    <style:style style:name="pr5" style:family="presentation" style:parent-style-name="BrightBlue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text-properties fo:font-size="28.100000381469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1">
        <draw:frame presentation:style-name="pr1" draw:layer="layout" svg:width="19.763cm" svg:height="3.505cm" svg:x="1.4cm" svg:y="0.837cm" presentation:class="title">
          <draw:text-box>
            <text:p>Stanford NER</text:p>
          </draw:text-box>
        </draw:frame>
        <draw:frame presentation:style-name="pr2" draw:layer="layout" svg:width="24.639cm" svg:height="12.179cm" svg:x="1.4cm" svg:y="4.913cm" presentation:class="outline">
          <draw:text-box>
            <text:list text:style-name="L2">
              <text:list-header>
                <text:p/>
              </text:list-header>
              <text:list-item>
                <text:p>Menná Entita</text:p>
              </text:list-item>
              <text:list-item>
                <text:p>Rozpoznávanie menných entít</text:p>
              </text:list-item>
              <text:list-item>
                <text:p>Stanford NER</text:p>
                <text:p/>
              </text:list-item>
              <text:list-item>
                <text:p>3.12.2012</text:p>
              </text:list-item>
              <text:list-item>
                <text:p>Juraj Ondruška</text:p>
              </text:list-item>
            </text:list>
          </draw:text-box>
        </draw:frame>
        <presentation:notes draw:style-name="dp2">
          <draw:page-thumbnail draw:style-name="gr1" draw:layer="layout" svg:width="19.747cm" svg:height="11.136cm" svg:x="0.626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rightBlue" presentation:presentation-page-layout-name="AL1T1">
        <draw:frame presentation:style-name="pr4" draw:layer="layout" svg:width="19.763cm" svg:height="3.505cm" svg:x="1.4cm" svg:y="0.837cm" presentation:class="title" presentation:user-transformed="true">
          <draw:text-box>
            <text:p>Menná entita</text:p>
          </draw:text-box>
        </draw:frame>
        <draw:frame presentation:style-name="pr2" draw:layer="layout" svg:width="24.639cm" svg:height="12.179cm" svg:x="1.4cm" svg:y="4.913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Fráza, ktorá identifikuje objekt v množine objektov</text:p>
                <text:p/>
                <text:p/>
              </text:list-item>
              <text:list-item>
                <text:p>Peter číta knihu</text:p>
              </text:list-item>
            </text:list>
          </draw:text-box>
        </draw:frame>
        <draw:path draw:style-name="gr2" draw:text-style-name="P1" draw:layer="layout" svg:width="3.181cm" svg:height="0.403cm" draw:transform="rotate (-0.123918376891598) translate (2.49399438144314cm 15.0406496067433cm)" svg:viewBox="0 0 3182 404" svg:d="m0 396c406 37 796-68 1204-69 401 0 793-133 1198-109l398-49 382-169">
          <text:p/>
        </draw:path>
        <draw:path draw:style-name="gr2" draw:text-style-name="P1" draw:layer="layout" svg:width="2.926cm" svg:height="0.169cm" svg:x="8.258cm" svg:y="15.224cm" svg:viewBox="0 0 2927 170" svg:d="m0 170c401-38 786-7 1203-121 399-109 828-1 1243 0l441 81 40 40">
          <text:p/>
        </draw:path>
        <draw:path draw:style-name="gr2" draw:text-style-name="P1" draw:layer="layout" svg:width="2.692cm" svg:height="0.628cm" draw:transform="rotate (-0.979827842069617) translate (4.31281922994847cm 15.1621252532847cm)" svg:viewBox="0 0 2693 629" svg:d="m0 560c564 253 993-274 1535-274l579-143 523-132 56-11">
          <text:p/>
        </draw:path>
        <draw:path draw:style-name="gr2" draw:text-style-name="P1" draw:layer="layout" svg:width="4.414cm" svg:height="1.113cm" draw:transform="rotate (0.720646448148459) translate (5.76401622627938cm 17.347770384717cm)" svg:viewBox="0 0 4415 1114" svg:d="m0 14c534-75 1014 179 1546 184 468 3 884 271 1307 454 392 169 759 411 1195 462l367-52">
          <text:p/>
        </draw:path>
        <draw:frame draw:style-name="gr3" draw:layer="layout" svg:width="6.4cm" svg:height="1.062cm" svg:x="3.4cm" svg:y="17.4cm">
          <draw:text-box>
            <text:p>Fyzická entita</text:p>
          </draw:text-box>
        </draw:frame>
        <presentation:notes draw:style-name="dp2">
          <draw:page-thumbnail draw:style-name="gr1" draw:layer="layout" svg:width="19.747cm" svg:height="11.136cm" svg:x="0.626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1T1">
        <draw:frame presentation:style-name="pr4" draw:layer="layout" svg:width="19.763cm" svg:height="3.505cm" svg:x="1.4cm" svg:y="0.837cm" presentation:class="title" presentation:user-transformed="true">
          <draw:text-box>
            <text:p>Menná entita</text:p>
          </draw:text-box>
        </draw:frame>
        <draw:frame presentation:style-name="pr2" draw:layer="layout" svg:width="24.639cm" svg:height="12.179cm" svg:x="1.4cm" svg:y="4.913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Fráza, ktorá identifikuje objekt v množine objektov</text:p>
                <text:p/>
                <text:p/>
              </text:list-item>
              <text:list-item>
                <text:p>Peter číta knihu</text:p>
              </text:list-item>
            </text:list>
          </draw:text-box>
        </draw:frame>
        <draw:path draw:style-name="gr2" draw:text-style-name="P1" draw:layer="layout" svg:width="3.181cm" svg:height="0.403cm" draw:transform="rotate (-0.123918376891598) translate (2.49399438144314cm 15.0406496067433cm)" svg:viewBox="0 0 3182 404" svg:d="m0 396c406 37 796-68 1204-69 401 0 793-133 1198-109l398-49 382-169">
          <text:p/>
        </draw:path>
        <draw:path draw:style-name="gr2" draw:text-style-name="P1" draw:layer="layout" svg:width="2.926cm" svg:height="0.169cm" svg:x="8.258cm" svg:y="15.224cm" svg:viewBox="0 0 2927 170" svg:d="m0 170c401-38 786-7 1203-121 399-109 828-1 1243 0l441 81 40 40">
          <text:p/>
        </draw:path>
        <draw:path draw:style-name="gr2" draw:text-style-name="P1" draw:layer="layout" svg:width="2.692cm" svg:height="0.628cm" draw:transform="rotate (-0.979827842069617) translate (4.31281922994847cm 15.1621252532847cm)" svg:viewBox="0 0 2693 629" svg:d="m0 560c564 253 993-274 1535-274l579-143 523-132 56-11">
          <text:p/>
        </draw:path>
        <draw:path draw:style-name="gr2" draw:text-style-name="P1" draw:layer="layout" svg:width="4.414cm" svg:height="1.113cm" draw:transform="rotate (0.720646448148459) translate (5.76401622627938cm 17.347770384717cm)" svg:viewBox="0 0 4415 1114" svg:d="m0 14c534-75 1014 179 1546 184 468 3 884 271 1307 454 392 169 759 411 1195 462l367-52">
          <text:p/>
        </draw:path>
        <draw:path draw:style-name="gr4" draw:text-style-name="P1" draw:layer="layout" svg:width="3.407cm" svg:height="3.069cm" draw:transform="rotate (0.726755100530439) translate (1.75573500193617cm 14.6526536476096cm)" svg:viewBox="0 0 3408 3070" svg:d="m1108 154c511-98 967 91 1436 256 420 148 756 501 829 1058 64 490 71 1003-261 1379-377 427-927 147-1281-67-345-207-676-445-953-739-295-315-731-511-852-973-125-475 218-1000 706-1035l566-33 353 207 209 186">
          <text:p/>
        </draw:path>
        <draw:path draw:style-name="gr4" draw:text-style-name="P1" draw:layer="layout" svg:width="2.78cm" svg:height="0.887cm" draw:transform="rotate (0.586779694520494) translate (5.04970429770742cm 13.3470512873852cm)" svg:viewBox="0 0 2781 888" svg:d="m0 2c475-25 928 155 1368 332 393 159 800 280 1169 488l244 66">
          <text:p/>
        </draw:path>
        <draw:frame draw:style-name="gr3" draw:text-style-name="P2" draw:layer="layout" svg:width="7.2cm" svg:height="1.062cm" svg:x="7.857cm" svg:y="12cm">
          <draw:text-box>
            <text:p text:style-name="P2">Menná entita</text:p>
          </draw:text-box>
        </draw:frame>
        <draw:frame draw:style-name="gr3" draw:text-style-name="P2" draw:layer="layout" svg:width="6.4cm" svg:height="1.062cm" svg:x="3.4cm" svg:y="17.4cm">
          <draw:text-box>
            <text:p text:style-name="P2">Fyzická entita</text:p>
          </draw:text-box>
        </draw:frame>
        <presentation:notes draw:style-name="dp2">
          <draw:page-thumbnail draw:style-name="gr1" draw:layer="layout" svg:width="19.747cm" svg:height="11.136cm" svg:x="0.626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1T1">
        <draw:frame presentation:style-name="pr4" draw:layer="layout" svg:width="19.763cm" svg:height="3.753cm" svg:x="1.4cm" svg:y="0.713cm" presentation:class="title" presentation:user-transformed="true">
          <draw:text-box>
            <text:p>Rozpoznávanie menných entít v texte</text:p>
          </draw:text-box>
        </draw:frame>
        <draw:frame presentation:style-name="pr2" draw:layer="layout" svg:width="24.639cm" svg:height="12.179cm" svg:x="1.4cm" svg:y="4.913cm" presentation:class="outline">
          <draw:text-box>
            <text:list text:style-name="L2">
              <text:list-header>
                <text:p/>
              </text:list-header>
              <text:list-item>
                <text:p>Založené na gramatikách vs. Štatistické modely</text:p>
              </text:list-item>
              <text:list-item>
                <text:p>Generatívny vs. Diskriminatívny prístup</text:p>
              </text:list-item>
              <text:list-item>
                <text:p>Extrakcia „features“</text:p>
              </text:list-item>
              <text:list-item>
                <text:p>Sekvenčné modely</text:p>
              </text:list-item>
            </text:list>
          </draw:text-box>
        </draw:frame>
        <presentation:notes draw:style-name="dp2">
          <draw:page-thumbnail draw:style-name="gr1" draw:layer="layout" svg:width="19.747cm" svg:height="11.136cm" svg:x="0.626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1T1">
        <draw:frame presentation:style-name="pr4" draw:layer="layout" svg:width="19.763cm" svg:height="3.505cm" svg:x="1.4cm" svg:y="0.837cm" presentation:class="title" presentation:user-transformed="true">
          <draw:text-box>
            <text:p>Stanford NER</text:p>
          </draw:text-box>
        </draw:frame>
        <draw:frame presentation:style-name="pr2" draw:layer="layout" svg:width="24.639cm" svg:height="15.287cm" svg:x="1.4cm" svg:y="4.913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Implementovaný v Jave</text:p>
              </text:list-item>
              <text:list-item>
                <text:p>Využíva štatistický model</text:p>
              </text:list-item>
              <text:list-item>
                <text:p>Diskriminatívny prístup</text:p>
              </text:list-item>
              <text:list-item>
                <text:p>Linear chain Conditional Random Field</text:p>
              </text:list-item>
              <text:list-item>
                <text:p>Features extraction</text:p>
              </text:list-item>
              <text:list-item>
                <text:p>Entity:</text:p>
                <text:list>
                  <text:list-item>
                    <text:p>Person, Location, Organisation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9.747cm" svg:height="11.136cm" svg:x="0.626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sk" fo:country="SK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ff0000" draw:marker-start-width="0.2cm" draw:marker-start-center="false" draw:marker-end-width="0.2cm" draw:marker-end-center="false" draw:fill="solid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dzie-background" style:family="presentation">
      <style:graphic-properties draw:stroke="none" draw:fill="none"/>
      <style:text-properties style:letter-kerning="true"/>
    </style:style>
    <style:style style:name="Východz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dz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dzie-outline1" style:family="presentation">
      <style:graphic-properties draw:stroke="none" draw:fill="none" draw:auto-grow-height="false" draw:fit-to-size="shrink-to-fit">
        <text:list-style style:name="Východz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outline2" style:family="presentation" style:parent-style-name="Východzie-outline1">
      <style:paragraph-properties fo:margin-top="0cm" fo:margin-bottom="0.4cm"/>
      <style:text-properties fo:font-size="28pt" style:font-size-asian="28pt" style:font-size-complex="28pt"/>
    </style:style>
    <style:style style:name="Východzie-outline3" style:family="presentation" style:parent-style-name="Východzie-outline2">
      <style:paragraph-properties fo:margin-top="0cm" fo:margin-bottom="0.3cm"/>
      <style:text-properties fo:font-size="24pt" style:font-size-asian="24pt" style:font-size-complex="24pt"/>
    </style:style>
    <style:style style:name="Východzie-outline4" style:family="presentation" style:parent-style-name="Východzie-outline3">
      <style:paragraph-properties fo:margin-top="0cm" fo:margin-bottom="0.2cm"/>
      <style:text-properties fo:font-size="20pt" style:font-size-asian="20pt" style:font-size-complex="20pt"/>
    </style:style>
    <style:style style:name="Východzie-outline5" style:family="presentation" style:parent-style-name="Východzie-outline4">
      <style:paragraph-properties fo:margin-top="0cm" fo:margin-bottom="0.1cm"/>
      <style:text-properties fo:font-size="20pt" style:font-size-asian="20pt" style:font-size-complex="20pt"/>
    </style:style>
    <style:style style:name="Východzie-outline6" style:family="presentation" style:parent-style-name="Východzie-outline5">
      <style:paragraph-properties fo:margin-top="0cm" fo:margin-bottom="0.1cm"/>
      <style:text-properties fo:font-size="20pt" style:font-size-asian="20pt" style:font-size-complex="20pt"/>
    </style:style>
    <style:style style:name="Východzie-outline7" style:family="presentation" style:parent-style-name="Východzie-outline6">
      <style:paragraph-properties fo:margin-top="0cm" fo:margin-bottom="0.1cm"/>
      <style:text-properties fo:font-size="20pt" style:font-size-asian="20pt" style:font-size-complex="20pt"/>
    </style:style>
    <style:style style:name="Východzie-outline8" style:family="presentation" style:parent-style-name="Východzie-outline7">
      <style:paragraph-properties fo:margin-top="0cm" fo:margin-bottom="0.1cm"/>
      <style:text-properties fo:font-size="20pt" style:font-size-asian="20pt" style:font-size-complex="20pt"/>
    </style:style>
    <style:style style:name="Východzie-outline9" style:family="presentation" style:parent-style-name="Východzie-outline8">
      <style:paragraph-properties fo:margin-top="0cm" fo:margin-bottom="0.1cm"/>
      <style:text-properties fo:font-size="20pt" style:font-size-asian="20pt" style:font-size-complex="20pt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title" style:family="presentation">
      <style:graphic-properties draw:stroke="none" draw:fill="none" draw:textarea-vertical-align="middle">
        <text:list-style style:name="Východz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fo:font-family="'Liberation Sans'" style:font-family-generic="swiss" style:font-pitch="variable" fo:font-size="34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Liberation Sans'" style:font-family-generic="swiss" style:font-pitch="variable" fo:font-size="47.5999984741211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ýchodz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dz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dz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rightBlue-title">
      <style:graphic-properties draw:auto-grow-height="false" fo:min-height="3.239cm"/>
    </style:style>
    <style:style style:name="Mpr5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6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dzie" style:page-layout-name="PM1" draw:style-name="Mdp1">
      <draw:frame presentation:style-name="Východzie-title" draw:layer="backgroundobjects" svg:width="25.199cm" svg:height="3.506cm" svg:x="1.4cm" svg:y="0.837cm" presentation:class="title" presentation:placeholder="true">
        <draw:text-box/>
      </draw:frame>
      <draw:frame presentation:style-name="Východz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dzie-title" draw:layer="backgroundobjects" svg:width="14.848cm" svg:height="11.135cm" svg:x="3.075cm" svg:y="2.257cm" presentation:class="page"/>
        <draw:frame presentation:style-name="Východz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BrightBlue" style:page-layout-name="PM1" draw:style-name="Mdp1">
      <draw:frame draw:style-name="Mgr3" draw:text-style-name="MP4" draw:layer="backgroundobjects" svg:width="21.651cm" svg:height="4.465cm" svg:x="-0.162cm" svg:y="0.3cm">
        <draw:image xlink:href="Pictures/200000010000877F000014FB05350EFF.svg" xlink:type="simple" xlink:show="embed" xlink:actuate="onLoad">
          <text:p/>
        </draw:image>
      </draw:frame>
      <draw:frame presentation:style-name="Mpr4" draw:layer="backgroundobjects" svg:width="19.763cm" svg:height="3.505cm" svg:x="1.4cm" svg:y="0.837cm" presentation:class="title">
        <draw:text-box>
          <text:p>Click to edit the title text format</text:p>
        </draw:text-box>
      </draw:frame>
      <draw:frame presentation:style-name="BrightBlue-outline1" draw:layer="backgroundobjects" svg:width="24.639cm" svg:height="12.179cm" svg:x="1.4cm" svg:y="4.913cm" presentation:class="outline" presentation:placeholder="true">
        <draw:text-box/>
      </draw:frame>
      <draw:frame presentation:style-name="Mpr5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text:span text:style-name="MT1"><presentation:date-time/></text:span></text:p>
        </draw:text-box>
      </draw:frame>
      <draw:frame presentation:style-name="Mpr5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text:span text:style-name="MT1"><presentation:footer/></text:span></text:p>
        </draw:text-box>
      </draw:frame>
      <draw:frame presentation:style-name="Mpr5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číslo&gt;</text:page-number></text:span><text:span text:style-name="MT1"><text:page-number>&lt;číslo&gt;</text:page-number></text:span></text:p>
        </draw:text-box>
      </draw:frame>
      <presentation:notes style:page-layout-name="PM0">
        <draw:page-thumbnail presentation:style-name="BrightBlue-title" draw:layer="backgroundobjects" svg:width="19.747cm" svg:height="11.136cm" svg:x="0.626cm" svg:y="2.257cm" presentation:class="page"/>
        <draw:frame presentation:style-name="Br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2-03T21:53:50</meta:creation-date>
    <dc:date>2012-12-04T22:02:28</dc:date>
    <meta:editing-duration>PT19M30S</meta:editing-duration>
    <meta:editing-cycles>8</meta:editing-cycles>
    <meta:generator>LibreOffice/3.6$Linux_x86 LibreOffice_project/360m1$Build-2</meta:generator>
    <meta:document-statistic meta:object-count="66"/>
  </office:meta>
</office:document-meta>
</file>