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0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start="Arrow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025cm" svg:height="1.361cm" svg:x="8.77cm" svg:y="1.635cm">
          <draw:text-box>
            <text:p text:style-name="P1"><text:span text:style-name="T1">Uživatelský</text:span></text:p>
            <text:p text:style-name="P1"><text:span text:style-name="T1">profil</text:span></text:p>
          </draw:text-box>
        </draw:frame>
        <draw:frame draw:style-name="gr2" draw:text-style-name="P1" draw:layer="layout" svg:width="3.042cm" svg:height="1.361cm" svg:x="15.17cm" svg:y="2.27cm">
          <draw:text-box>
            <text:p text:style-name="P1"><text:span text:style-name="T1">Doménové </text:span></text:p>
            <text:p text:style-name="P1"><text:span text:style-name="T1">znalosti</text:span></text:p>
          </draw:text-box>
        </draw:frame>
        <draw:rect draw:style-name="gr3" draw:text-style-name="P3" draw:id="id1" draw:layer="layout" svg:width="3.81cm" svg:height="1.905cm" svg:x="6.08cm" svg:y="4.81cm">
          <text:p text:style-name="P2"><text:span text:style-name="T2">Rozpoznávání</text:span></text:p>
          <text:p text:style-name="P2"><text:span text:style-name="T2">řeči</text:span></text:p>
        </draw:rect>
        <draw:rect draw:style-name="gr3" draw:text-style-name="P3" draw:id="id2" draw:layer="layout" svg:width="3.175cm" svg:height="1.905cm" svg:x="11.16cm" svg:y="4.81cm">
          <text:p text:style-name="P2"><text:span text:style-name="T2">Sémantický</text:span></text:p>
          <text:p text:style-name="P2"><text:span text:style-name="T2">analyzátor</text:span></text:p>
        </draw:rect>
        <draw:rect draw:style-name="gr3" draw:text-style-name="P3" draw:id="id3" draw:layer="layout" svg:width="3.175cm" svg:height="1.905cm" svg:x="14.97cm" svg:y="7.35cm">
          <text:p text:style-name="P2"><text:span text:style-name="T2">Dialogový</text:span></text:p>
          <text:p text:style-name="P2"><text:span text:style-name="T2">manažer</text:span></text:p>
        </draw:rect>
        <draw:connector draw:style-name="gr4" draw:text-style-name="P2" draw:layer="layout" svg:x1="9.89cm" svg:y1="5.762cm" svg:x2="11.16cm" svg:y2="5.762cm" draw:start-shape="id1" draw:start-glue-point="1" draw:end-shape="id2" draw:end-glue-point="3" svg:d="m9890 5762h1270">
          <text:p/>
        </draw:connector>
        <draw:connector draw:style-name="gr4" draw:text-style-name="P2" draw:layer="layout" svg:x1="14.335cm" svg:y1="5.762cm" svg:x2="16.557cm" svg:y2="7.35cm" draw:start-shape="id2" draw:start-glue-point="1" draw:end-shape="id3" draw:end-glue-point="0" svg:d="m14335 5762h2222v1588">
          <text:p/>
        </draw:connector>
        <draw:rect draw:style-name="gr3" draw:text-style-name="P3" draw:id="id4" draw:layer="layout" svg:width="3.175cm" svg:height="1.905cm" svg:x="11.16cm" svg:y="9.89cm">
          <text:p text:style-name="P2"><text:span text:style-name="T2">Generátor</text:span></text:p>
          <text:p text:style-name="P2"><text:span text:style-name="T2">sdělení</text:span></text:p>
        </draw:rect>
        <draw:rect draw:style-name="gr3" draw:text-style-name="P2" draw:id="id5" draw:layer="layout" svg:width="3.175cm" svg:height="1.905cm" svg:x="6.08cm" svg:y="9.89cm">
          <text:p text:style-name="P2"><text:span text:style-name="T2">Syntetizér</text:span></text:p>
          <text:p text:style-name="P2"><text:span text:style-name="T2">řeč</text:span>i</text:p>
        </draw:rect>
        <draw:connector draw:style-name="gr4" draw:text-style-name="P2" draw:layer="layout" svg:x1="16.557cm" svg:y1="9.255cm" svg:x2="14.335cm" svg:y2="10.842cm" draw:start-shape="id3" draw:start-glue-point="2" draw:end-shape="id4" svg:d="m16557 9255v1587h-2222">
          <text:p/>
        </draw:connector>
        <draw:connector draw:style-name="gr4" draw:text-style-name="P2" draw:layer="layout" svg:x1="11.16cm" svg:y1="10.842cm" svg:x2="9.255cm" svg:y2="10.842cm" draw:start-shape="id4" draw:start-glue-point="3" draw:end-shape="id5" draw:end-glue-point="1" svg:d="m11160 10842h-1905">
          <text:p/>
        </draw:connector>
        <draw:frame draw:style-name="gr1" draw:text-style-name="P4" draw:id="id6" draw:layer="layout" svg:width="2.187cm" svg:height="1.361cm" svg:x="11.695cm" svg:y="7.617cm">
          <draw:text-box>
            <text:p><text:span text:style-name="T1">Kontext</text:span></text:p>
            <text:p><text:span text:style-name="T1">dialogu</text:span></text:p>
          </draw:text-box>
        </draw:frame>
        <draw:connector draw:style-name="gr4" draw:text-style-name="P2" draw:layer="layout" svg:x1="13.882cm" svg:y1="8.297cm" svg:x2="14.97cm" svg:y2="8.302cm" draw:start-shape="id6" draw:start-glue-point="1" draw:end-shape="id3" draw:end-glue-point="3" svg:d="m13882 8297h544v5h544">
          <text:p/>
        </draw:connector>
        <draw:connector draw:style-name="gr4" draw:text-style-name="P2" draw:layer="layout" svg:x1="12.788cm" svg:y1="7.617cm" svg:x2="12.747cm" svg:y2="6.715cm" draw:start-shape="id6" draw:start-glue-point="0" draw:end-shape="id2" draw:end-glue-point="2" svg:d="m12788 7617v-451h-41v-451">
          <text:p/>
        </draw:connector>
        <draw:frame draw:style-name="gr1" draw:text-style-name="P1" draw:id="id7" draw:layer="layout" svg:width="3.089cm" svg:height="1.361cm" svg:x="6.434cm" svg:y="7.851cm">
          <draw:text-box>
            <text:p text:style-name="P2"><text:span text:style-name="T1">Lingvistické</text:span></text:p>
            <text:p text:style-name="P2"><text:span text:style-name="T1">znalosti</text:span></text:p>
          </draw:text-box>
        </draw:frame>
        <draw:connector draw:style-name="gr4" draw:text-style-name="P2" draw:layer="layout" svg:x1="7.978cm" svg:y1="7.851cm" svg:x2="7.985cm" svg:y2="6.715cm" draw:start-shape="id7" draw:start-glue-point="0" draw:end-shape="id1" draw:end-glue-point="2" svg:d="m7978 7851v-568h7v-568">
          <text:p/>
        </draw:connector>
        <draw:line draw:style-name="gr4" draw:text-style-name="P2" draw:layer="layout" svg:x1="16.875cm" svg:y1="3.54cm" svg:x2="13.065cm" svg:y2="4.81cm">
          <text:p/>
        </draw:line>
        <draw:line draw:style-name="gr4" draw:text-style-name="P2" draw:layer="layout" svg:x1="16.875cm" svg:y1="3.54cm" svg:x2="16.875cm" svg:y2="7.35cm">
          <text:p/>
        </draw:line>
        <draw:line draw:style-name="gr5" draw:text-style-name="P2" draw:layer="layout" svg:x1="11.795cm" svg:y1="2.27cm" svg:x2="14.335cm" svg:y2="2.27cm">
          <text:p/>
        </draw:line>
        <draw:line draw:style-name="gr6" draw:text-style-name="P2" draw:layer="layout" svg:x1="14.335cm" svg:y1="2.27cm" svg:x2="14.335cm" svg:y2="4.175cm">
          <text:p/>
        </draw:line>
        <draw:line draw:style-name="gr6" draw:text-style-name="P2" draw:layer="layout" svg:x1="14.301cm" svg:y1="4.207cm" svg:x2="17.476cm" svg:y2="4.207cm">
          <text:p/>
        </draw:line>
        <draw:line draw:style-name="gr4" draw:text-style-name="P2" draw:layer="layout" svg:x1="17.51cm" svg:y1="4.175cm" svg:x2="17.51cm" svg:y2="7.3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16T11:39:08</meta:creation-date>
    <meta:editing-duration>PT00H04M04S</meta:editing-duration>
    <meta:editing-cycles>4</meta:editing-cycles>
    <meta:generator>OpenOffice.org/3.2$Linux OpenOffice.org_project/320m12$Build-9483</meta:generator>
    <dc:date>2010-11-16T11:43:08</dc:date>
    <meta:document-statistic meta:object-count="22"/>
  </office:meta>
</office:document-meta>
</file>