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MS Mincho1" svg:font-family="'MS Mincho', '?? ??'" style:font-family-generic="modern" style:font-pitch="fixed"/>
    <style:font-face style:name="Courier New1" svg:font-family="'Courier New'" style:font-family-generic="modern" style:font-pitch="variable"/>
    <style:font-face style:name="MS Mincho" svg:font-family="'MS Mincho', '?? ??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5.772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auto-grow-height="true" fo:min-height="2.591cm"/>
    </style:style>
    <style:style style:name="pr5" style:family="presentation" style:parent-style-name="Výchozí-outline1">
      <style:graphic-properties fo:min-height="21.697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title">
      <style:graphic-properties draw:auto-grow-height="true" fo:min-height="3.507cm"/>
    </style:style>
    <style:style style:name="pr8" style:family="presentation" style:parent-style-name="Výchozí-outline1">
      <style:graphic-properties draw:auto-grow-height="true" fo:min-height="13.86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7.885cm"/>
    </style:style>
    <style:style style:name="pr11" style:family="presentation" style:parent-style-name="Výchozí-title">
      <style:graphic-properties fo:min-height="2.538cm"/>
    </style:style>
    <style:style style:name="pr12" style:family="presentation" style:parent-style-name="Výchozí-outline1">
      <style:graphic-properties fo:min-height="17.5cm"/>
    </style:style>
    <style:style style:name="pr13" style:family="presentation" style:parent-style-name="Výchozí-title">
      <style:graphic-properties fo:min-height="2.038cm"/>
    </style:style>
    <style:style style:name="pr14" style:family="presentation" style:parent-style-name="Výchozí-outline1">
      <style:graphic-properties fo:min-height="16.5cm"/>
    </style:style>
    <style:style style:name="pr15" style:family="presentation" style:parent-style-name="Výchozí-outline1">
      <style:graphic-properties fo:min-height="16cm"/>
    </style:style>
    <style:style style:name="pr16" style:family="presentation" style:parent-style-name="Výchozí-title">
      <style:graphic-properties fo:min-height="1.038cm"/>
    </style:style>
    <style:style style:name="pr17" style:family="presentation" style:parent-style-name="Výchozí-outline1">
      <style:graphic-properties fo:min-height="13.609cm"/>
    </style:style>
    <style:style style:name="pr18" style:family="presentation" style:parent-style-name="Výchozí-outline1">
      <style:graphic-properties draw:auto-grow-height="true" fo:min-height="17.075cm"/>
    </style:style>
    <style:style style:name="pr19" style:family="presentation" style:parent-style-name="Výchozí-title">
      <style:graphic-properties fo:min-height="3.506cm"/>
    </style:style>
    <style:style style:name="pr20" style:family="presentation" style:parent-style-name="Výchozí-outline1">
      <style:graphic-properties fo:min-height="15.5cm"/>
    </style:style>
    <style:style style:name="pr21" style:family="presentation" style:parent-style-name="Výchozí-notes">
      <style:graphic-properties draw:fill-color="#ffffff" fo:min-height="13.364cm"/>
    </style:style>
    <style:style style:name="pr22" style:family="presentation" style:parent-style-name="Výchozí-outline1">
      <style:graphic-properties fo:min-height="15.086cm"/>
    </style:style>
    <style:style style:name="pr23" style:family="presentation" style:parent-style-name="Výchozí-title">
      <style:graphic-properties fo:min-height="3.038cm"/>
    </style:style>
    <style:style style:name="pr24" style:family="presentation" style:parent-style-name="Výchozí-outline1">
      <style:graphic-properties fo:min-height="14.586cm"/>
    </style:style>
    <style:style style:name="pr25" style:family="presentation" style:parent-style-name="Výchozí-outline1">
      <style:graphic-properties fo:min-height="16.527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style:font-name="Arial1" fo:font-size="40pt" fo:font-weight="normal" style:font-size-asian="40pt" style:font-weight-asian="normal" style:font-size-complex="40pt" style:font-weight-complex="normal"/>
    </style:style>
    <style:style style:name="P3" style:family="paragraph">
      <style:paragraph-properties fo:text-align="star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style:font-name="Arial1" fo:font-size="40pt" fo:language="en" fo:country="GB" fo:font-weight="normal" style:font-name-asian="MS Mincho1" style:font-size-asian="40pt" style:language-asian="cs" style:country-asian="CZ" style:font-weight-asian="normal" style:font-name-complex="Times New Roman" style:font-size-complex="40pt" style:language-complex="ar" style:country-complex="SA" style:font-weight-complex="normal"/>
    </style:style>
    <style:style style:name="T2" style:family="text">
      <style:text-properties style:font-name="Times New Roman" style:font-name-asian="MS Mincho1" style:font-name-complex="Times New Roman"/>
    </style:style>
    <style:style style:name="T3" style:family="text">
      <style:text-properties style:font-name="Arial1" style:font-name-asian="MS Mincho1" style:font-name-complex="Times New Roman"/>
    </style:style>
    <style:style style:name="T4" style:family="text">
      <style:text-properties style:font-name="Arial1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599cm" svg:height="5.772cm" svg:x="1cm" svg:y="0.228cm" presentation:class="title" presentation:user-transformed="true">
          <draw:text-box>
            <text:p text:style-name="P1"><text:span text:style-name="T1">Počítačové zpracování přirozeného jazyka – PA153</text:span><text:span text:style-name="T1"><text:line-break/></text:span><text:span text:style-name="T1">(Natural Language Processing)</text:span></text:p>
          </draw:text-box>
        </draw:frame>
        <draw:frame presentation:style-name="pr2" draw:layer="layout" svg:width="25.199cm" svg:height="13.609cm" svg:x="1.5cm" svg:y="6cm" presentation:class="subtitle" presentation:user-transformed="true">
          <draw:text-box>
            <text:p>K. Pala</text:p>
            <text:p>Centrum ZPJ FI MU</text:p>
            <text:p/>
            <text:p/>
            <text:p>Podzim 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325cm" svg:height="2.591cm" svg:x="1.175cm" svg:y="-0.091cm" presentation:class="title" presentation:user-transformed="true">
          <draw:text-box>
            <text:p>ZPJ (NLP) – motivace</text:p>
          </draw:text-box>
        </draw:frame>
        <draw:frame presentation:style-name="pr5" draw:text-style-name="P3" draw:layer="layout" svg:width="25.5cm" svg:height="21.697cm" svg:x="0.5cm" svg:y="2.4cm" presentation:class="outline" presentation:user-transformed="true">
          <draw:text-box>
            <text:p text:style-name="P3">Proč si PJ zasluhuje naši pozornost?</text:p>
            <text:p text:style-name="P3"><text:span text:style-name="T2"><text:s/></text:span><text:span text:style-name="T3">- jazykové chování představuje jeden <text:s text:c="23"/>z fundamentálních aspektů lidského chování,</text:span></text:p>
            <text:p text:style-name="P1"><text:span text:style-name="T3">- PJ je podstatnou složkou našeho života jako <text:s text:c="4"/></text:span></text:p>
            <text:p text:style-name="P1"><text:span text:style-name="T3"><text:s text:c="3"/></text:span><text:span text:style-name="T3">nástroj </text:span><text:span text:style-name="T4">komunikace,</text:span></text:p>
            <text:p text:style-name="P1"><text:span text:style-name="T4">- pomocí PJ vyjadřujeme a zachycujeme své <text:s/></text:span></text:p>
            <text:p text:style-name="P1"><text:span text:style-name="T4"><text:s text:c="2"/></text:span><text:span text:style-name="T4">znalosti,vědecké poznatky, vidění světa</text:span></text:p>
            <text:p text:style-name="P1"><text:span text:style-name="T4">- PJ je východiskem pro umělé (formální) jazyky</text:span></text:p>
            <text:p text:style-name="P1"><text:span text:style-name="T3">- jazykové texty slouží jako paměť lidstva pro <text:s/></text:span></text:p>
            <text:p text:style-name="P1"><text:span text:style-name="T3"><text:s text:c="2"/></text:span><text:span text:style-name="T3">předávání znalostí </text:span><text:span text:style-name="T4">z generace na generaci,</text:span></text:p>
            <text:p text:style-name="P1"><text:span text:style-name="T4">- vztahy k technice a počítačům, komunikace h-c</text:span>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erminologická poznámka</text:p>
          </draw:text-box>
        </draw:frame>
        <draw:frame presentation:style-name="pr8" draw:layer="layout" svg:width="25.199cm" svg:height="14.895cm" svg:x="1.5cm" svg:y="5cm" presentation:class="outline" presentation:user-transformed="true">
          <draw:text-box>
            <text:list text:style-name="L2">
              <text:list-item>
                <text:p>Používané termíny</text:p>
              </text:list-item>
              <text:list-item>
                <text:p>Kvantitativní a statistická lingvistika</text:p>
              </text:list-item>
              <text:list-item>
                <text:p>Algebraická lingvistika (Chomsky)</text:p>
              </text:list-item>
              <text:list-item>
                <text:p>Matematická lingvistika (shrnující)</text:p>
              </text:list-item>
              <text:list-item>
                <text:p>Počítačová (computational, komputační) lingvistika</text:p>
              </text:list-item>
              <text:list-item>
                <text:p>Zpracování přirozeného jazyka (NLP)</text:p>
              </text:list-item>
              <text:list-item>
                <text:p>Počítačové zpracování mluvené řeči (ASR)</text:p>
              </text:list-item>
              <text:list-item>
                <text:p>Kognitivní věda (lingv., psychol., filos. i logika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301cm" svg:y="0.244cm" presentation:class="title" presentation:user-transformed="true">
          <draw:text-box>
            <text:p>Co je předmětem ZPJ?</text:p>
          </draw:text-box>
        </draw:frame>
        <draw:frame presentation:style-name="pr10" draw:layer="layout" svg:width="25.599cm" svg:height="17.885cm" svg:x="1cm" svg:y="3.5cm" presentation:class="outline" presentation:user-transformed="true">
          <draw:text-box>
            <text:list text:style-name="L2">
              <text:list-header>
                <text:p>PJ – ten se studuje a zkoumá:</text:p>
              </text:list-header>
              <text:list-item>
                <text:p>V lingvistice (tradiční, strukturní, matematická) </text:p>
              </text:list-item>
              <text:list-item>
                <text:p>V psychologii a psycholingvistice</text:p>
              </text:list-item>
              <text:list-item>
                <text:p>Ve filozofii a logice – vztahy k univerzu promluvy, usuzování (inference), pracuje se s výroky</text:p>
              </text:list-item>
              <text:list-item>
                <text:p>V počítačové (komputační) lingvistice (60. léta min.stol.) samotné (role N. Chomského)</text:p>
              </text:list-item>
              <text:list-item>
                <text:p>Teorie jazyka ve formě algoritmů, datové struktury, empirická data, korpusy</text:p>
              </text:list-item>
              <text:list-item>
                <text:p>Vztahy ke kognitivní vědě a umělé inteligenci</text:p>
              </text:list-item>
              <text:list-item>
                <text:p>Počítačové modely PJ – jazykové inženýrstv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1" draw:layer="layout" svg:width="25.599cm" svg:height="2.538cm" svg:x="1cm" svg:y="0.962cm" presentation:class="title" presentation:user-transformed="true">
          <draw:text-box>
            <text:p>ZPJ – vztah k počítačům</text:p>
          </draw:text-box>
        </draw:frame>
        <draw:frame presentation:style-name="pr12" draw:layer="layout" svg:width="26cm" svg:height="18.427cm" svg:x="1.5cm" svg:y="4cm" presentation:class="outline" presentation:user-transformed="true">
          <draw:text-box>
            <text:list text:style-name="L2">
              <text:list-item>
                <text:p>Nová disciplína – jazykové inženýrství</text:p>
              </text:list-item>
              <text:list-item>
                <text:p>Potřeba dvoucestné komunikace mezi čl. a poč.</text:p>
              </text:list-item>
              <text:list-item>
                <text:p>Zatím je komunikace čl.-poč. jednocestná</text:p>
              </text:list-item>
              <text:list-item>
                <text:p>Potřeba komunikačně bohatšího rozhraní</text:p>
              </text:list-item>
              <text:list-item>
                <text:p>Rozhraní v PJ musí být chytřejší a pružnější – zejména pro nespecialisty – běžné uživatele</text:p>
              </text:list-item>
              <text:list-item>
                <text:p>Výrazné komerční důsledky pro počít. trh (OS) </text:p>
              </text:list-item>
              <text:list-item>
                <text:p>Je možný OS s PJ? – pokusy s OS Merlin</text:p>
              </text:list-item>
              <text:list-item>
                <text:p>Naše znalosti o struktuře PJ jsou neúplné</text:p>
              </text:list-item>
              <text:list-item>
                <text:p>Vztah teorie (výzkumu) a aplikací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3" draw:layer="layout" svg:width="24.599cm" svg:height="2.038cm" svg:x="1.901cm" svg:y="0.462cm" presentation:class="title" presentation:user-transformed="true">
          <draw:text-box>
            <text:p>ZPJ – aplikace 1</text:p>
          </draw:text-box>
        </draw:frame>
        <draw:frame presentation:style-name="pr14" draw:layer="layout" svg:width="25.5cm" svg:height="17.927cm" svg:x="1.5cm" svg:y="3.5cm" presentation:class="outline" presentation:user-transformed="true">
          <draw:text-box>
            <text:list text:style-name="L2">
              <text:list-item>
                <text:p>Zpracování textů – korektory překlepů, gramatické, stylistické korektory</text:p>
              </text:list-item>
              <text:list-item>
                <text:p>Dělicí, fulltextové programy (lemmatizátory)</text:p>
              </text:list-item>
              <text:list-item>
                <text:p>Morfologické a syntaktické analyzátory: Majka, synt, SET, NTA</text:p>
              </text:list-item>
              <text:list-item>
                <text:p><text:s/>Prohlížeče, editory – webové, slovníkové nástr.</text:p>
              </text:list-item>
              <text:list-item>
                <text:p>Strojově čitelné slovníky (MRD), platforma DEB </text:p>
              </text:list-item>
              <text:list-item>
                <text:p>Dialogové a dotazovací systémy </text:p>
              </text:list-item>
              <text:list-item>
                <text:p>Turingův test (Eliza, Loebner Prize, listop. 2014)</text:p>
              </text:list-item>
              <text:list-item>
                <text:p>Extrakce informací, sumarizace, abstrakty</text:p>
              </text:list-item>
              <text:list-item>
                <text:p>Strojový překlad – viz dá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1" draw:layer="layout" svg:width="25.099cm" svg:height="2.538cm" svg:x="1.5cm" svg:y="0.962cm" presentation:class="title" presentation:user-transformed="true">
          <draw:text-box>
            <text:p>ZPJ – aplikace 2 (SP)</text:p>
          </draw:text-box>
        </draw:frame>
        <draw:frame presentation:style-name="pr15" draw:layer="layout" svg:width="25.5cm" svg:height="16.161cm" svg:x="2cm" svg:y="4cm" presentation:class="outline" presentation:user-transformed="true">
          <draw:text-box>
            <text:list text:style-name="L2">
              <text:list-item>
                <text:p>Strojový překlad – max. snaha o využití v praxi</text:p>
              </text:list-item>
              <text:list-item>
                <text:p>EU projekty – EuroMatrix, Presemt aj.</text:p>
              </text:list-item>
              <text:list-item>
                <text:p>Google Translator – je prakticky použitelný?</text:p>
              </text:list-item>
              <text:list-item>
                <text:p>Systran – oficiální systém SP v rámci EU</text:p>
              </text:list-item>
              <text:list-item>
                <text:p>Systémy s překladovou pamětí – Trados (lokalizační systémy), paralelní korpusy</text:p>
              </text:list-item>
              <text:list-item>
                <text:p>Systémy pracující s podjazyky (Taum Meteo)</text:p>
              </text:list-item>
              <text:list-item>
                <text:p>Hlasový SP – příklad: systém Verbmobil (1992-2001)</text:p>
              </text:list-item>
              <text:list-item>
                <text:p>Kvalita a budoucnost SP? Firmy: Google, IB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1" draw:layer="layout" svg:width="26cm" svg:height="2.538cm" svg:x="1cm" svg:y="0.962cm" presentation:class="title" presentation:user-transformed="true">
          <draw:text-box>
            <text:p>ZPJ – aplikace 3 (mluvená řeč)</text:p>
          </draw:text-box>
        </draw:frame>
        <draw:frame presentation:style-name="pr14" draw:layer="layout" svg:width="26cm" svg:height="16.5cm" svg:x="1.5cm" svg:y="4cm" presentation:class="outline" presentation:user-transformed="true">
          <draw:text-box>
            <text:list text:style-name="L2">
              <text:list-item>
                <text:p>Hlasové ovládání počítačů</text:p>
              </text:list-item>
              <text:list-item>
                <text:p>Syntéza – systémy TTS, Demosthenes (demo)</text:p>
              </text:list-item>
              <text:list-item>
                <text:p>Automatické rozpoznávání řeči (ASR), diktovací stroje</text:p>
              </text:list-item>
              <text:list-item>
                <text:p>Via Voice (IBM), Dragon (Nuance), ang.,něm., it.</text:p>
              </text:list-item>
              <text:list-item>
                <text:p>Pro češtinu – systém Dictate 2.5, Newton Technologies (demo)</text:p>
              </text:list-item>
              <text:list-item>
                <text:p>Aplikace na soudech, v parlamentu, v medicině</text:p>
              </text:list-item>
              <text:list-item>
                <text:p>Úroveň porozumění u těchto systémů – do 90 %</text:p>
              </text:list-item>
              <text:list-item>
                <text:p>Můžeme si se svým notebookem popovídat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6" draw:layer="layout" svg:width="25.5cm" svg:height="1.737cm" svg:x="1cm" svg:y="0.613cm" presentation:class="title" presentation:user-transformed="true">
          <draw:text-box>
            <text:p>ZPJ – další aplikace 4 (vztah k AI)</text:p>
          </draw:text-box>
        </draw:frame>
        <draw:frame presentation:style-name="pr14" draw:text-style-name="P4" draw:layer="layout" svg:width="26.5cm" svg:height="16.665cm" svg:x="1cm" svg:y="3.5cm" presentation:class="outline" presentation:user-transformed="true">
          <draw:text-box>
            <text:list text:style-name="L2">
              <text:list-item>
                <text:p text:style-name="P4"><text:span text:style-name="T5">Expertní systémy – např. Mycin (lék. diagnostika)</text:span></text:p>
              </text:list-item>
              <text:list-item>
                <text:p text:style-name="P4"><text:span text:style-name="T5">Databázové systémy s PJ rozhraním</text:span></text:p>
              </text:list-item>
              <text:list-item>
                <text:p text:style-name="P4"><text:span text:style-name="T5">Porozumění příběhům a porozumění PJ</text:span></text:p>
              </text:list-item>
              <text:list-item>
                <text:p text:style-name="P4"><text:span text:style-name="T5">Abstrakty z novinových článků – konference MUC (Message Understanding Conference)</text:span></text:p>
              </text:list-item>
              <text:list-item>
                <text:p text:style-name="P4"><text:span text:style-name="T5">Robotické aplikace – soutěže robotů, SHRDLU, 1971 (T. Winograd)</text:span></text:p>
              </text:list-item>
              <text:list-item>
                <text:p text:style-name="P4"><text:span text:style-name="T5">Sémantický web – vyhledávání, uplatnění metadat</text:span></text:p>
              </text:list-item>
              <text:list-item>
                <text:p text:style-name="P4"><text:span text:style-name="T5">Chytřejší vyhledávání – Google stačí? Seznam? IBM Watson</text:span></text:p>
              </text:list-item>
              <text:list-item>
                <text:p text:style-name="P4"><text:span text:style-name="T5">Ontologie a konceptuální systémy pro jednotlivé domény, sémantické sítě (WordNe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Historie ZPJ v ČSR a ČR 1</text:p>
          </draw:text-box>
        </draw:frame>
        <draw:frame presentation:style-name="pr17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Praha – FF UK, seminář SP, 1959</text:p>
              </text:list-item>
              <text:list-item>
                <text:p>B. Palek, vztah k N. D. Andrejevovi. </text:p>
              </text:list-item>
              <text:list-item>
                <text:p>P. Sgall, P. Novák, D. Konečná, L. Nebeský, E. Hajičová, J. Panevová, P. Piťha, K. Pala</text:p>
              </text:list-item>
              <text:list-item>
                <text:p>M. Těšitelová – odd. matemat. lingvistiky, ÚJČ,</text:p>
                <text:p>Frekvenční slovník češtiny, 1961, 1983 <text:s/></text:p>
              </text:list-item>
              <text:list-item>
                <text:p>L. Doležel, vedoucí odd. matem. lingvistiky, ÚJČ, konflikty Letenská vs. Malostranské nám. </text:p>
              </text:list-item>
              <text:list-item>
                <text:p>J. Štindlová – počátek počítačového zprac.PJ na děrných štítcí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7" draw:layer="layout" svg:width="25.199cm" svg:height="3.507cm" svg:x="1.5cm" svg:y="0cm" presentation:class="title" presentation:user-transformed="true">
          <draw:text-box>
            <text:p>Struktura jazyka </text:p>
          </draw:text-box>
        </draw:frame>
        <draw:frame presentation:style-name="pr18" draw:layer="layout" svg:width="25.599cm" svg:height="17.075cm" svg:x="1cm" svg:y="4.1cm" presentation:class="outline" presentation:user-transformed="true">
          <draw:text-box>
            <text:list text:style-name="L2">
              <text:list-item>
                <text:p>Povaha jazykového systému – jazykové roviny a jejich formální popis – typy teorie </text:p>
              </text:list-item>
              <text:list-item>
                <text:p>Fonetika a fonologie</text:p>
              </text:list-item>
              <text:list-item>
                <text:p>Morfologie – flexe (ohýbání) a derivace</text:p>
              </text:list-item>
              <text:list-item>
                <text:p>Syntax (skladba)</text:p>
              </text:list-item>
              <text:list-item>
                <text:p>Sémantika – lexikální, logická</text:p>
              </text:list-item>
              <text:list-item>
                <text:p>Pragmatika – vztahy k uživatelům</text:p>
              </text:list-item>
              <text:list-item>
                <text:p>Promluva, anaforické vztahy</text:p>
              </text:list-item>
              <text:list-item>
                <text:p>Na všech rovinách se budují algoritmické popisy a k nim vhodné počítačové aplik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9" draw:layer="layout" svg:width="25.199cm" svg:height="3.506cm" svg:x="1.4cm" svg:y="0.837cm" presentation:class="title">
          <draw:text-box>
            <text:p>Paradigmata v NLP</text:p>
          </draw:text-box>
        </draw:frame>
        <draw:frame presentation:style-name="pr20" draw:layer="layout" svg:width="25.199cm" svg:height="16.427cm" svg:x="1.801cm" svg:y="4cm" presentation:class="outline" presentation:user-transformed="true">
          <draw:text-box>
            <text:list text:style-name="L2">
              <text:list-item>
                <text:p>Introspektivní – Chomsky, kompetence : performance, generativní a transformační gramatiky</text:p>
              </text:list-item>
              <text:list-item>
                <text:p>Gramatiky jsou chápány jako množiny pravidel – jejich neúplnost je klíčová</text:p>
              </text:list-item>
              <text:list-item>
                <text:p>Empirická data – počátek korpusů: Brown Corpus, H. Kučera, N. Francis (1960-61), 1M</text:p>
              </text:list-item>
              <text:list-item>
                <text:p>Velké počítačové soubory jazykových dat </text:p>
              </text:list-item>
              <text:list-item>
                <text:p>Pravidlové vs. statistické přístupy, výhody vs. nevýhody </text:p>
              </text:list-item>
              <text:list-item>
                <text:p>Strojové učení, jazykové mode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Roviny – fonetika, fonologie</text:p>
          </draw:text-box>
        </draw:frame>
        <draw:frame presentation:style-name="pr22" draw:layer="layout" svg:width="25.599cm" svg:height="15.395cm" svg:x="1cm" svg:y="4.914cm" presentation:class="outline" presentation:user-transformed="true">
          <draw:text-box>
            <text:list text:style-name="L2">
              <text:list-item>
                <text:p>Zvuková stránka jazyka – hlásky (fóny)</text:p>
              </text:list-item>
              <text:list-item>
                <text:p>Fyzikální vlastnosti mluvené řeči (signálu)</text:p>
              </text:list-item>
              <text:list-item>
                <text:p>Fonologie – fonémy – abstrakce nad hláskami</text:p>
              </text:list-item>
              <text:list-item>
                <text:p>Nejmenší jednotky rozlišující význam, <text:span text:style-name="T6">pas –pás</text:span></text:p>
              </text:list-item>
              <text:list-item>
                <text:p><text:span text:style-name="T7">Fonologické protiklady: délka – krátkost: vola/á</text:span></text:p>
              </text:list-item>
              <text:list-item>
                <text:p><text:span text:style-name="T7">Souvisí se zpracováním mluvené řeči</text:span></text:p>
              </text:list-item>
              <text:list-item>
                <text:p><text:span text:style-name="T7">TTS – syntéza řeči, Demosthenes</text:span></text:p>
              </text:list-item>
              <text:list-item>
                <text:p><text:span text:style-name="T7">ASR (ARŘ, demo)</text:span></text:p>
              </text:list-item>
              <text:list-item>
                <text:p><text:span text:style-name="T7">Intenzivní výzkum, IBM, Nuance, hodně peně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7" draw:layer="layout" svg:width="25.199cm" svg:height="3.507cm" svg:x="1.5cm" svg:y="0.493cm" presentation:class="title" presentation:user-transformed="true">
          <draw:text-box>
            <text:p>Morfologie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Jednotky – morfémy, nejmenší jednotky nesoucí význam (obvykle menší než slova, uč-)</text:p>
              </text:list-item>
              <text:list-item>
                <text:p>Typy morfémů – nesoucí lexikální význam, kořeny či kmeny, morfémy nesoucí gramatické významy</text:p>
              </text:list-item>
              <text:list-item>
                <text:p>Slova a jejich segmentace – morfologické analyzátory – algoritmy - <text:span text:style-name="T6">ne/u/věř/i/t/eln/ému</text:span> </text:p>
                <text:p>Flexe (tvarosloví) vs. derivační morfologie</text:p>
              </text:list-item>
              <text:list-item>
                <text:p>Čeština je jazyk s bohatou morfologií</text:p>
              </text:list-item>
              <text:list-item>
                <text:p>Analyzátory Ajka, Majka, další (Morč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7" draw:layer="layout" svg:width="25.199cm" svg:height="3.507cm" svg:x="1.4cm" svg:y="0.837cm" presentation:class="title">
          <draw:text-box>
            <text:p>Syntax</text:p>
          </draw:text-box>
        </draw:frame>
        <draw:frame presentation:style-name="pr8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Vztahy mezi slovy ve větě </text:p>
              </text:list-item>
              <text:list-item>
                <text:p>Jednotky – větné složky, větné členy, věty</text:p>
              </text:list-item>
              <text:list-item>
                <text:p>Algoritmický popis větné struktury - reprezent. </text:p>
              </text:list-item>
              <text:list-item>
                <text:p>Formální gramatiky – výsledky Chomského</text:p>
              </text:list-item>
              <text:list-item>
                <text:p>Hierarchie gramatik, jazyků a automatů</text:p>
              </text:list-item>
              <text:list-item>
                <text:p>Koncepce syntaxe – závislostní a složková</text:p>
              </text:list-item>
              <text:list-item>
                <text:p>Syntaktická analýza a analyzátory</text:p>
              </text:list-item>
              <text:list-item>
                <text:p>Pro češtinu nástroje – Synt, Set, (Va)Dis</text:p>
              </text:list-item>
              <text:list-item>
                <text:p>Statistické nástroje (MALT, Collin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23" draw:layer="layout" svg:width="25.1cm" svg:height="3.038cm" svg:x="1.4cm" svg:y="0.962cm" presentation:class="title" presentation:user-transformed="true">
          <draw:text-box>
            <text:p>Sémantika</text:p>
          </draw:text-box>
        </draw:frame>
        <draw:frame presentation:style-name="pr15" draw:layer="layout" svg:width="25.199cm" svg:height="16.161cm" svg:x="1cm" svg:y="4cm" presentation:class="outline" presentation:user-transformed="true">
          <draw:text-box>
            <text:list text:style-name="L2">
              <text:list-item>
                <text:p>Nemá vlastní jednotky jako takové</text:p>
              </text:list-item>
              <text:list-item>
                <text:p>Klíčová otázka – co je to význam?</text:p>
              </text:list-item>
              <text:list-item>
                <text:p>Můžeme rozlišovat význam slov a slovních spojení – lexikální význam – lexikální sémantika</text:p>
              </text:list-item>
              <text:list-item>
                <text:p>Význam vět – větná či logická sémantika</text:p>
              </text:list-item>
              <text:list-item>
                <text:p>Sémantické reprezentace vět</text:p>
              </text:list-item>
              <text:list-item>
                <text:p>Používané formalismy – PK1, TIL aj.</text:p>
              </text:list-item>
              <text:list-item>
                <text:p>Kombinované techniky – valenční rámce</text:p>
              </text:list-item>
              <text:list-item>
                <text:p>Význam – místnost bez oken – nevidíme ven ani dovnitř (podobnost s Platonovými stíny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19" draw:layer="layout" svg:width="25.199cm" svg:height="3.506cm" svg:x="1.4cm" svg:y="0.837cm" presentation:class="title">
          <draw:text-box>
            <text:p>Lexikální sémantika</text:p>
          </draw:text-box>
        </draw:frame>
        <draw:frame presentation:style-name="pr24" draw:layer="layout" svg:width="25.225cm" svg:height="14.586cm" svg:x="1.5cm" svg:y="4.914cm" presentation:class="outline" presentation:user-transformed="true">
          <draw:text-box>
            <text:list text:style-name="L2">
              <text:list-item>
                <text:p>Významy slov a slovních spojení</text:p>
              </text:list-item>
              <text:list-item>
                <text:p>Lexikologie – nauka o slovní zásobě</text:p>
              </text:list-item>
              <text:list-item>
                <text:p>Lexikografie – zpracování slovní zásoby (elektr.) - obvykle v podobě slovníků</text:p>
              </text:list-item>
              <text:list-item>
                <text:p>Počítačová lexikografie, typy slovníků</text:p>
              </text:list-item>
              <text:list-item>
                <text:p>Softwarové nástroje pro práci se slovníky</text:p>
              </text:list-item>
              <text:list-item>
                <text:p>Popis významu slov ve slovnících – definice, synonyma, <text:s/></text:p>
              </text:list-item>
              <text:list-item>
                <text:p>DebDict, platforma DEB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Pragmatika</text:p>
          </draw:text-box>
        </draw:frame>
        <draw:frame presentation:style-name="pr17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Vztahy mezi UJ a jazykovými výrazy</text:p>
              </text:list-item>
              <text:list-item>
                <text:p>Interní – postoje k propozici: oznamovací, tázací, rozkazovací, přací (typy vět)</text:p>
              </text:list-item>
              <text:list-item>
                <text:p>Externí – komunikační situace a její prvky, vztahy k propozici</text:p>
              </text:list-item>
              <text:list-item>
                <text:p>Pragmatická funkce – (<text:span text:style-name="T6">Já mám žízeň.</text:span>)</text:p>
              </text:list-item>
              <text:list-item>
                <text:p>Deixe a deiktické prvky </text:p>
              </text:list-item>
              <text:list-item>
                <text:p>Jejich role v komunikační situac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7" draw:layer="layout" svg:width="25.199cm" svg:height="3.507cm" svg:x="1.4cm" svg:y="0.837cm" presentation:class="title">
          <draw:text-box>
            <text:p>Analýza promluv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truktura promluvy</text:p>
              </text:list-item>
              <text:list-item>
                <text:p>Anaforické vztahy a jejich rozpoznávání</text:p>
              </text:list-item>
              <text:list-item>
                <text:p>Rozpoznávání částí promluvy</text:p>
              </text:list-item>
              <text:list-item>
                <text:p>Krabicový model</text:p>
              </text:list-item>
              <text:list-item>
                <text:p>Vztah k dialogům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Reprezentace znalostí a inference</text:p>
          </draw:text-box>
        </draw:frame>
        <draw:frame presentation:style-name="pr17" draw:layer="layout" svg:width="25.199cm" svg:height="13.609cm" svg:x="1.4cm" svg:y="4.914cm" presentation:class="outline">
          <draw:text-box>
            <text:list text:style-name="L2">
              <text:list-item>
                <text:p>Sémantické sítě (WordNet, ontologie)</text:p>
              </text:list-item>
              <text:list-item>
                <text:p>Logické formalismy – PK1, TIL</text:p>
              </text:list-item>
              <text:list-item>
                <text:p>Valenční rámce</text:p>
              </text:list-item>
              <text:list-item>
                <text:p>Typy inference</text:p>
              </text:list-item>
              <text:list-item>
                <text:p>Dedukce, monotonní - nemotonní</text:p>
              </text:list-item>
              <text:list-item>
                <text:p>Systémy využívající Common Sense</text:p>
              </text:list-item>
              <text:list-item>
                <text:p>Komunikační agenti, model BI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Strojové učení a NLP</text:p>
          </draw:text-box>
        </draw:frame>
        <draw:frame presentation:style-name="pr17" draw:layer="layout" svg:width="25.199cm" svg:height="13.609cm" svg:x="1.4cm" svg:y="4.914cm" presentation:class="outline">
          <draw:text-box>
            <text:list text:style-name="L2">
              <text:list-item>
                <text:p>V současnosti populární techniky</text:p>
              </text:list-item>
              <text:list-item>
                <text:p>přeh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Historie ZPJ v ČSR a ČR 2</text:p>
          </draw:text-box>
        </draw:frame>
        <draw:frame presentation:style-name="pr22" draw:layer="layout" svg:width="25.599cm" svg:height="16.161cm" svg:x="1cm" svg:y="4.914cm" presentation:class="outline" presentation:user-transformed="true">
          <draw:text-box>
            <text:list text:style-name="L2">
              <text:list-item>
                <text:p>Brno – počátek ZPJ v 1964 (K. Pala) </text:p>
              </text:list-item>
              <text:list-item>
                <text:p><text:s/>Ústav českého jazyka FF UJEP</text:p>
              </text:list-item>
              <text:list-item>
                <text:p>V 70. letech experimenty s českými <text:s/>gener. gramatikami – analýza a syntéza (OVC VUT)</text:p>
              </text:list-item>
              <text:list-item>
                <text:p>Implementace syntaktické a sémantické analýzy na počítači Tesla 200 (Čihánek, Palová)</text:p>
              </text:list-item>
              <text:list-item>
                <text:p>Havel, Machová, Pala, Sofsem 1978</text:p>
              </text:list-item>
              <text:list-item>
                <text:p>V 80. letech spolupráce s ÚVT UJEP, vytvoření</text:p>
                <text:p>českých gramatik v Prologu (PDP 11)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Historie ZPJ v Brně</text:p>
          </draw:text-box>
        </draw:frame>
        <draw:frame presentation:style-name="pr22" draw:layer="layout" svg:width="25.599cm" svg:height="15.086cm" svg:x="1.2cm" svg:y="4.914cm" presentation:class="outline" presentation:user-transformed="true">
          <draw:text-box>
            <text:list text:style-name="L2">
              <text:list-item>
                <text:p>ÚVT – Benešovský, Šmídek, Gerbrich, programovací jazyk Wander (1988-90)</text:p>
              </text:list-item>
              <text:list-item>
                <text:p>1988-9 první PC na FF UJEP MU), vznik morfologického analyzátoru pro češtinu</text:p>
              </text:list-item>
              <text:list-item>
                <text:p>Franc, Pala, Osolsobě, gramatický korektor, generátor a analyzátor českých vět v Prologu</text:p>
              </text:list-item>
              <text:list-item>
                <text:p>V r. 1995 dochází k přesunu výzkumu na FI MU</text:p>
              </text:list-item>
              <text:list-item>
                <text:p>.V r. 1997 vzniká na FI MU Laboratoř ZPJ</text:p>
              </text:list-item>
              <text:list-item>
                <text:p>Grantové projekt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ZPJ na FI MU</text:p>
          </draw:text-box>
        </draw:frame>
        <draw:frame presentation:style-name="pr25" draw:layer="layout" svg:width="26.099cm" svg:height="16.927cm" svg:x="0.5cm" svg:y="4cm" presentation:class="outline" presentation:user-transformed="true">
          <draw:text-box>
            <text:list text:style-name="L2">
              <text:list-item>
                <text:p>Budování korpusových nástrojů (Rychlý, 1997-8), Bonito/Manatee</text:p>
              </text:list-item>
              <text:list-item>
                <text:p>Vznik české lexikální databáze WordNet, 1999</text:p>
              </text:list-item>
              <text:list-item>
                <text:p>Vytvoření nezávislého morfologického analyzátoru Ajka (Sedláček, 1999)</text:p>
              </text:list-item>
              <text:list-item>
                <text:p>Pokročilá syntaktická a sémantická analýza češtiny – systém Synt (Horák), Set (Kovář), Dis</text:p>
              </text:list-item>
              <text:list-item>
                <text:p>Budování slovesné databáze komplexních valenčních rámců – Verbalex (Hlaváčková)</text:p>
              </text:list-item>
              <text:list-item>
                <text:p>Nový mf. Analyzátor Majka, systém Deriv (Šmerk)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9" draw:layer="layout" svg:width="25.199cm" svg:height="3.256cm" svg:x="1.4cm" svg:y="0.962cm" presentation:class="title">
          <draw:text-box>
            <text:p>ZPJ na FI MU</text:p>
          </draw:text-box>
        </draw:frame>
        <draw:frame presentation:style-name="pr17" draw:layer="layout" svg:width="25.199cm" svg:height="13.609cm" svg:x="1.4cm" svg:y="4.914cm" presentation:class="outline">
          <draw:text-box>
            <text:list text:style-name="L2">
              <text:list-item>
                <text:p>Nové korpusové nástroje – slovní profily (Word Sketches) (Rychlý, Kilgarriff)</text:p>
              </text:list-item>
              <text:list-item>
                <text:p>Budování velkých webových korpusů</text:p>
              </text:list-item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2" svg:font-family="'Courier New'" style:font-family-generic="modern" style:font-pitch="fixed"/>
    <style:font-face style:name="MS Mincho1" svg:font-family="'MS Mincho', '?? ??'" style:font-family-generic="modern" style:font-pitch="fixed"/>
    <style:font-face style:name="Courier New1" svg:font-family="'Courier New'" style:font-family-generic="modern" style:font-pitch="variable"/>
    <style:font-face style:name="MS Mincho" svg:font-family="'MS Mincho', '?? ??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size="12pt" fo:language="en" fo:country="GB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ourier New2" fo:font-size="10pt" fo:language="en" fo:country="GB" style:font-name-asian="Times New Roman" style:font-size-asian="10pt" style:language-asian="cs" style:country-asian="CZ" style:font-name-complex="Courier New2" style:font-size-complex="10pt" style:language-complex="ar" style:country-complex="SA"/>
    </style:style>
    <style:style style:name="Prostý_20_text_20_Char" style:display-name="Prostý text Char" style:family="graphic">
      <style:paragraph-properties style:text-autospace="none"/>
      <style:text-properties style:font-name="Courier New2" fo:font-size="10pt" fo:language="en" fo:country="GB" style:font-name-asian="Courier New2" style:font-size-asian="10pt" style:language-asian="zxx" style:country-asian="none" style:font-name-complex="Courier New2" style:font-size-complex="10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</meta:initial-creator>
    <meta:creation-date>2011-09-28T10:05:14.82</meta:creation-date>
    <meta:editing-duration>P2DT17H55M22S</meta:editing-duration>
    <meta:editing-cycles>21</meta:editing-cycles>
    <dc:date>2015-09-20T21:30:22.338000000</dc:date>
    <meta:generator>LibreOffice/4.1.1.2$Windows_x86 LibreOffice_project/7e4286b58adc75a14f6d83f53a03b6c11fa2903</meta:generator>
    <meta:document-statistic meta:object-count="121"/>
  </office:meta>
</office:document-meta>
</file>