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Mincho1" svg:font-family="'MS Mincho'" style:font-family-generic="modern" style:font-pitch="fixed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Tahoma1" svg:font-family="Tahoma" style:font-pitch="variable"/>
    <style:font-face style:name="MS Mincho" svg:font-family="'MS Mincho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Prázdný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4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7" style:family="presentation" style:parent-style-name="Master1-Layout7-blank-Prázdný-outline1" style:list-style-name="L4">
      <style:graphic-properties draw:stroke="none" draw:fill="none" draw:textarea-horizontal-align="left" draw:textarea-vertical-align="top" draw:auto-grow-height="true" draw:auto-grow-width="false" fo:min-height="17.941cm" fo:padding-top="0cm" fo:padding-bottom="0cm" fo:padding-left="0cm" fo:padding-right="0cm" fo:wrap-option="wrap"/>
    </style:style>
    <style:style style:name="pr8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2.2cm" fo:padding-top="0cm" fo:padding-bottom="0cm" fo:padding-left="0cm" fo:padding-right="0cm" fo:wrap-option="wrap"/>
    </style:style>
    <style:style style:name="pr9" style:family="presentation" style:parent-style-name="Master1-Layout7-blank-Prázdný-outline1" style:list-style-name="L3">
      <style:graphic-properties draw:stroke="none" draw:fill="none" draw:textarea-horizontal-align="left" draw:textarea-vertical-align="top" draw:auto-grow-height="true" draw:auto-grow-width="false" fo:min-height="21.266cm" fo:padding-top="0cm" fo:padding-bottom="0cm" fo:padding-left="0cm" fo:padding-right="0cm" fo:wrap-option="wrap"/>
    </style:style>
    <style:style style:name="pr10" style:family="presentation" style:parent-style-name="Master1-Layout7-blank-Prázdný-outline1" style:list-style-name="L9">
      <style:graphic-properties draw:stroke="none" draw:fill="none" fo:min-height="2.534cm"/>
    </style:style>
    <style:style style:name="pr11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2.507cm" fo:padding-top="0cm" fo:padding-bottom="0cm" fo:padding-left="0cm" fo:padding-right="0cm" fo:wrap-option="wrap"/>
    </style:style>
    <style:style style:name="pr12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19.243cm" fo:padding-top="0cm" fo:padding-bottom="0cm" fo:padding-left="0cm" fo:padding-right="0cm" fo:wrap-option="wrap"/>
    </style:style>
    <style:style style:name="pr13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1.963cm" fo:padding-top="0cm" fo:padding-bottom="0cm" fo:padding-left="0cm" fo:padding-right="0cm" fo:wrap-option="wrap"/>
    </style:style>
    <style:style style:name="pr14" style:family="presentation" style:parent-style-name="Master1-Layout7-blank-Prázdný-outline1" style:list-style-name="L10">
      <style:graphic-properties draw:stroke="none" draw:fill="none" draw:textarea-horizontal-align="left" draw:textarea-vertical-align="top" draw:auto-grow-height="true" draw:auto-grow-width="false" fo:min-height="19.823cm" fo:padding-top="0cm" fo:padding-bottom="0cm" fo:padding-left="0cm" fo:padding-right="0cm" fo:wrap-option="wrap"/>
    </style:style>
    <style:style style:name="pr15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2.563cm" fo:padding-top="0cm" fo:padding-bottom="0cm" fo:padding-left="0cm" fo:padding-right="0cm" fo:wrap-option="wrap"/>
    </style:style>
    <style:style style:name="pr16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12.568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1.27cm" fo:margin-right="0cm" fo:margin-top="0cm" fo:margin-bottom="0.499cm" fo:line-height="100%" fo:text-align="start" fo:text-indent="-1.27cm" style:punctuation-wrap="simple" style:writing-mode="lr-tb">
        <style:tab-stops/>
      </style:paragraph-properties>
    </style:style>
    <style:style style:name="P8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  <style:paragraph-properties fo:margin-left="1.27cm" fo:margin-right="0cm" fo:margin-top="0cm" fo:margin-bottom="0.499cm" fo:line-height="100%" fo:text-indent="-1.27cm" style:punctuation-wrap="simple" style:writing-mode="lr-tb" style:font-independent-line-spacing="true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text-underline-style="solid" style:text-underline-width="auto" style:text-underline-color="font-color"/>
    </style:style>
    <style:style style:name="P12" style:family="paragraph">
      <loext:graphic-properties draw:fill="none"/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.499cm" fo:line-height="100%" fo:text-indent="0cm" style:punctuation-wrap="simple" style:writing-mode="lr-tb" style:font-independent-line-spacing="true">
        <style:tab-stops/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7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SimSun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14" style:family="text">
      <style:text-properties fo:color="#ff0000" style:font-name="Arial" fo:language="cs" fo:country="CZ" style:font-name-asian="SimSun" style:font-name-complex="Mangal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italic" style:font-weight-asian="normal" style:font-name-complex="Mangal1" style:font-size-complex="32pt" style:font-style-complex="italic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0pt" style:font-style-asian="normal" style:font-weight-asian="normal" style:font-name-complex="Mangal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905cm" text:min-label-width="1.27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style:font-name="Arial1" fo:color="#000000" fo:font-size="100%"/>
      </text:list-level-style-bullet>
      <text:list-level-style-bullet text:level="2" text:bullet-char="•">
        <style:list-level-properties text:space-before="1.905cm" text:min-label-width="1.27cm"/>
        <style:text-properties style:font-name="Arial1" fo:color="#000000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fo:color="#000000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fo:color="#000000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fo:color="#000000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fo:color="#000000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fo:color="#000000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fo:color="#000000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style:font-name="Arial1" style:use-window-font-color="true" fo:font-size="90%"/>
      </text:list-level-style-bullet>
      <text:list-level-style-bullet text:level="2" text:bullet-char="•">
        <style:list-level-properties text:space-before="1.905cm" text:min-label-width="1.27cm"/>
        <style:text-properties style:font-name="Arial1" style:use-window-font-color="true" fo:font-size="90%"/>
      </text:list-level-style-bullet>
      <text:list-level-style-bullet text:level="3" text:bullet-char="•">
        <style:list-level-properties text:space-before="3.175cm" text:min-label-width="1.27cm"/>
        <style:text-properties style:font-name="Arial1" style:use-window-font-color="true" fo:font-size="90%"/>
      </text:list-level-style-bullet>
      <text:list-level-style-bullet text:level="4" text:bullet-char="•">
        <style:list-level-properties text:space-before="4.445cm" text:min-label-width="1.27cm"/>
        <style:text-properties style:font-name="Arial1" style:use-window-font-color="true" fo:font-size="90%"/>
      </text:list-level-style-bullet>
      <text:list-level-style-bullet text:level="5" text:bullet-char="•">
        <style:list-level-properties text:space-before="5.715cm" text:min-label-width="1.27cm"/>
        <style:text-properties style:font-name="Arial1" style:use-window-font-color="true" fo:font-size="90%"/>
      </text:list-level-style-bullet>
      <text:list-level-style-bullet text:level="6" text:bullet-char="•">
        <style:list-level-properties text:space-before="6.985cm" text:min-label-width="1.27cm"/>
        <style:text-properties style:font-name="Arial1" style:use-window-font-color="true" fo:font-size="90%"/>
      </text:list-level-style-bullet>
      <text:list-level-style-bullet text:level="7" text:bullet-char="•">
        <style:list-level-properties text:space-before="8.255cm" text:min-label-width="1.27cm"/>
        <style:text-properties style:font-name="Arial1" style:use-window-font-color="true" fo:font-size="90%"/>
      </text:list-level-style-bullet>
      <text:list-level-style-bullet text:level="8" text:bullet-char="•">
        <style:list-level-properties text:space-before="9.525cm" text:min-label-width="1.27cm"/>
        <style:text-properties style:font-name="Arial1" style:use-window-font-color="true" fo:font-size="90%"/>
      </text:list-level-style-bullet>
      <text:list-level-style-bullet text:level="9" text:bullet-char="•">
        <style:list-level-properties text:space-before="10.795cm" text:min-label-width="1.27cm"/>
        <style:text-properties style:font-name="Arial1"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90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90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90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90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90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90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90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90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27cm"/>
        <style:text-properties style:font-name="Arial1" fo:color="#000000" fo:font-size="100%"/>
      </text:list-level-style-bullet>
      <text:list-level-style-bullet text:level="2" text:bullet-char="•">
        <style:list-level-properties text:space-before="1.905cm" text:min-label-width="1.27cm"/>
        <style:text-properties style:font-name="Arial1" fo:color="#000000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fo:color="#000000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fo:color="#000000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fo:color="#000000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fo:color="#000000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fo:color="#000000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fo:color="#000000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80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80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80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80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80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80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80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ý" presentation:presentation-page-layout-name="AL1T13">
        <draw:frame draw:name="Nadpis 1" presentation:style-name="pr1" draw:text-style-name="P2" draw:layer="layout" svg:width="25.599cm" svg:height="5.772cm" svg:x="1cm" svg:y="0.228cm" presentation:class="title">
          <draw:text-box>
            <text:p text:style-name="P1"><text:span text:style-name="T1"><text:line-break/></text:span><text:span text:style-name="T2">Počítačové zpracování přirozeného jazyka – PA153</text:span><text:span text:style-name="T2"><text:line-break/></text:span><text:span text:style-name="T2">(Natural Language Processing)</text:span></text:p>
          </draw:text-box>
        </draw:frame>
        <draw:frame draw:name="Podnadpis 2" presentation:style-name="pr2" draw:text-style-name="P2" draw:layer="layout" svg:width="25.199cm" svg:height="13.609cm" svg:x="1.5cm" svg:y="6cm" presentation:class="subtitle">
          <draw:text-box>
            <text:p text:style-name="P3"><text:span text:style-name="T3">K. Pala et al</text:span></text:p>
            <text:p text:style-name="P3"><text:span text:style-name="T3">NLP Centre FI MU</text:span></text:p>
            <text:p text:style-name="P3"><text:span text:style-name="T3"/></text:p>
            <text:p text:style-name="P3"><text:span text:style-name="T3"/></text:p>
            <text:p text:style-name="P3"><text:span text:style-name="T3">Autumn 2020</text:span></text:p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" presentation:class="page"/>
          <draw:frame draw:name="Zástupný symbol pro poznámky 2"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5">Podmínky hodnocení</text:span></text:p>
          </draw:text-box>
        </draw:frame>
        <draw:frame draw:name="Zástupný symbol pro text 2" presentation:style-name="pr4" draw:text-style-name="P2" draw:layer="layout" svg:width="25.6cm" svg:height="14.586cm" svg:x="1.6cm" svg:y="4.914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Exam – written – 11 questions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" presentation:class="page"/>
          <draw:frame draw:name="Zástupný symbol pro poznámky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rázdný" presentation:presentation-page-layout-name="AL1T13">
        <draw:frame draw:name="Nadpis 1" presentation:style-name="pr6" draw:text-style-name="P2" draw:layer="layout" svg:width="25.325cm" svg:height="1.881cm" svg:x="1.175cm" svg:y="0.264cm" presentation:class="title">
          <draw:text-box>
            <text:p text:style-name="P1"><text:span text:style-name="T5">NLP (ZPJ) – motivation</text:span></text:p>
          </draw:text-box>
        </draw:frame>
        <draw:frame draw:name="Zástupný symbol pro text 2" presentation:style-name="pr4" draw:text-style-name="P2" draw:layer="layout" svg:width="27cm" svg:height="20.697cm" svg:x="0.5cm" svg:y="2.4cm" presentation:class="outline">
          <draw:text-box>
            <text:list text:style-name="L3">
              <text:list-item>
                <text:p text:style-name="P7"><text:span text:style-name="T3">Why to pay attention to </text:span><text:span text:style-name="T6">NL (PJ)</text:span><text:span text:style-name="T3">?</text:span></text:p>
              </text:list-item>
            </text:list>
            <text:list text:style-name="L4">
              <text:list-item>
                <text:p text:style-name="P7"><text:span text:style-name="T7">Language behaviour represents one of the fundamental</text:span><text:span text:style-name="T8"> aspects of human behaviour,</text:span></text:p>
              </text:list-item>
            </text:list>
            <text:list text:style-name="L3">
              <text:list-item>
                <text:p text:style-name="P8"><text:span text:style-name="T8">NL is an essential component of our life as a </text:span><text:span text:style-name="T7">main tool of communication</text:span><text:span text:style-name="T9">,</text:span></text:p>
              </text:list-item>
              <text:list-item>
                <text:p text:style-name="P8"><text:span text:style-name="T9">In NL we express and record our </text:span><text:span text:style-name="T10">knowledge</text:span><text:span text:style-name="T9">, </text:span><text:span text:style-name="T10">scientific findings</text:span><text:span text:style-name="T9">, </text:span><text:span text:style-name="T10">world understanding</text:span><text:span text:style-name="T9">,</text:span></text:p>
              </text:list-item>
              <text:list-item>
                <text:p text:style-name="P8"><text:span text:style-name="T9">NL is a starting point for </text:span><text:span text:style-name="T10">artificial</text:span><text:span text:style-name="T9"> (formal) languages</text:span></text:p>
              </text:list-item>
              <text:list-item>
                <text:p text:style-name="P8"><text:span text:style-name="T8">Language texts serve as a </text:span><text:span text:style-name="T7">memory of mankind</text:span><text:span text:style-name="T8"> for knowledge transfer between generations</text:span></text:p>
              </text:list-item>
              <text:list-item>
                <text:p text:style-name="P8"><text:span text:style-name="T9">NL is a base for </text:span><text:span text:style-name="T10">human-computer</text:span><text:span text:style-name="T9"> c</text:span><text:span text:style-name="T10">ommunication</text:span></text:p>
              </text:list-item>
            </text:list>
            <text:list text:style-name="L5">
              <text:list-item>
                <text:p text:style-name="P9"><text:span text:style-name="T3"><text:s/>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3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rázdný" presentation:presentation-page-layout-name="AL1T13">
        <draw:frame draw:name="Nadpis 1" presentation:style-name="pr6" draw:text-style-name="P2" draw:layer="layout" svg:width="25.199cm" svg:height="1.881cm" svg:x="1.4cm" svg:y="1.65cm" presentation:class="title">
          <draw:text-box>
            <text:p text:style-name="P1"><text:span text:style-name="T5">Terminological remark</text:span></text:p>
          </draw:text-box>
        </draw:frame>
        <draw:frame draw:name="Zástupný symbol pro text 2" presentation:style-name="pr7" draw:text-style-name="P10" draw:layer="layout" svg:width="26.6cm" svg:height="17.941cm" svg:x="0.8cm" svg:y="3.8cm" presentation:class="outline" presentation:user-transformed="true">
          <draw:text-box>
            <text:list text:style-name="L4">
              <text:list-item>
                <text:p text:style-name="P8"><text:span text:style-name="T3">Used </text:span><text:span text:style-name="T6">terms</text:span></text:p>
              </text:list-item>
              <text:list-item>
                <text:p text:style-name="P8"><text:span text:style-name="T6">Quantitative </text:span><text:span text:style-name="T3">and</text:span><text:span text:style-name="T6"> statistical </text:span><text:span text:style-name="T3">linguistics</text:span></text:p>
              </text:list-item>
              <text:list-item>
                <text:p text:style-name="P8"><text:span text:style-name="T6">Algebraic </text:span><text:span text:style-name="T3">linguistics (N. Chomsky)</text:span></text:p>
              </text:list-item>
              <text:list-item>
                <text:p text:style-name="P8"><text:span text:style-name="T3">Mathematical linguistics (shrnující)</text:span></text:p>
              </text:list-item>
              <text:list-item>
                <text:p text:style-name="P8"><text:span text:style-name="T3">computational (p</text:span><text:span text:style-name="T6">očítačová, </text:span><text:span text:style-name="T3">komputační) linguistics</text:span></text:p>
              </text:list-item>
              <text:list-item>
                <text:p text:style-name="P8"><text:span text:style-name="T3">Today Natural Langua</text:span><text:span text:style-name="T6">ge processing </text:span><text:span text:style-name="T3">(ZPJ, NLP)</text:span></text:p>
              </text:list-item>
              <text:list-item>
                <text:p text:style-name="P8"><text:span text:style-name="T3">Computer </text:span><text:span text:style-name="T6">speech processing </text:span><text:span text:style-name="T3">(ASR)</text:span></text:p>
              </text:list-item>
              <text:list-item>
                <text:p text:style-name="P8"><text:span text:style-name="T6">Cognitive science</text:span><text:span text:style-name="T3"> (linguistics, psychology, philosophy, also logics, usually in USA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4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rázdný" presentation:presentation-page-layout-name="AL1T13">
        <draw:frame draw:name="Nadpis 1" presentation:style-name="pr1" draw:text-style-name="P2" draw:layer="layout" svg:width="25.411cm" svg:height="1.035cm" svg:x="1.089cm" svg:y="0.365cm" presentation:class="title" presentation:user-transformed="true">
          <draw:text-box>
            <text:p text:style-name="P1"><text:span text:style-name="T5">What NLP includes?</text:span></text:p>
          </draw:text-box>
        </draw:frame>
        <draw:frame draw:name="Zástupný symbol pro text 2" presentation:style-name="pr4" draw:text-style-name="P2" draw:layer="layout" svg:width="26.145cm" svg:height="19.383cm" svg:x="1.856cm" svg:y="2.207cm" presentation:class="outline">
          <draw:text-box>
            <text:list text:style-name="L3">
              <text:list-item>
                <text:p text:style-name="P8"><text:span text:style-name="T3">NL study and research is </text:span><text:span text:style-name="T6">interdisciplinary</text:span><text:span text:style-name="T3">:</text:span></text:p>
              </text:list-item>
              <text:list-item>
                <text:p text:style-name="P8"><text:span text:style-name="T3">In </text:span><text:span text:style-name="T6">linguistics</text:span><text:span text:style-name="T3"> (tradiční, structural, mathematical)</text:span></text:p>
              </text:list-item>
              <text:list-item>
                <text:p text:style-name="P8"><text:span text:style-name="T3">In </text:span><text:span text:style-name="T6">psychology</text:span><text:span text:style-name="T3"> and </text:span><text:span text:style-name="T6">psycholinguistics</text:span></text:p>
              </text:list-item>
              <text:list-item>
                <text:p text:style-name="P8"><text:span text:style-name="T3">In </text:span><text:span text:style-name="T6">philosophy and logic</text:span><text:span text:style-name="T3"> – relations to the universe of discourse, reasoning (inference), basic units are truth functions (výroky) and propositions</text:span></text:p>
              </text:list-item>
              <text:list-item>
                <text:p text:style-name="P8"><text:span text:style-name="T3">In </text:span><text:span text:style-name="T6">algebraic</text:span><text:span text:style-name="T3"> (later computational) linguistics (in sixties) key role was played by N. Chomsky (Synt. Struct.)</text:span></text:p>
              </text:list-item>
              <text:list-item>
                <text:p text:style-name="P8"><text:span text:style-name="T3">Language theory in the form of </text:span><text:span text:style-name="T6">algorithms</text:span><text:span text:style-name="T3">, and </text:span><text:span text:style-name="T6">data structures</text:span><text:span text:style-name="T3">, large empirical data (</text:span><text:span text:style-name="T6">corpora</text:span><text:span text:style-name="T3">)</text:span></text:p>
              </text:list-item>
              <text:list-item>
                <text:p text:style-name="P8"><text:span text:style-name="T3">Relations to the </text:span><text:span text:style-name="T6">Artificial Intelligence </text:span><text:span text:style-name="T3">and C</text:span><text:span text:style-name="T6">ognitive</text:span><text:span text:style-name="T3"> science </text:span></text:p>
              </text:list-item>
              <text:list-item>
                <text:p text:style-name="P8"><text:span text:style-name="T3">Computer instruments for NL – </text:span><text:span text:style-name="T6">language engineering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5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rázdný" presentation:presentation-page-layout-name="AL1T13">
        <draw:frame draw:name="Nadpis 1" presentation:style-name="pr1" draw:text-style-name="P2" draw:layer="layout" svg:width="25.599cm" svg:height="1.4cm" svg:x="1.001cm" svg:y="0.4cm" presentation:class="title" presentation:user-transformed="true">
          <draw:text-box>
            <text:p text:style-name="P1"><text:span text:style-name="T5">NLP – relation to computers</text:span></text:p>
          </draw:text-box>
        </draw:frame>
        <draw:frame draw:name="Zástupný symbol pro text 2" presentation:style-name="pr4" draw:text-style-name="P2" draw:layer="layout" svg:width="26.9cm" svg:height="19.927cm" svg:x="0.6cm" svg:y="2.6cm" presentation:class="outline" presentation:user-transformed="true">
          <draw:text-box>
            <text:list text:style-name="L3">
              <text:list-item>
                <text:p text:style-name="P8"><text:span text:style-name="T3">Need for a </text:span><text:span text:style-name="T6">two-way communication human-computer</text:span></text:p>
              </text:list-item>
              <text:list-item>
                <text:p text:style-name="P8"><text:span text:style-name="T3">So far h-c <text:s/></text:span><text:span text:style-name="T6">communication </text:span><text:span text:style-name="T3">is mainly </text:span><text:span text:style-name="T6">one-way</text:span></text:p>
              </text:list-item>
              <text:list-item>
                <text:p text:style-name="P8"><text:span text:style-name="T3">A </text:span><text:span text:style-name="T6">richer</text:span><text:span text:style-name="T3"> h-c </text:span><text:span text:style-name="T6">communication </text:span><text:span text:style-name="T3">interface is necessary </text:span></text:p>
              </text:list-item>
              <text:list-item>
                <text:p text:style-name="P8"><text:span text:style-name="T3">NL interface should be </text:span><text:span text:style-name="T6">smarter</text:span><text:span text:style-name="T3"> and more </text:span><text:span text:style-name="T6">flexible,</text:span><text:span text:style-name="T3"> especially for </text:span><text:span text:style-name="T6">common users</text:span></text:p>
              </text:list-item>
              <text:list-item>
                <text:p text:style-name="P8"><text:span text:style-name="T3">Distinct commercial consequences for the computer market </text:span></text:p>
              </text:list-item>
              <text:list-item>
                <text:p text:style-name="P8"><text:span text:style-name="T3">Influence to the </text:span><text:span text:style-name="T6">shape of</text:span><text:span text:style-name="T3"> operation systems</text:span></text:p>
              </text:list-item>
              <text:list-item>
                <text:p text:style-name="P8"><text:span text:style-name="T6">Can we have</text:span><text:span text:style-name="T3"> OS with NL? – e.g. OS Merlin (IBM)</text:span></text:p>
              </text:list-item>
              <text:list-item>
                <text:p text:style-name="P8"><text:span text:style-name="T3">Our knowledge about NL structure is </text:span><text:span text:style-name="T6">incomplete</text:span></text:p>
              </text:list-item>
              <text:list-item>
                <text:p text:style-name="P8"><text:span text:style-name="T3">Relevant role is played by the relation of </text:span><text:span text:style-name="T6">theory </text:span><text:span text:style-name="T3"><text:s/>(research) and </text:span><text:span text:style-name="T6">applications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6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rázdný" presentation:presentation-page-layout-name="AL1T13">
        <draw:frame draw:name="Nadpis 1" presentation:style-name="pr1" draw:text-style-name="P2" draw:layer="layout" svg:width="24.599cm" svg:height="1.738cm" svg:x="1.901cm" svg:y="0.462cm" presentation:class="title" presentation:user-transformed="true">
          <draw:text-box>
            <text:p text:style-name="P1"><text:span text:style-name="T5">NLP – applications 1</text:span></text:p>
          </draw:text-box>
        </draw:frame>
        <draw:frame draw:name="Zástupný symbol pro text 2" presentation:style-name="pr4" draw:text-style-name="P2" draw:layer="layout" svg:width="26.486cm" svg:height="18.627cm" svg:x="0.635cm" svg:y="2.752cm" presentation:class="outline" presentation:user-transformed="true">
          <draw:text-box>
            <text:list text:style-name="L7">
              <text:list-item>
                <text:p text:style-name="P8"><text:span text:style-name="T3"><text:s/></text:span><text:span text:style-name="T3">Text processing – </text:span><text:span text:style-name="T6">spell checkers, grammar and style checkers </text:span></text:p>
              </text:list-item>
              <text:list-item>
                <text:p text:style-name="P8"><text:span text:style-name="T3"><text:s/></text:span><text:span text:style-name="T3">Hyphenation, </text:span><text:span text:style-name="T6">fulltext</text:span><text:span text:style-name="T3"> programs (lemmatizers)</text:span></text:p>
              </text:list-item>
              <text:list-item>
                <text:p text:style-name="P8"><text:span text:style-name="T3"><text:s/></text:span><text:span text:style-name="T6">Morphological and syntactic analyzers</text:span><text:span text:style-name="T3">: Majka, Morfodita,synt, SET, NTA (semantics – TIL) </text:span></text:p>
              </text:list-item>
              <text:list-item>
                <text:p text:style-name="P8"><text:span text:style-name="T3"><text:s/></text:span><text:span text:style-name="T6">Browsers</text:span><text:span text:style-name="T3">, editors – web, dictionary tools</text:span></text:p>
              </text:list-item>
              <text:list-item>
                <text:p text:style-name="P8"><text:span text:style-name="T3"><text:s/></text:span><text:span text:style-name="T3">Machine readable dictionaries (MRD), platform </text:span><text:span text:style-name="T6">DEB</text:span></text:p>
              </text:list-item>
              <text:list-item>
                <text:p text:style-name="P8"><text:span text:style-name="T3"><text:s/></text:span><text:span text:style-name="T6">Dialogue</text:span><text:span text:style-name="T3"> and </text:span><text:span text:style-name="T6">question-answering <text:s/></text:span><text:span text:style-name="T3">(QA) systems</text:span></text:p>
              </text:list-item>
              <text:list-item>
                <text:p text:style-name="P8"><text:span text:style-name="T3"><text:s/></text:span><text:span text:style-name="T6">Turing test</text:span><text:span text:style-name="T3"> (Eliza, Loebner Prize, November 2019)</text:span></text:p>
              </text:list-item>
              <text:list-item>
                <text:p text:style-name="P8"><text:span text:style-name="T3">Information e</text:span><text:span text:style-name="T6">xtraction</text:span><text:span text:style-name="T3">, </text:span><text:span text:style-name="T6">summarization</text:span><text:span text:style-name="T3">, </text:span><text:span text:style-name="T6">abstracts, MUC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7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Prázdný" presentation:presentation-page-layout-name="AL1T13">
        <draw:frame draw:name="Nadpis 1" presentation:style-name="pr1" draw:text-style-name="P2" draw:layer="layout" svg:width="25.099cm" svg:height="2.538cm" svg:x="1.5cm" svg:y="0.962cm" presentation:class="title">
          <draw:text-box>
            <text:p text:style-name="P1"><text:span text:style-name="T5">NLP – applications 2 (MT)</text:span></text:p>
          </draw:text-box>
        </draw:frame>
        <draw:frame draw:name="Zástupný symbol pro text 2" presentation:style-name="pr4" draw:text-style-name="P2" draw:layer="layout" svg:width="25.5cm" svg:height="16.161cm" svg:x="2cm" svg:y="4cm" presentation:class="outline" presentation:user-transformed="true">
          <draw:text-box>
            <text:list text:style-name="L6">
              <text:list-item>
                <text:p text:style-name="P6"><text:span text:style-name="T3"><text:s/></text:span><text:span text:style-name="T6">Machine translation (SP)</text:span><text:span text:style-name="T3"> – testbed for NLP theory</text:span></text:p>
              </text:list-item>
              <text:list-item>
                <text:p text:style-name="P6"><text:span text:style-name="T6"><text:s/></text:span><text:span text:style-name="T6">EU projekty</text:span><text:span text:style-name="T3"> – EuroMatrix, EUM+, Presemt etc.</text:span></text:p>
              </text:list-item>
              <text:list-item>
                <text:p text:style-name="P6"><text:span text:style-name="T6"><text:s/></text:span><text:span text:style-name="T6">Systran</text:span><text:span text:style-name="T3"> – at the beginning the official MT system for EU</text:span></text:p>
              </text:list-item>
              <text:list-item>
                <text:p text:style-name="P6"><text:span text:style-name="T3"><text:s/></text:span><text:span text:style-name="T6">Google Translator</text:span><text:span text:style-name="T3"> – the best usable product exploiting language models and </text:span><text:span text:style-name="T6">neural networks</text:span></text:p>
              </text:list-item>
              <text:list-item>
                <text:p text:style-name="P6"><text:span text:style-name="T3"><text:s/></text:span><text:span text:style-name="T3">Systems with translation memory – </text:span><text:span text:style-name="T6">Trados </text:span><text:span text:style-name="T3">(localization systems), based mainly on parallel corpora</text:span></text:p>
              </text:list-item>
              <text:list-item>
                <text:p text:style-name="P6"><text:span text:style-name="T3"><text:s/></text:span><text:span text:style-name="T3">Systems working with sublanguages (</text:span><text:span text:style-name="T6">Taum, Meteo</text:span><text:span text:style-name="T3">)</text:span></text:p>
              </text:list-item>
              <text:list-item>
                <text:p text:style-name="P6"><text:span text:style-name="T3"><text:s/></text:span><text:span text:style-name="T3">Voice MT – system </text:span><text:span text:style-name="T6">Verbmobil</text:span><text:span text:style-name="T3"> (1992-2001, German, Japanese, English)</text:span></text:p>
              </text:list-item>
              <text:list-item>
                <text:p text:style-name="P6"><text:span text:style-name="T6"><text:s/></text:span><text:span text:style-name="T6">Quality of MT</text:span><text:span text:style-name="T3">? Google, IBM, </text:span><text:span text:style-name="T6">neural networks, limits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8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Prázdný" presentation:presentation-page-layout-name="AL1T13">
        <draw:frame draw:name="Nadpis 1" presentation:style-name="pr1" draw:text-style-name="P2" draw:layer="layout" svg:width="26.032cm" svg:height="1.397cm" svg:x="0.968cm" svg:y="0.962cm" presentation:class="title">
          <draw:text-box>
            <text:p text:style-name="P1"><text:span text:style-name="T5">NLP – applications 3 (speech)</text:span></text:p>
          </draw:text-box>
        </draw:frame>
        <draw:frame draw:name="Zástupný symbol pro text 2" presentation:style-name="pr4" draw:text-style-name="P2" draw:layer="layout" svg:width="26.321cm" svg:height="17.023cm" svg:x="0.968cm" svg:y="4.017cm" presentation:class="outline" presentation:user-transformed="true">
          <draw:text-box>
            <text:list text:style-name="L8">
              <text:list-item>
                <text:p text:style-name="P6"><text:span text:style-name="T3"><text:s/></text:span><text:span text:style-name="T6">Speech communication </text:span><text:span text:style-name="T3">with computers (robots)</text:span></text:p>
              </text:list-item>
              <text:list-item>
                <text:p text:style-name="P6"><text:span text:style-name="T3"><text:s/></text:span><text:span text:style-name="T6">Synthesis</text:span><text:span text:style-name="T3"> – Text to speech systems (Demosthenes) </text:span></text:p>
              </text:list-item>
              <text:list-item>
                <text:p text:style-name="P6"><text:span text:style-name="T3"><text:s/></text:span><text:span text:style-name="T6">Automatic speech recogition</text:span><text:span text:style-name="T3"> – ASR systems), dictating machines, smart phones</text:span></text:p>
              </text:list-item>
              <text:list-item>
                <text:p text:style-name="P6"><text:span text:style-name="T3"><text:s/></text:span><text:span text:style-name="T6">Via Voice</text:span><text:span text:style-name="T3"> (IBM), </text:span><text:span text:style-name="T6">Dragon</text:span><text:span text:style-name="T3"> (Nuance), En.,Fr.,Germ., It.</text:span></text:p>
              </text:list-item>
              <text:list-item>
                <text:p text:style-name="P6"><text:span text:style-name="T3"><text:s/></text:span><text:span text:style-name="T3">For Czech – system Dictate 4.5, 6..., </text:span><text:span text:style-name="T6">Newton Technologies</text:span><text:span text:style-name="T3"> (demo)</text:span></text:p>
              </text:list-item>
              <text:list-item>
                <text:p text:style-name="P6"><text:span text:style-name="T3"><text:s/></text:span><text:span text:style-name="T6">Applications </text:span><text:span text:style-name="T3">at courts, in Parliament, in medicine</text:span></text:p>
              </text:list-item>
              <text:list-item>
                <text:p text:style-name="P6"><text:span text:style-name="T3"><text:s/></text:span><text:span text:style-name="T3">The accuracy of understanding of these applications is approximately –</text:span><text:span text:style-name="T6"> 90 %</text:span></text:p>
              </text:list-item>
              <text:list-item>
                <text:p text:style-name="P6"><text:span text:style-name="T3"><text:s/></text:span><text:span text:style-name="T3">Can we have a </text:span><text:span text:style-name="T6">chat</text:span><text:span text:style-name="T3"> with our computer? See PEPPER!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9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Prázdný" presentation:presentation-page-layout-name="AL1T13">
        <draw:frame draw:name="Nadpis 1" presentation:style-name="pr1" draw:text-style-name="P2" draw:layer="layout" svg:width="25.5cm" svg:height="1.737cm" svg:x="1cm" svg:y="0.613cm" presentation:class="title">
          <draw:text-box>
            <text:p text:style-name="P1"><text:span text:style-name="T5">NLP – applications 4 (relation to AI)</text:span></text:p>
          </draw:text-box>
        </draw:frame>
        <draw:frame draw:name="Zástupný symbol pro text 2" presentation:style-name="pr4" draw:text-style-name="P2" draw:layer="layout" svg:width="27cm" svg:height="16.965cm" svg:x="0.6cm" svg:y="3.2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2">Expert systems</text:span><text:span text:style-name="T11"> – e.g. Mycin (diagnostics in medicine)</text:span></text:p>
              </text:list-item>
              <text:list-item>
                <text:p text:style-name="P8"><text:span text:style-name="T11"><text:s/></text:span><text:span text:style-name="T11">Database systems with </text:span><text:span text:style-name="T12">NLP interface</text:span></text:p>
              </text:list-item>
              <text:list-item>
                <text:p text:style-name="P8"><text:span text:style-name="T11"><text:s/></text:span><text:span text:style-name="T12">NL understanding in general, stories </text:span><text:span text:style-name="T11">and messages </text:span><text:span text:style-name="T12">Abstracts</text:span><text:span text:style-name="T11"> from newspaper articles – </text:span><text:span text:style-name="T12">MUC </text:span><text:span text:style-name="T11">(Message Understanding Conference)</text:span></text:p>
              </text:list-item>
              <text:list-item>
                <text:p text:style-name="P8"><text:span text:style-name="T11"><text:s/></text:span><text:span text:style-name="T12">Robotic applications</text:span><text:span text:style-name="T11"> – SHRDLU, 1971 (T. Winograd), the first systém containing knowledge, inference and grammar,</text:span></text:p>
              </text:list-item>
              <text:list-item>
                <text:p text:style-name="P8"><text:span text:style-name="T11">Robotic family NAO, PEPPER, ROMEO (Softbank, demo)</text:span></text:p>
              </text:list-item>
              <text:list-item>
                <text:p text:style-name="P8"><text:span text:style-name="T11"><text:s/></text:span><text:span text:style-name="T12">Semantic web</text:span><text:span text:style-name="T11"> – intelligent searching, exploiting metadata</text:span></text:p>
              </text:list-item>
              <text:list-item>
                <text:p text:style-name="P8"><text:span text:style-name="T12">Ontology</text:span><text:span text:style-name="T11"> and c</text:span><text:span text:style-name="T12">oncept systems</text:span><text:span text:style-name="T11"> for particular domains, </text:span><text:span text:style-name="T12">sémantic networks </text:span><text:span text:style-name="T11">(WordNet) </text:span></text:p>
              </text:list-item>
              <text:list-item>
                <text:p text:style-name="P8"><text:span text:style-name="T12">Social networks</text:span><text:span text:style-name="T11">, Facebook? Google? Seznam?</text:span></text:p>
              </text:list-item>
              <text:list-item>
                <text:p text:style-name="P8"><text:span text:style-name="T11"><text:s/></text:span><text:span text:style-name="T11">AI is just a buzzword for industrial applications and speculations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0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Prázdný" presentation:presentation-page-layout-name="AL1T13">
        <draw:frame draw:name="Nadpis 1" presentation:style-name="pr8" draw:text-style-name="P11" draw:layer="layout" svg:width="25.399cm" svg:height="2.2cm" svg:x="1.2cm" svg:y="0cm" presentation:class="title" presentation:user-transformed="true">
          <draw:text-box>
            <text:p text:style-name="P1"><text:span text:style-name="T13">Structure (levels) of language</text:span></text:p>
          </draw:text-box>
        </draw:frame>
        <draw:frame draw:name="Zástupný symbol pro text 2" presentation:style-name="pr9" draw:text-style-name="P10" draw:layer="layout" svg:width="25.999cm" svg:height="21.266cm" svg:x="0.6cm" svg:y="2.6cm" presentation:class="outline" presentation:user-transformed="true">
          <draw:text-box>
            <text:list text:style-name="L3">
              <text:list-item>
                <text:p text:style-name="P8"><text:span text:style-name="T3"><text:s/></text:span><text:span text:style-name="T3">Nature <text:s/>of language system – for </text:span><text:span text:style-name="T6">language levels and their formal description,</text:span><text:span text:style-name="T3"> various theories exist </text:span></text:p>
              </text:list-item>
              <text:list-item>
                <text:p text:style-name="P8"><text:span text:style-name="T3"><text:s/></text:span><text:span text:style-name="T6">Phonetics</text:span><text:span text:style-name="T3"> and </text:span><text:span text:style-name="T6">phonology</text:span><text:span text:style-name="T3">, speech signal</text:span></text:p>
              </text:list-item>
              <text:list-item>
                <text:p text:style-name="P8"><text:span text:style-name="T3"><text:s/></text:span><text:span text:style-name="T3">Morphology – </text:span><text:span text:style-name="T6">flection</text:span><text:span text:style-name="T3"> (and word formation)</text:span></text:p>
              </text:list-item>
              <text:list-item>
                <text:p text:style-name="P8"><text:span text:style-name="T3"><text:s/></text:span><text:span text:style-name="T6">Syntax</text:span><text:span text:style-name="T3"> (skladba) – constituent, dependency </text:span></text:p>
              </text:list-item>
              <text:list-item>
                <text:p text:style-name="P8"><text:span text:style-name="T3"><text:s/></text:span><text:span text:style-name="T6">Sémantics</text:span><text:span text:style-name="T3"> – lexical, logical</text:span></text:p>
              </text:list-item>
              <text:list-item>
                <text:p text:style-name="P8"><text:span text:style-name="T6"><text:s/></text:span><text:span text:style-name="T6">Pragmatics</text:span><text:span text:style-name="T3"> – relations of users to the language expressions</text:span></text:p>
              </text:list-item>
              <text:list-item>
                <text:p text:style-name="P8"><text:span text:style-name="T3"><text:s/></text:span><text:span text:style-name="T6">Discourse</text:span><text:span text:style-name="T3">, anaphorical relations, reference</text:span></text:p>
              </text:list-item>
              <text:list-item>
                <text:p text:style-name="P8"><text:span text:style-name="T6">Algoritmic desriptions for </text:span><text:span text:style-name="T3">all levels are built plus the respective computer applications</text:span></text:p>
              </text:list-item>
            </text:list>
          </draw:text-box>
        </draw:frame>
        <draw:frame presentation:style-name="pr10" draw:text-style-name="P12" draw:layer="layout" svg:width="29.704cm" svg:height="2.784cm" svg:x="-13.386cm" svg:y="1.969cm">
          <draw:text-box>
            <text:list text:style-name="L9">
              <text:list-item>
                <text:p text:style-name="P8"><text:span text:style-name="T3"><text:s/>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1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5">Paradigms in NLP</text:span></text:p>
          </draw:text-box>
        </draw:frame>
        <draw:frame draw:name="Zástupný symbol pro text 2" presentation:style-name="pr4" draw:text-style-name="P2" draw:layer="layout" svg:width="25.199cm" svg:height="16.427cm" svg:x="1.801cm" svg:y="4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6">Introspective</text:span><text:span text:style-name="T3"> – Chomsky, notions of competence : performance, generative and transformational <text:s/>grammars</text:span></text:p>
              </text:list-item>
              <text:list-item>
                <text:p text:style-name="P6"><text:span text:style-name="T3"><text:s/></text:span><text:span text:style-name="T3">Grammars are understood as </text:span><text:span text:style-name="T6">finite sets of rules </text:span><text:span text:style-name="T3"><text:s/>– their incompletenes is essential</text:span></text:p>
              </text:list-item>
              <text:list-item>
                <text:p text:style-name="P6"><text:span text:style-name="T3"><text:s/></text:span><text:span text:style-name="T6">Empirical data</text:span><text:span text:style-name="T3"> – beginning of corpora: Brown Corpus, H. Kučera, N. Francis (1960-61), 1M</text:span></text:p>
              </text:list-item>
              <text:list-item>
                <text:p text:style-name="P6"><text:span text:style-name="T3"><text:s/></text:span><text:span text:style-name="T3">Large </text:span><text:span text:style-name="T6">collections of language data (text files), billions </text:span></text:p>
              </text:list-item>
              <text:list-item>
                <text:p text:style-name="P13"><text:span text:style-name="T3"><text:s/></text:span><text:span text:style-name="T6">Rule vs. s</text:span><text:span text:style-name="T14">tatistical a</text:span><text:span text:style-name="T6">pproaches</text:span><text:span text:style-name="T3">, advantages vs. disadvantages, K. Church (TSD 2018) </text:span></text:p>
              </text:list-item>
              <text:list-item>
                <text:p text:style-name="P6"><text:span text:style-name="T3"><text:s/></text:span><text:span text:style-name="T3">Machine learning, language models – (statistical methods seem to take more interest ?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2" presentation:class="page"/>
          <draw:frame draw:name="Zástupný symbol pro poznámky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0.238cm" svg:x="1.4cm" svg:y="0.962cm" presentation:class="title" presentation:user-transformed="true">
          <draw:text-box>
            <text:p text:style-name="P1"><text:span text:style-name="T5">Levels – phonetics, phonology</text:span></text:p>
          </draw:text-box>
        </draw:frame>
        <draw:frame draw:name="Zástupný symbol pro text 2" presentation:style-name="pr4" draw:text-style-name="P2" draw:layer="layout" svg:width="25.791cm" svg:height="15.981cm" svg:x="0.546cm" svg:y="4.46cm" presentation:class="outline">
          <draw:text-box>
            <text:list text:style-name="L10">
              <text:list-item>
                <text:p text:style-name="P6"><text:span text:style-name="T3"><text:s/></text:span><text:span text:style-name="T6">sounds of language</text:span><text:span text:style-name="T3"> (phones)</text:span></text:p>
              </text:list-item>
              <text:list-item>
                <text:p text:style-name="P6"><text:span text:style-name="T3"><text:s/></text:span><text:span text:style-name="T3">physical properties of the </text:span><text:span text:style-name="T6">speech signal</text:span></text:p>
              </text:list-item>
              <text:list-item>
                <text:p text:style-name="P6"><text:span text:style-name="T3"><text:s/></text:span><text:span text:style-name="T6">Phonology</text:span><text:span text:style-name="T3"> – phonemes – abstractions on sounds</text:span></text:p>
              </text:list-item>
              <text:list-item>
                <text:p text:style-name="P6"><text:span text:style-name="T3"><text:s/></text:span><text:span text:style-name="T6">The smallest units</text:span><text:span text:style-name="T3"> distinguishing meaning, </text:span><text:span text:style-name="T15">pas – pás</text:span></text:p>
              </text:list-item>
              <text:list-item>
                <text:p text:style-name="P6"><text:span text:style-name="T3"><text:s/></text:span><text:span text:style-name="T6">Phonological oppositions</text:span><text:span text:style-name="T3">: long – short: </text:span><text:span text:style-name="T15">vola</text:span><text:span text:style-name="T3">/</text:span><text:span text:style-name="T15">á</text:span></text:p>
              </text:list-item>
              <text:list-item>
                <text:p text:style-name="P6"><text:span text:style-name="T3"><text:s/></text:span><text:span text:style-name="T3">Link to the ASR – </text:span><text:span text:style-name="T6">automatic speech recognition</text:span></text:p>
              </text:list-item>
              <text:list-item>
                <text:p text:style-name="P6"><text:span text:style-name="T3"><text:s/></text:span><text:span text:style-name="T3">TTS (text to speech) – </text:span><text:span text:style-name="T6">speech synthesis</text:span><text:span text:style-name="T3">, many systems</text:span></text:p>
              </text:list-item>
              <text:list-item>
                <text:p text:style-name="P6"><text:span text:style-name="T6"><text:s/></text:span><text:span text:style-name="T6">ASR</text:span><text:span text:style-name="T3"> (dictation systems, (ARŘ, Newton DS 5, 6)</text:span></text:p>
              </text:list-item>
              <text:list-item>
                <text:p text:style-name="P6"><text:span text:style-name="T3"><text:s/></text:span><text:span text:style-name="T3">Intensive research, </text:span><text:span text:style-name="T6">IBM</text:span><text:span text:style-name="T3">, Nuance, a lot of money in it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3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Prázdný" presentation:presentation-page-layout-name="AL1T13">
        <draw:frame draw:name="Nadpis 1" presentation:style-name="pr11" draw:text-style-name="P14" draw:layer="layout" svg:width="25.199cm" svg:height="2.507cm" svg:x="1.5cm" svg:y="0.493cm" presentation:class="title" presentation:user-transformed="true">
          <draw:text-box>
            <text:p text:style-name="P1"><text:span text:style-name="T5">Morphology</text:span></text:p>
          </draw:text-box>
        </draw:frame>
        <draw:frame draw:name="Zástupný symbol pro text 2" presentation:style-name="pr12" draw:text-style-name="P2" draw:layer="layout" svg:width="25.731cm" svg:height="19.243cm" svg:x="0.695cm" svg:y="2.96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3">Units – </text:span><text:span text:style-name="T6">morphemes</text:span><text:span text:style-name="T3">, the smallest units bearing <text:s/>meaning (usually smaller than words, uč-, prac-)</text:span></text:p>
              </text:list-item>
              <text:list-item>
                <text:p text:style-name="P6"><text:span text:style-name="T3"><text:s/></text:span><text:span text:style-name="T6">Morpheme t</text:span><text:span text:style-name="T3">ypes – bearing lexical meaning, i.e. </text:span><text:span text:style-name="T6">roots</text:span><text:span text:style-name="T3"> or </text:span><text:span text:style-name="T6">stems</text:span><text:span text:style-name="T3">, and morphemes carrying grammatical meanings</text:span></text:p>
              </text:list-item>
              <text:list-item>
                <text:p text:style-name="P6"><text:span text:style-name="T3"><text:s/></text:span><text:span text:style-name="T3">Words and their </text:span><text:span text:style-name="T6">segmentation – morphological </text:span><text:span text:style-name="T3">analyzers – algorithms – </text:span><text:span text:style-name="T15">ne/u/věř/i/t/eln/ému</text:span></text:p>
              </text:list-item>
              <text:list-item>
                <text:p text:style-name="P6"><text:span text:style-name="T3"><text:s/></text:span><text:span text:style-name="T3">Inflectional (tvarosloví) vs. </text:span><text:span text:style-name="T6">Derivational morhology</text:span></text:p>
              </text:list-item>
              <text:list-item>
                <text:p text:style-name="P6"><text:span text:style-name="T3"><text:s/></text:span><text:span text:style-name="T3">Analyzers </text:span><text:span text:style-name="T6">Ajka</text:span><text:span text:style-name="T3">, </text:span><text:span text:style-name="T6">Majka</text:span><text:span text:style-name="T3">, also (</text:span><text:span text:style-name="T6">MorfoDita - UFAL</text:span><text:span text:style-name="T3">)</text:span></text:p>
              </text:list-item>
              <text:list-item>
                <text:p text:style-name="P6"><text:span text:style-name="T3"><text:s/></text:span><text:span text:style-name="T3">Derivational morphology – a tool </text:span><text:span text:style-name="T6">Derivancze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4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Prázdný" presentation:presentation-page-layout-name="AL1T13">
        <draw:frame draw:name="Nadpis 1" presentation:style-name="pr13" draw:text-style-name="P14" draw:layer="layout" svg:width="25.199cm" svg:height="1.963cm" svg:x="1.4cm" svg:y="0.837cm" presentation:class="title" presentation:user-transformed="true">
          <draw:text-box>
            <text:p text:style-name="P1"><text:span text:style-name="T5">Syntax</text:span></text:p>
          </draw:text-box>
        </draw:frame>
        <draw:frame draw:name="Zástupný symbol pro text 2" presentation:style-name="pr14" draw:text-style-name="P15" draw:layer="layout" svg:width="25.199cm" svg:height="19.823cm" svg:x="1.4cm" svg:y="3.9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3">Captures</text:span><text:span text:style-name="T6"> between words </text:span><text:span text:style-name="T3">in a sentence</text:span></text:p>
              </text:list-item>
              <text:list-item>
                <text:p text:style-name="P6"><text:span text:style-name="T3"><text:s/></text:span><text:span text:style-name="T3">Units – </text:span><text:span text:style-name="T6">sentence constituents</text:span><text:span text:style-name="T3">, parts and s</text:span><text:span text:style-name="T6">entence types </text:span></text:p>
              </text:list-item>
              <text:list-item>
                <text:p text:style-name="P6"><text:span text:style-name="T3"><text:s/></text:span><text:span text:style-name="T3">Representat. of sentence structure (</text:span><text:span text:style-name="T6">tree graphs</text:span><text:span text:style-name="T3">) <text:s text:c="4"/></text:span><text:span text:style-name="T6">Formal grammars </text:span><text:span text:style-name="T3">– N. Chomsky results</text:span></text:p>
              </text:list-item>
              <text:list-item>
                <text:p text:style-name="P6"><text:span text:style-name="T3"><text:s/></text:span><text:span text:style-name="T6"><text:s/></text:span><text:span text:style-name="T6">Grammar hierarchy</text:span><text:span text:style-name="T3">, languages and automata</text:span></text:p>
              </text:list-item>
              <text:list-item>
                <text:p text:style-name="P6"><text:span text:style-name="T3"><text:s/></text:span><text:span text:style-name="T3">Syntax conceptions –</text:span><text:span text:style-name="T6"> dependency </text:span><text:span text:style-name="T3">and </text:span><text:span text:style-name="T6">constit.</text:span></text:p>
              </text:list-item>
              <text:list-item>
                <text:p text:style-name="P6"><text:span text:style-name="T3"><text:s/></text:span><text:span text:style-name="T3">Syntactic analysis (</text:span><text:span text:style-name="T6">parsing</text:span><text:span text:style-name="T3">) and analyzers</text:span></text:p>
              </text:list-item>
              <text:list-item>
                <text:p text:style-name="P6"><text:span text:style-name="T3"><text:s/></text:span><text:span text:style-name="T3">Tools for Czech – </text:span><text:span text:style-name="T6">Synt</text:span><text:span text:style-name="T3">, </text:span><text:span text:style-name="T6">Set</text:span><text:span text:style-name="T3">, </text:span><text:span text:style-name="T6">(Va)Dis</text:span></text:p>
              </text:list-item>
              <text:list-item>
                <text:p text:style-name="P6"><text:span text:style-name="T3"><text:s/></text:span><text:span text:style-name="T6">Statistical tools </text:span><text:span text:style-name="T3">(MALT, Collins), n-grams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5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Prázdný" presentation:presentation-page-layout-name="AL1T13">
        <draw:frame draw:name="Nadpis 1" presentation:style-name="pr1" draw:text-style-name="P2" draw:layer="layout" svg:width="25.1cm" svg:height="3.038cm" svg:x="1.4cm" svg:y="0.962cm" presentation:class="title">
          <draw:text-box>
            <text:p text:style-name="P1"><text:span text:style-name="T5">Semantics</text:span></text:p>
          </draw:text-box>
        </draw:frame>
        <draw:frame draw:name="Zástupný symbol pro text 2" presentation:style-name="pr4" draw:text-style-name="P2" draw:layer="layout" svg:width="26.456cm" svg:height="16.999cm" svg:x="1cm" svg:y="4cm" presentation:class="outline">
          <draw:text-box>
            <text:list text:style-name="L3">
              <text:list-item>
                <text:p text:style-name="P8"><text:span text:style-name="T3">It does not have its own units as such</text:span></text:p>
              </text:list-item>
              <text:list-item>
                <text:p text:style-name="P8"><text:span text:style-name="T3">Key question – what is </text:span><text:span text:style-name="T6">meaning</text:span><text:span text:style-name="T3">?</text:span></text:p>
              </text:list-item>
              <text:list-item>
                <text:p text:style-name="P8"><text:span text:style-name="T3">One can distinguish meaning of words and collocations – this is </text:span><text:span text:style-name="T6">lexical semantics</text:span></text:p>
              </text:list-item>
              <text:list-item>
                <text:p text:style-name="P8"><text:span text:style-name="T6">meaning of sentences </text:span><text:span text:style-name="T3">– logical semantics</text:span></text:p>
              </text:list-item>
              <text:list-item>
                <text:p text:style-name="P8"><text:span text:style-name="T6">Semantic representations of sentences</text:span></text:p>
              </text:list-item>
              <text:list-item>
                <text:p text:style-name="P8"><text:span text:style-name="T3">Formalisms used – </text:span><text:span text:style-name="T6">predicate calculus</text:span><text:span text:style-name="T3">, </text:span><text:span text:style-name="T6">TIL</text:span><text:span text:style-name="T3"> etc.</text:span></text:p>
              </text:list-item>
              <text:list-item>
                <text:p text:style-name="P8"><text:span text:style-name="T3">Mixed techniques – </text:span><text:span text:style-name="T6">valency verb frames </text:span><text:span text:style-name="T3">– as </text:span><text:span text:style-name="T6">the room without windows</text:span><text:span text:style-name="T3"> – we cannot see neither out nor inside (similarity with Platon‘s shadows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6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2.563cm" svg:x="1.4cm" svg:y="0.837cm" presentation:class="title" presentation:user-transformed="true">
          <draw:text-box>
            <text:p text:style-name="P1"><text:span text:style-name="T5">Lexical semantics</text:span></text:p>
          </draw:text-box>
        </draw:frame>
        <draw:frame draw:name="Zástupný symbol pro text 2" presentation:style-name="pr4" draw:text-style-name="P2" draw:layer="layout" svg:width="25.848cm" svg:height="16.765cm" svg:x="0.877cm" svg:y="3.81cm" presentation:class="outline">
          <draw:text-box>
            <text:list text:style-name="L10">
              <text:list-item>
                <text:p text:style-name="P6"><text:span text:style-name="T3"><text:s/></text:span><text:span text:style-name="T6">meaning of words </text:span><text:span text:style-name="T3">and word collocations </text:span></text:p>
              </text:list-item>
              <text:list-item>
                <text:p text:style-name="P6"><text:span text:style-name="T3"><text:s/></text:span><text:span text:style-name="T3">Lexicology – deals with </text:span><text:span text:style-name="T6">word stock</text:span></text:p>
              </text:list-item>
              <text:list-item>
                <text:p text:style-name="P6"><text:span text:style-name="T3"><text:s/></text:span><text:span text:style-name="T3">Lexicography – </text:span><text:span text:style-name="T6">processing of word stock</text:span><text:span text:style-name="T3"> – presently in the form of electronic dictionaries (MRD)</text:span></text:p>
              </text:list-item>
              <text:list-item>
                <text:p text:style-name="P6"><text:span text:style-name="T3"><text:s/></text:span><text:span text:style-name="T6">computer lexicography</text:span><text:span text:style-name="T3">, types of dictionaries</text:span></text:p>
              </text:list-item>
              <text:list-item>
                <text:p text:style-name="P6"><text:span text:style-name="T3"><text:s/></text:span><text:span text:style-name="T6">Software tools</text:span><text:span text:style-name="T3"> for building and process. dictionaries</text:span></text:p>
              </text:list-item>
              <text:list-item>
                <text:p text:style-name="P6"><text:span text:style-name="T3"><text:s/></text:span><text:span text:style-name="T3">Description of word meanings in dictionaries – </text:span><text:span text:style-name="T6">definitions</text:span><text:span text:style-name="T3">, synonyms <text:s/></text:span></text:p>
              </text:list-item>
              <text:list-item>
                <text:p text:style-name="P6"><text:span text:style-name="T3"><text:s/></text:span><text:span text:style-name="T6">DebDict</text:span><text:span text:style-name="T3"> (</text:span><text:span text:style-name="T3"><text:a xlink:href="https://deb.fi.muni.cz:8005/debdict/" xlink:type="simple">https://deb.fi.muni.cz:8005/debdict/</text:a></text:span><text:span text:style-name="T3">), approach, platform DEB, DebVisDic (WordNets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7" presentation:class="page"/>
          <draw:frame draw:name="Zástupný symbol pro poznámky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Prázdný" presentation:presentation-page-layout-name="AL1T13">
        <draw:frame draw:name="Nadpis 1" presentation:style-name="pr1" draw:text-style-name="P2" draw:layer="layout" svg:width="24.999cm" svg:height="2.638cm" svg:x="1.6cm" svg:y="0.962cm" presentation:class="title" presentation:user-transformed="true">
          <draw:text-box>
            <text:p text:style-name="P1"><text:span text:style-name="T5">Pragmatics</text:span></text:p>
          </draw:text-box>
        </draw:frame>
        <draw:frame draw:name="Zástupný symbol pro text 2" presentation:style-name="pr4" draw:text-style-name="P2" draw:layer="layout" svg:width="25.199cm" svg:height="15.091cm" svg:x="1.4cm" svg:y="4.218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6">Relations</text:span><text:span text:style-name="T3"> between language users and language expressions </text:span></text:p>
              </text:list-item>
              <text:list-item>
                <text:p text:style-name="P6"><text:span text:style-name="T3"><text:s/></text:span><text:span text:style-name="T6">Internal</text:span><text:span text:style-name="T3"> – attitudes of users to a proposition: indicative, interrogative, commanding, wishing (sentence types)</text:span></text:p>
              </text:list-item>
              <text:list-item>
                <text:p text:style-name="P6"><text:span text:style-name="T3"><text:s/></text:span><text:span text:style-name="T6">External </text:span><text:span text:style-name="T3">– communication situation, its elements and relations to a proposition</text:span></text:p>
              </text:list-item>
              <text:list-item>
                <text:p text:style-name="P6"><text:span text:style-name="T3"><text:s/></text:span><text:span text:style-name="T6">KS</text:span><text:span text:style-name="T3"> = (m, p, o1, …, on, t, l)</text:span></text:p>
              </text:list-item>
              <text:list-item>
                <text:p text:style-name="P6"><text:span text:style-name="T3"><text:s/></text:span><text:span text:style-name="T6">Pragmatická function</text:span><text:span text:style-name="T3"> – (meaning of </text:span><text:span text:style-name="T15">Já mám žízeň.</text:span><text:span text:style-name="T3">)</text:span></text:p>
              </text:list-item>
              <text:list-item>
                <text:p text:style-name="P6"><text:span text:style-name="T3"><text:s/></text:span><text:span text:style-name="T6">Deixis </text:span><text:span text:style-name="T3">and deictic elements</text:span></text:p>
              </text:list-item>
              <text:list-item>
                <text:p text:style-name="P6"><text:span text:style-name="T3"><text:s/></text:span><text:span text:style-name="T3">Their role in a communication situation</text:span></text:p>
              </text:list-item>
            </text:list>
            <text:list text:style-name="L2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8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Prázdný" presentation:presentation-page-layout-name="AL1T13">
        <draw:frame draw:name="Nadpis 1" presentation:style-name="pr15" draw:text-style-name="P14" draw:layer="layout" svg:width="25.199cm" svg:height="2.563cm" svg:x="1.4cm" svg:y="0.837cm" presentation:class="title" presentation:user-transformed="true">
          <draw:text-box>
            <text:p text:style-name="P1"><text:span text:style-name="T5">Discourse analyis</text:span></text:p>
          </draw:text-box>
        </draw:frame>
        <draw:frame draw:name="Zástupný symbol pro text 2" presentation:style-name="pr16" draw:text-style-name="P2" draw:layer="layout" svg:width="25.199cm" svg:height="12.568cm" svg:x="1.5cm" svg:y="5.014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3">Structure of </text:span><text:span text:style-name="T6">discourse</text:span></text:p>
              </text:list-item>
              <text:list-item>
                <text:p text:style-name="P6"><text:span text:style-name="T3"><text:s/></text:span><text:span text:style-name="T6">Anaphoric</text:span><text:span text:style-name="T3"> relations and their recognition</text:span></text:p>
              </text:list-item>
              <text:list-item>
                <text:p text:style-name="P6"><text:span text:style-name="T3"><text:s/></text:span><text:span text:style-name="T6">Recognizing </text:span><text:span text:style-name="T3"><text:s/>of the discourse parts</text:span></text:p>
              </text:list-item>
              <text:list-item>
                <text:p text:style-name="P6"><text:span text:style-name="T3"><text:s/></text:span><text:span text:style-name="T6">Reference</text:span><text:span text:style-name="T3"> and corefence</text:span></text:p>
              </text:list-item>
              <text:list-item>
                <text:p text:style-name="P6"><text:span text:style-name="T3"><text:s text:c="2"/></text:span><text:span text:style-name="T3">Structure of </text:span><text:span text:style-name="T6">dialogue</text:span></text:p>
              </text:list-item>
              <text:list-item>
                <text:p text:style-name="P6"><text:span text:style-name="T3"><text:s/></text:span><text:span text:style-name="T3">Models of </text:span><text:span text:style-name="T6">discourse (</text:span><text:span text:style-name="T3">Box model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9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Knowledge representation and inference</text:span></text:p>
          </draw:text-box>
        </draw:frame>
        <draw:frame draw:name="Zástupný symbol pro text 2" presentation:style-name="pr4" draw:text-style-name="P2" draw:layer="layout" svg:width="25.199cm" svg:height="13.609cm" svg:x="1.8cm" svg:y="6.4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6">Semantic networks</text:span><text:span text:style-name="T3"> (WordNet, ontologies)</text:span></text:p>
              </text:list-item>
              <text:list-item>
                <text:p text:style-name="P6"><text:span text:style-name="T3"><text:s/></text:span><text:span text:style-name="T6">Logical formalisms</text:span><text:span text:style-name="T3"> – PK1, TIL</text:span></text:p>
              </text:list-item>
              <text:list-item>
                <text:p text:style-name="P6"><text:span text:style-name="T3"><text:s/></text:span><text:span text:style-name="T6">Valency</text:span><text:span text:style-name="T3"> frames – VerbaLex, Vallex, Verbnet argument structure of predicates</text:span></text:p>
              </text:list-item>
              <text:list-item>
                <text:p text:style-name="P6"><text:span text:style-name="T3"><text:s/></text:span><text:span text:style-name="T6">Deduction,</text:span><text:span text:style-name="T3"> monotonic – nonmotonic</text:span></text:p>
              </text:list-item>
              <text:list-item>
                <text:p text:style-name="P6"><text:span text:style-name="T3"><text:s/></text:span><text:span text:style-name="T3">Systems exploiting </text:span><text:span text:style-name="T6">Common Sense</text:span></text:p>
              </text:list-item>
              <text:list-item>
                <text:p text:style-name="P6"><text:span text:style-name="T3"><text:s/></text:span><text:span text:style-name="T6">Communication agents</text:span><text:span text:style-name="T3">, model Belief-Desire- Intention (BDI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0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2.838cm" svg:x="1.4cm" svg:y="0.962cm" presentation:class="title" presentation:user-transformed="true">
          <draw:text-box>
            <text:p text:style-name="P1"><text:span text:style-name="T5">Machine learning and NLP</text:span></text:p>
          </draw:text-box>
        </draw:frame>
        <draw:frame draw:name="Zástupný symbol pro text 2" presentation:style-name="pr4" draw:text-style-name="P2" draw:layer="layout" svg:width="25.199cm" svg:height="13.609cm" svg:x="1.2cm" svg:y="4.914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3">Presently popular techniques – subfield of artificial </text:span><text:span text:style-name="T16">intelligence</text:span></text:p>
              </text:list-item>
              <text:list-item>
                <text:p text:style-name="P6"><text:span text:style-name="T3"><text:s/></text:span><text:span text:style-name="T3">Přehled – samostatná prezentace</text:span></text:p>
              </text:list-item>
              <text:list-item>
                <text:p text:style-name="P6"><text:span text:style-name="T3"><text:s/></text:span><text:span text:style-name="T6">Učení bez učitele</text:span><text:span text:style-name="T3"> </text:span></text:p>
              </text:list-item>
              <text:list-item>
                <text:p text:style-name="P6"><text:span text:style-name="T3"><text:s/></text:span><text:span text:style-name="T6">Učení s učitelem</text:span></text:p>
              </text:list-item>
              <text:list-item>
                <text:p text:style-name="P6"><text:span text:style-name="T3"><text:s/></text:span><text:span text:style-name="T6">Klasifikátory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1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2.838cm" svg:x="1.4cm" svg:y="0.962cm" presentation:class="title" presentation:user-transformed="true">
          <draw:text-box>
            <text:p text:style-name="P1"><text:span text:style-name="T5">History of NLP in ČSR and ČR 1</text:span></text:p>
          </draw:text-box>
        </draw:frame>
        <draw:frame draw:name="Zástupný symbol pro text 2" presentation:style-name="pr4" draw:text-style-name="P2" draw:layer="layout" svg:width="25.199cm" svg:height="15.661cm" svg:x="1.4cm" svg:y="4.914cm" presentation:class="outline">
          <draw:text-box>
            <text:list text:style-name="L3">
              <text:list-item>
                <text:p text:style-name="P8"><text:span text:style-name="T3"><text:s/></text:span><text:span text:style-name="T6">Praha</text:span><text:span text:style-name="T3"> – FF UK, seminář SP, 1958</text:span></text:p>
              </text:list-item>
              <text:list-item>
                <text:p text:style-name="P8"><text:span text:style-name="T3"><text:s/></text:span><text:span text:style-name="T3">B. Palek, vztah k N. D. Andrejevovi.</text:span></text:p>
              </text:list-item>
              <text:list-item>
                <text:p text:style-name="P8"><text:span text:style-name="T3"><text:s/></text:span><text:span text:style-name="T3">P. Sgall, P. Novák, D. Konečná, L. Nebeský, E. Hajičová, J. Panevová, P. Piťha, K. Pala</text:span></text:p>
              </text:list-item>
              <text:list-item>
                <text:p text:style-name="P8"><text:span text:style-name="T3"><text:s/></text:span><text:span text:style-name="T3">M. Těšitelová – autorka </text:span><text:span text:style-name="T6">Frekvenčního slovníku češtiny</text:span><text:span text:style-name="T3">, 1961 (1983) </text:span></text:p>
              </text:list-item>
              <text:list-item>
                <text:p text:style-name="P8"><text:span text:style-name="T6">Odd. matem. lingvist. </text:span><text:span text:style-name="T3">ÚJČ, vztahy Letenská (L. Doležel) vs. Malostranské nám., ÚFAL (P.Sgall)</text:span></text:p>
              </text:list-item>
              <text:list-item>
                <text:p text:style-name="P8"><text:span text:style-name="T3"><text:s/></text:span><text:span text:style-name="T3">J. Štindlová – počátek počítačového zprac. PJ na </text:span><text:span text:style-name="T6">děrných štítcích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16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2" presentation:class="page"/>
          <draw:frame draw:name="Zástupný symbol pro poznámky 2"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History of NLP in ČSR and ČR 2</text:span></text:p>
          </draw:text-box>
        </draw:frame>
        <draw:frame draw:name="Zástupný symbol pro text 2" presentation:style-name="pr4" draw:text-style-name="P2" draw:layer="layout" svg:width="25.599cm" svg:height="17.927cm" svg:x="1cm" svg:y="4.914cm" presentation:class="outline">
          <draw:text-box>
            <text:list text:style-name="L10">
              <text:list-item>
                <text:p text:style-name="P6"><text:span text:style-name="T3"><text:s/></text:span><text:span text:style-name="T3">V Praze - seminář SP na FF UK od r. 1958</text:span></text:p>
              </text:list-item>
              <text:list-item>
                <text:p text:style-name="P6"><text:span text:style-name="T3"><text:s/></text:span><text:span text:style-name="T3">Brno – počátek ZPJ v 1964 (K. Pala)</text:span></text:p>
              </text:list-item>
              <text:list-item>
                <text:p text:style-name="P6"><text:span text:style-name="T3"><text:s/></text:span><text:span text:style-name="T3">Ústav českého jazyka FF UJEP (MU)</text:span></text:p>
              </text:list-item>
              <text:list-item>
                <text:p text:style-name="P6"><text:span text:style-name="T3"><text:s/></text:span><text:span text:style-name="T3">V 70. letech počítačové experimenty s českými <text:s/>generativními gramatikami – analýza a syntéza (OVC VUT)</text:span></text:p>
              </text:list-item>
              <text:list-item>
                <text:p text:style-name="P6"><text:span text:style-name="T3"><text:s/></text:span><text:span text:style-name="T3">Implementace syntaktické a sémantické analýzy na počítači Tesla 200 (Čihánek, Palová)</text:span></text:p>
              </text:list-item>
              <text:list-item>
                <text:p text:style-name="P6"><text:span text:style-name="T3"><text:s/></text:span><text:span text:style-name="T3">Havel, Machová, Pala, Sofsem 1978</text:span></text:p>
              </text:list-item>
              <text:list-item>
                <text:p text:style-name="P6"><text:span text:style-name="T3"><text:s/></text:span><text:span text:style-name="T3">V 80. letech spolupráce s ÚVT UJEP, vytvoření českých gramatik v Prologu (počítač PDP 11)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3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Historie ZPJ v Brně I</text:span></text:p>
          </draw:text-box>
        </draw:frame>
        <draw:frame draw:name="Zástupný symbol pro text 2" presentation:style-name="pr4" draw:text-style-name="P2" draw:layer="layout" svg:width="25.599cm" svg:height="15.161cm" svg:x="1.2cm" svg:y="4.914cm" presentation:class="outline">
          <draw:text-box>
            <text:list text:style-name="L10">
              <text:list-item>
                <text:p text:style-name="P6"><text:span text:style-name="T3"><text:s/></text:span><text:span text:style-name="T3">ÚVT – Benešovský, Šmídek, Gerbrich, programovací jazyk Wander (1988-90)</text:span></text:p>
              </text:list-item>
              <text:list-item>
                <text:p text:style-name="P6"><text:span text:style-name="T3"><text:s/></text:span><text:span text:style-name="T3">1988-9 první PC na FF UJEP MU), vznik morfologického analyzátoru pro češtinu, Xantipa</text:span></text:p>
              </text:list-item>
              <text:list-item>
                <text:p text:style-name="P6"><text:span text:style-name="T3"><text:s/></text:span><text:span text:style-name="T3">Franc, Osolsobě, Pala, gramatický korektor, generátor a analyzátor českých vět v Prologu</text:span></text:p>
              </text:list-item>
              <text:list-item>
                <text:p text:style-name="P6"><text:span text:style-name="T3"><text:s/></text:span><text:span text:style-name="T3">Od r. 1995 dochází k přesunu výzkumu na FI MU</text:span></text:p>
              </text:list-item>
              <text:list-item>
                <text:p text:style-name="P6"><text:span text:style-name="T3"><text:s/></text:span><text:span text:style-name="T3">V r. 1997 vzniká na FI MU Laboratoř ZPJ</text:span></text:p>
              </text:list-item>
              <text:list-item>
                <text:p text:style-name="P6"><text:span text:style-name="T3"><text:s/></text:span><text:span text:style-name="T3">Umožnily to grantové proj. podporované MŠMT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4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Prázdný" presentation:presentation-page-layout-name="AL1T13">
        <draw:frame draw:name="Nadpis 1" presentation:style-name="pr1" draw:text-style-name="P2" draw:layer="layout" svg:width="26.5cm" svg:height="3cm" svg:x="0cm" svg:y="0.5cm" presentation:class="title">
          <draw:text-box>
            <text:p text:style-name="P1"><text:span text:style-name="T5">ZPJ na FI MU II</text:span></text:p>
          </draw:text-box>
        </draw:frame>
        <draw:frame draw:name="Zástupný symbol pro text 2" presentation:style-name="pr4" draw:text-style-name="P2" draw:layer="layout" svg:width="27cm" svg:height="19.459cm" svg:x="0.5cm" svg:y="4cm" presentation:class="outline">
          <draw:text-box>
            <text:list text:style-name="L10">
              <text:list-item>
                <text:p text:style-name="P6"><text:span text:style-name="T3"><text:s/></text:span><text:span text:style-name="T3">Budování korpusových nástrojů (Rychlý, 1997-8), korpusový manažer Bonito/Manatee</text:span></text:p>
              </text:list-item>
              <text:list-item>
                <text:p text:style-name="P6"><text:span text:style-name="T3"><text:s/></text:span><text:span text:style-name="T3">Vytvoření české lexikální databáze WordNet, 1999</text:span></text:p>
              </text:list-item>
              <text:list-item>
                <text:p text:style-name="P6"><text:span text:style-name="T3"><text:s/></text:span><text:span text:style-name="T3">Vytvoření nezávislého morfologického analyzátoru Ajka (Sedláček, 1999)</text:span></text:p>
              </text:list-item>
              <text:list-item>
                <text:p text:style-name="P6"><text:span text:style-name="T3"><text:s/></text:span><text:span text:style-name="T3">Pokročilá syntaktická a sémantická analýza češtiny: <text:s/>systém Synt (Horák), Set (Kovář), (VA)Dis (Mráková)</text:span></text:p>
              </text:list-item>
              <text:list-item>
                <text:p text:style-name="P6"><text:span text:style-name="T3"><text:s/></text:span><text:span text:style-name="T3">Budování slovesné databáze komplexních valenčních rámců – VerbaLex (Hlaváčková, Pala)</text:span></text:p>
              </text:list-item>
              <text:list-item>
                <text:p text:style-name="P6"><text:span text:style-name="T3"><text:s/></text:span><text:span text:style-name="T3">Nový morfologický analyzátor Majka, systém Deriv (Šmerk) <text:s/>a Derivancze (derivační morfologie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5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Prázdný" presentation:presentation-page-layout-name="AL1T13">
        <draw:frame draw:name="Nadpis 1" presentation:style-name="pr1" draw:text-style-name="P2" draw:layer="layout" svg:width="25.599cm" svg:height="2.538cm" svg:x="1cm" svg:y="0.962cm" presentation:class="title">
          <draw:text-box>
            <text:p text:style-name="P1"><text:span text:style-name="T17">ZPJ</text:span><text:span text:style-name="T5"> na FI MU III</text:span></text:p>
          </draw:text-box>
        </draw:frame>
        <draw:frame draw:name="Zástupný symbol pro text 2" presentation:style-name="pr4" draw:text-style-name="P2" draw:layer="layout" svg:width="26.6cm" svg:height="16.6cm" svg:x="1cm" svg:y="4cm" presentation:class="outline" presentation:user-transformed="true">
          <draw:text-box>
            <text:list text:style-name="L10">
              <text:list-item>
                <text:p text:style-name="P6"><text:span text:style-name="T3"><text:s/></text:span><text:span text:style-name="T3">New corpus tools – Word Sketches – slovní profily), Rychlý, Kilgarriff), Lexic. Computing Ltd. </text:span></text:p>
              </text:list-item>
              <text:list-item>
                <text:p text:style-name="P6"><text:span text:style-name="T3"><text:s/></text:span><text:span text:style-name="T3">Building large web corpora</text:span></text:p>
              </text:list-item>
              <text:list-item>
                <text:p text:style-name="P6"><text:span text:style-name="T3"><text:s/></text:span><text:span text:style-name="T3">Toolkit:</text:span></text:p>
              </text:list-item>
            </text:list>
            <text:list text:style-name="L5">
              <text:list-item>
                <text:p text:style-name="P6"><text:span text:style-name="T3"><text:s text:c="3"/></text:span><text:span text:style-name="T3">- Justext – removing garbage (boilerplate) from web pages</text:span></text:p>
              </text:list-item>
              <text:list-item>
                <text:p text:style-name="P6"><text:span text:style-name="T3"><text:s text:c="3"/></text:span><text:span text:style-name="T3">- Onion – cleaning duplicities from web</text:span></text:p>
              </text:list-item>
              <text:list-item>
                <text:p text:style-name="P6"><text:span text:style-name="T3"><text:s text:c="3"/></text:span><text:span text:style-name="T3">- Chared – recognition languages at web</text:span></text:p>
              </text:list-item>
              <text:list-item>
                <text:p text:style-name="P6"><text:span text:style-name="T3"><text:s text:c="3"/></text:span><text:span text:style-name="T3">- Word Sketch Engine, NoSketch, Skell (Kilgariff, Rychlý, Suchomel, Jakubíček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6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Mincho1" svg:font-family="'MS Mincho'" style:font-family-generic="modern" style:font-pitch="fixed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Tahoma1" svg:font-family="Tahoma" style:font-pitch="variable"/>
    <style:font-face style:name="MS Mincho" svg:font-family="'MS Mincho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Výchozí-background" style:family="presentation">
      <style:graphic-properties draw:stroke="none" draw:fill="solid" draw:fill-color="#ffffff"/>
      <style:text-properties style:letter-kerning="true"/>
    </style:style>
    <style:style style:name="Master1-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ýchozí-outline1" style:family="presentation">
      <style:graphic-properties draw:stroke="none" draw:fill="none" draw:auto-grow-height="false" draw:fit-to-size="shrink-to-fit">
        <text:list-style style:name="Master1-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zí-outline2" style:family="presentation" style:parent-style-name="Master1-Výchozí-outline1">
      <style:paragraph-properties fo:margin-top="0.4cm" fo:margin-bottom="0cm"/>
      <style:text-properties fo:font-size="28pt" style:font-size-asian="28pt" style:font-size-complex="28pt"/>
    </style:style>
    <style:style style:name="Master1-Výchozí-outline3" style:family="presentation" style:parent-style-name="Master1-Výchozí-outline2">
      <style:paragraph-properties fo:margin-top="0.3cm" fo:margin-bottom="0cm"/>
      <style:text-properties fo:font-size="24pt" style:font-size-asian="24pt" style:font-size-complex="24pt"/>
    </style:style>
    <style:style style:name="Master1-Výchozí-outline4" style:family="presentation" style:parent-style-name="Master1-Výchozí-outline3">
      <style:paragraph-properties fo:margin-top="0.2cm" fo:margin-bottom="0cm"/>
      <style:text-properties fo:font-size="20pt" style:font-size-asian="20pt" style:font-size-complex="20pt"/>
    </style:style>
    <style:style style:name="Master1-Výchozí-outline5" style:family="presentation" style:parent-style-name="Master1-Výchozí-outline4">
      <style:paragraph-properties fo:margin-top="0.1cm" fo:margin-bottom="0cm"/>
      <style:text-properties fo:font-size="20pt" style:font-size-asian="20pt" style:font-size-complex="20pt"/>
    </style:style>
    <style:style style:name="Master1-Výchozí-outline6" style:family="presentation" style:parent-style-name="Master1-Výchozí-outline5">
      <style:paragraph-properties fo:margin-top="0.1cm" fo:margin-bottom="0cm"/>
      <style:text-properties fo:font-size="20pt" style:font-size-asian="20pt" style:font-size-complex="20pt"/>
    </style:style>
    <style:style style:name="Master1-Výchozí-outline7" style:family="presentation" style:parent-style-name="Master1-Výchozí-outline6">
      <style:paragraph-properties fo:margin-top="0.1cm" fo:margin-bottom="0cm"/>
      <style:text-properties fo:font-size="20pt" style:font-size-asian="20pt" style:font-size-complex="20pt"/>
    </style:style>
    <style:style style:name="Master1-Výchozí-outline8" style:family="presentation" style:parent-style-name="Master1-Výchozí-outline7">
      <style:paragraph-properties fo:margin-top="0.1cm" fo:margin-bottom="0cm"/>
      <style:text-properties fo:font-size="20pt" style:font-size-asian="20pt" style:font-size-complex="20pt"/>
    </style:style>
    <style:style style:name="Master1-Výchozí-outline9" style:family="presentation" style:parent-style-name="Master1-Výchozí-outline8">
      <style:paragraph-properties fo:margin-top="0.1cm" fo:margin-bottom="0cm"/>
      <style:text-properties fo:font-size="20pt" style:font-size-asian="20pt" style:font-size-complex="20pt"/>
    </style:style>
    <style:style style:name="Master1-Výchozí-subtitle" style:family="presentation">
      <style:graphic-properties draw:stroke="none" draw:fill="none" draw:textarea-vertical-align="middle">
        <text:list-style style:name="Master1-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zí-title" style:family="presentation">
      <style:graphic-properties draw:stroke="none" draw:fill="none" draw:textarea-vertical-align="middle">
        <text:list-style style:name="Master1-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shrink-to-fit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 draw:auto-grow-height="false" draw:fit-to-size="shrink-to-fit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shrink-to-fit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 draw:auto-grow-height="false" draw:fit-to-size="shrink-to-fit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shrink-to-fit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shrink-to-fit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shrink-to-fit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shrink-to-fit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shrink-to-fit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Výchoz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Výchozí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Výchoz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Výchoz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Výchoz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Výchoz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Jenom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Jenom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Jenom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Jenom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Jenom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Výchozí" style:page-layout-name="PM1" draw:style-name="Mdp1">
      <draw:frame draw:name="Zástupný symbol pro nadpis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Zástupný symbol pro text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Upravte styly předlohy textu.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Výchozí-title" draw:layer="backgroundobjects" svg:width="14.848cm" svg:height="11.136cm" svg:x="3.075cm" svg:y="2.257cm" presentation:class="page"/>
        <draw:frame draw:name="Zástupný symbol pro poznámky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Kliknutím lze upravit styl.</text:span></text:p>
        </draw:text-box>
      </draw:frame>
      <draw:frame draw:name="Podnadpis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nutím můžete upravit styl předlohy.</text:span></text:p>
        </draw:text-box>
      </draw:frame>
      <draw:frame draw:name="Zástupný symbol pro da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obsah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Kliknutím lze upravit styl.</text:span></text:p>
        </draw:text-box>
      </draw:frame>
      <draw:frame draw:name="Zástupný symbol pro text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Upravte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obsah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obsah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Kliknutím lze upravit styl.</text:span></text:p>
        </draw:text-box>
      </draw:frame>
      <draw:frame draw:name="Zástupný symbol pro text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Upravte styly předlohy textu.</text:span></text:p>
            </text:list-item>
          </text:list>
        </draw:text-box>
      </draw:frame>
      <draw:frame draw:name="Zástupný symbol pro obsah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text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Upravte styly předlohy textu.</text:span></text:p>
            </text:list-item>
          </text:list>
        </draw:text-box>
      </draw:frame>
      <draw:frame draw:name="Zástupný symbol pro obsah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Jenom-nadpis" style:page-layout-name="PM1" draw:style-name="Mdp1">
      <draw:frame draw:name="Nadpis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da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6-titleOnly-Jenom-nadpis-title" draw:layer="backgroundobjects" svg:width="14.848cm" svg:height="11.136cm" svg:x="3.075cm" svg:y="2.257cm" presentation:class="page"/>
        <draw:frame draw:name="Zástupný symbol pro poznámky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Prázdný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ý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Kliknutím lze upravit styl.</text:span></text:p>
        </draw:text-box>
      </draw:frame>
      <draw:frame draw:name="Zástupný symbol pro obsah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Upravte styly předlohy textu.</text:span><text:span text:style-name="MT2"><text:line-break/></text:span><text:span text:style-name="MT12">Druhá úroveň</text:span><text:span text:style-name="MT12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</draw:text-box>
      </draw:frame>
      <draw:frame draw:name="Zástupný symbol pro text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Upravte styly předlohy textu.</text:span></text:p>
            </text:list-item>
          </text:list>
        </draw:text-box>
      </draw:frame>
      <draw:frame draw:name="Zástupný symbol pro da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Kliknutím lze upravit styl.</text:span></text:p>
        </draw:text-box>
      </draw:frame>
      <draw:frame draw:name="Zástupný symbol pro obrázek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Zástupný symbol pro text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Upravte styly předlohy textu.</text:span></text:p>
            </text:list-item>
          </text:list>
        </draw:text-box>
      </draw:frame>
      <draw:frame draw:name="Zástupný symbol pro da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svislý text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Upravte styly předlohy textu.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Kliknutím lze upravit styl.</text:span></text:p>
        </draw:text-box>
      </draw:frame>
      <draw:frame draw:name="Zástupný symbol pro svislý text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Upravte styly předlohy textu.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Windows_x86 LibreOffice_project/8f96e87c890bf8fa77463cd4b640a2312823f3ad</meta:generator>
    <dc:title>Počítačové zpracování přirozeného jazyka – PA153 (Natural Language Processing)</dc:title>
    <meta:initial-creator>kar</meta:initial-creator>
    <meta:creation-date>2011-09-28T10:05:14Z</meta:creation-date>
    <dc:date>2020-10-04T16:12:42.441000000</dc:date>
    <meta:editing-cycles>77</meta:editing-cycles>
    <meta:editing-duration>PT2H4M43S</meta:editing-duration>
    <meta:document-statistic meta:object-count="278"/>
  </office:meta>
</office:document-meta>
</file>