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gradient" draw:fill-gradient-name="a6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4">
      <style:drawing-page-properties draw:fill="gradient" draw:fill-gradient-name="a7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gradient" draw:fill-gradient-name="a5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gradient" draw:fill-gradient-name="a4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gradient" draw:fill-gradient-name="a8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gradient" draw:fill-gradient-name="a6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gradient" draw:fill-gradient-name="a7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gradient" draw:fill-gradient-name="a3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7">
      <style:drawing-page-properties draw:fill="gradient" draw:fill-gradient-name="a5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gradient" draw:fill-gradient-name="a4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2">
      <style:drawing-page-properties draw:fill="gradient" draw:fill-gradient-name="a3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gradient" draw:fill-gradient-name="a7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gradient" draw:fill-gradient-name="a8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8" draw:master-page-name="Master1-Layout1-title-Úvodní-snímek" presentation:presentation-page-layout-name="Master1-PPL1" draw:id="Slide-256">
        <draw:frame draw:id="id63" presentation:style-name="a351" draw:name="Nadpis 1" svg:x="1.66667in" svg:y="1.22743in" svg:width="10in" svg:height="2.61111in" presentation:class="title" presentation:placeholder="false">
          <draw:text-box>
            <text:p text:style-name="a350" text:class-names="" text:cond-style-name=""><text:span text:style-name="a349" text:class-names="">Základy práva</text:span></text:p>
          </draw:text-box>
          <svg:title/>
          <svg:desc/>
        </draw:frame>
        <draw:frame draw:id="id64" presentation:style-name="a361" draw:name="Podnadpis 2" svg:x="1.66667in" svg:y="3.93924in" svg:width="10in" svg:height="1.81076in" presentation:class="subtitle" presentation:placeholder="false">
          <draw:text-box>
            <text:p text:style-name="a353" text:class-names="" text:cond-style-name=""><text:span text:style-name="a352" text:class-names=""/></text:p>
            <text:p text:style-name="a355" text:class-names="" text:cond-style-name=""><text:span text:style-name="a354" text:class-names="">Rodinné právo</text:span></text:p>
            <text:p text:style-name="a360" text:class-names="" text:cond-style-name=""><text:span text:style-name="a356" text:class-names="">Pracovní</text:span><text:span text:style-name="a357" text:class-names=""><text:s text:c="1"/></text:span><text:span text:style-name="a358" text:class-names="">právo</text:span><text:span text:style-name="a359" text:class-names=""/></text:p>
          </draw:text-box>
          <svg:title/>
          <svg:desc/>
        </draw:frame>
      </draw:page>
      <draw:page draw:name="Slide2" draw:style-name="a363" draw:master-page-name="Master1-Layout2-obj-Nadpis-a-obsah" presentation:presentation-page-layout-name="Master1-PPL2" draw:id="Slide-257">
        <draw:frame draw:id="id65" presentation:style-name="a367" draw:name="Nadpis 1" svg:x="0.91667in" svg:y="0.39931in" svg:width="11.5in" svg:height="1.44965in" presentation:class="title" presentation:placeholder="false">
          <draw:text-box>
            <text:p text:style-name="a366" text:class-names="" text:cond-style-name=""><text:span text:style-name="a364" text:class-names="">Rodinné<text:s text:c="1"/></text:span><text:span text:style-name="a365" text:class-names="">právo</text:span></text:p>
          </draw:text-box>
          <svg:title/>
          <svg:desc/>
        </draw:frame>
        <draw:frame draw:id="id66" presentation:style-name="a390" draw:name="Zástupný obsah 2" svg:x="0.91667in" svg:y="1.99653in" svg:width="11.5in" svg:height="4.75868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68" text:class-names="">dříve existoval samostatný právní předpis – č.<text:s text:c="1"/></text:span><text:span text:style-name="a369" text:class-names="">94/1963<text:s text:c="1"/></text:span><text:span text:style-name="a370" text:class-names="">Sb.,<text:s text:c="1"/></text:span><text:span text:style-name="a371" text:class-names="">zákon o rodině</text:span><text:span text:style-name="a372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5" text:class-names="">v<text:s text:c="1"/></text:span><text:span text:style-name="a376" text:class-names="">průběhu času<text:s text:c="1"/></text:span><text:span text:style-name="a377" text:class-names="">byl mnohokrát novelizován, nicméně základní principy zůstávaly víceméně stejné po celou dobu</text:span><text:span text:style-name="a378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1" text:class-names="">ke dni 31.12.2013 zrušen, nahrazen<text:s text:c="1"/></text:span><text:span text:style-name="a382" text:class-names="">NOZ (část II.)</text:span><text:span text:style-name="a383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6" text:class-names="">mimo úpravu NOZ zůstává zákon č. 115/2006 Sb., o registrovaném partnerství</text:span><text:span text:style-name="a387" text:class-names=""/></text:p>
              </text:list-item>
            </text:list>
          </draw:text-box>
          <svg:title/>
          <svg:desc/>
        </draw:frame>
      </draw:page>
      <draw:page draw:name="Slide3" draw:style-name="a392" draw:master-page-name="Master1-Layout4-twoObj-Dva-obsahy" presentation:presentation-page-layout-name="Master1-PPL4" draw:id="Slide-258">
        <draw:frame draw:id="id67" presentation:style-name="a396" draw:name="Nadpis 1" svg:x="0.91667in" svg:y="0.39931in" svg:width="11.5in" svg:height="1.44965in" presentation:class="title" presentation:placeholder="false">
          <draw:text-box>
            <text:p text:style-name="a395" text:class-names="" text:cond-style-name=""><text:span text:style-name="a393" text:class-names="">Manželství</text:span><text:span text:style-name="a394" text:class-names=""/></text:p>
          </draw:text-box>
          <svg:title/>
          <svg:desc/>
        </draw:frame>
        <draw:frame draw:id="id68" presentation:style-name="a436" draw:name="Zástupný obsah 2" svg:x="0.91667in" svg:y="1.99653in" svg:width="11.5in" svg:height="4.75868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7" text:class-names="">trvalý svazek muže a ženy vzniklý zákonným způsobem; účelem je založení rodiny, vzájemná podpora a pomoc</text:span><text:span text:style-name="a398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vzniká občanským či církevním způsobem (s matričním osvědčením); práva a povinnosti jsou totožné</text:span></text:p>
              </text:list-item>
            </text:list>
            <text:list text:style-name="a412">
              <text:list-item>
                <text:p text:style-name="a411" text:class-names="" text:cond-style-name=""><text:span text:style-name="a404" text:class-names="">podmínky</text:span><text:span text:style-name="a405" text:class-names=""><text:s text:c="1"/></text:span><text:span text:style-name="a406" text:class-names="">pro</text:span><text:span text:style-name="a407" text:class-names=""><text:s text:c="1"/></text:span><text:span text:style-name="a408" text:class-names="">uzavření</text:span><text:span text:style-name="a409" text:class-names=""><text:s text:c="1"/></text:span><text:span text:style-name="a410" text:class-names="">manželství:</text:span></text:p>
              </text:list-item>
            </text:list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věk (možnost výjimky – souhlas soudu)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svéprávnost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19" text:class-names="">neexistence</text:span><text:span text:style-name="a420" text:class-names=""><text:s text:c="1"/></text:span><text:span text:style-name="a421" text:class-names="">příbuzenství (i osvojeného)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neexistence jiného manželství či partnerství</text:span></text:p>
                  </text:list-item>
                </text:list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možnost přijetí stejného/zdvojeného příjmení, rozhodnutí o příjmení dětí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438" draw:master-page-name="Master1-Layout2-obj-Nadpis-a-obsah" presentation:presentation-page-layout-name="Master1-PPL2" draw:id="Slide-263">
        <draw:frame draw:id="id69" presentation:style-name="a442" draw:name="Nadpis 1" svg:x="0.91667in" svg:y="0.39931in" svg:width="11.5in" svg:height="1.44965in" presentation:class="title" presentation:placeholder="false">
          <draw:text-box>
            <text:p text:style-name="a441" text:class-names="" text:cond-style-name=""><text:span text:style-name="a439" text:class-names="">Manželství</text:span><text:span text:style-name="a440" text:class-names=""/></text:p>
          </draw:text-box>
          <svg:title/>
          <svg:desc/>
        </draw:frame>
        <draw:frame draw:id="id70" draw:style-name="a479" draw:name="Zástupný obsah 2" svg:x="1.06293in" svg:y="1.97952in" svg:width="11.5in" svg:height="4.75868in">
          <draw:text-box>
            <text:list text:style-name="a445">
              <text:list-item>
                <text:p text:style-name="a444" text:class-names="" text:cond-style-name=""><text:span text:style-name="a443" text:class-names="">manželé mají stejná práva a povinnosti</text:span></text:p>
              </text:list-item>
            </text:list>
            <text:list text:style-name="a449">
              <text:list-item>
                <text:p text:style-name="a448" text:class-names="" text:cond-style-name=""><text:span text:style-name="a446" text:class-names="">možnost vzájemného zastoupení v běžných záležitostech</text:span><text:span text:style-name="a447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0" text:class-names="">manželské majetkové právo – zákonný režim x smluvený režim x režim založený rozhodnutím soudu</text:span><text:span text:style-name="a451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4" text:class-names="">princip společného jmění manželů</text:span><text:span text:style-name="a455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58" text:class-names="">vzájemná vyživovac</text:span><text:span text:style-name="a459" text:class-names="">í</text:span><text:span text:style-name="a460" text:class-names=""><text:s text:c="1"/></text:span><text:span text:style-name="a461" text:class-names="">povinnost</text:span><text:span text:style-name="a462" text:class-names=""><text:s text:c="1"/></text:span><text:span text:style-name="a463" text:class-names="">manželů</text:span></text:p>
              </text:list-item>
            </text:list>
            <text:list text:style-name="a471">
              <text:list-item>
                <text:p text:style-name="a470" text:class-names="" text:cond-style-name=""><text:span text:style-name="a466" text:class-names="">princip rodinného</text:span><text:span text:style-name="a467" text:class-names=""><text:s text:c="1"/></text:span><text:span text:style-name="a468" text:class-names="">závodu – podíly na zisku</text:span><text:span text:style-name="a469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2" text:class-names="">pojem rodinné domácnosti a dispozice s ní</text:span><text:span text:style-name="a473" text:class-names=""/></text:p>
              </text:list-item>
            </text:list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481" draw:master-page-name="Master1-Layout4-twoObj-Dva-obsahy" presentation:presentation-page-layout-name="Master1-PPL4" draw:id="Slide-260">
        <draw:frame draw:id="id71" presentation:style-name="a485" draw:name="Nadpis 1" svg:x="0.91667in" svg:y="0.39931in" svg:width="11.5in" svg:height="1.44965in" presentation:class="title" presentation:placeholder="false">
          <draw:text-box>
            <text:p text:style-name="a484" text:class-names="" text:cond-style-name=""><text:span text:style-name="a482" text:class-names="">Manželství</text:span><text:span text:style-name="a483" text:class-names=""/></text:p>
          </draw:text-box>
          <svg:title/>
          <svg:desc/>
        </draw:frame>
        <draw:frame draw:id="id72" presentation:style-name="a533" draw:name="Zástupný obsah 2" svg:x="0.91667in" svg:y="1.99653in" svg:width="11.2466in" svg:height="4.7586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6" text:class-names="">zánik</text:span><text:span text:style-name="a487" text:class-names=""/></text:p>
              </text:list-item>
            </text:list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smrtí či prohlášením za mrtvého jednoho z manželů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rozvodem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p text:style-name="a501" text:class-names="" text:cond-style-name=""><text:span text:style-name="a496" text:class-names="">důvodem</text:span><text:span text:style-name="a497" text:class-names=""><text:s text:c="1"/></text:span><text:span text:style-name="a498" text:class-names="">je</text:span><text:span text:style-name="a499" text:class-names=""><text:s text:c="1"/></text:span><text:span text:style-name="a500" text:class-names="">hluboký, trvalý a nenapravitelný rozvrat manželství, probíhá v soudním řízení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3" text:class-names="">nutnost</text:span><text:span text:style-name="a504" text:class-names=""><text:s text:c="1"/></text:span><text:span text:style-name="a505" text:class-names="">úpravy poměrů<text:s text:c="1"/></text:span><text:span text:style-name="a506" text:class-names="">nezl</text:span><text:span text:style-name="a507" text:class-names="">. dětí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p text:style-name="a515" text:class-names="" text:cond-style-name=""><text:span text:style-name="a510" text:class-names="">možnosti</text:span><text:span text:style-name="a511" text:class-names=""><text:s text:c="1"/></text:span><text:span text:style-name="a512" text:class-names="">vypořádání</text:span><text:span text:style-name="a513" text:class-names=""><text:s text:c="1"/></text:span><text:span text:style-name="a514" text:class-names="">společného jmění manželů</text:span></text:p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výživné rozvedeného manžela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0" text:class-names="">pojem</text:span><text:span text:style-name="a521" text:class-names=""><text:s text:c="1"/></text:span><text:span text:style-name="a522" text:class-names="">tzv.</text:span><text:span text:style-name="a523" text:class-names=""><text:s text:c="1"/></text:span><text:span text:style-name="a524" text:class-names="">nesporného</text:span><text:span text:style-name="a525" text:class-names=""><text:s text:c="1"/></text:span><text:span text:style-name="a526" text:class-names="">rozvod</text:span><text:span text:style-name="a527" text:class-names="">u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535" draw:master-page-name="Master1-Layout2-obj-Nadpis-a-obsah" presentation:presentation-page-layout-name="Master1-PPL2" draw:id="Slide-259">
        <draw:frame draw:id="id73" presentation:style-name="a539" draw:name="Nadpis 1" svg:x="0.91667in" svg:y="0.39931in" svg:width="11.5in" svg:height="1.44965in" presentation:class="title" presentation:placeholder="false">
          <draw:text-box>
            <text:p text:style-name="a538" text:class-names="" text:cond-style-name=""><text:span text:style-name="a536" text:class-names="">Rodiče a děti</text:span><text:span text:style-name="a537" text:class-names=""/></text:p>
          </draw:text-box>
          <svg:title/>
          <svg:desc/>
        </draw:frame>
        <draw:frame draw:id="id74" presentation:style-name="a585" draw:name="Zástupný obsah 2" svg:x="0.91667in" svg:y="1.53061in" svg:width="11.5in" svg:height="5.4591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mateřství – porodem dítěte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otcovství</text:span></text:p>
              </text:list-item>
            </text:list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zákonné domněnky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manžel matky (do 300. dne po rozvodu, není-li matka znovu provdaná)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p text:style-name="a553" text:class-names="" text:cond-style-name=""><text:span text:style-name="a552" text:class-names="">muž, který souhlasil s umělým oplodněním</text:span></text:p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ouhlasným prohlášením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matka, (bývalý) manžel a otec – při rozvodovém řízení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matka a otec – při neexistenci manželství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určením v soudním řízení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7" text:class-names="">muž, který s matkou souložil mezi 160. a 300. dnem před narozením dítěte</text:span><text:span text:style-name="a568" text:class-names=""/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popření otcovství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do 6 měsíců od zjištění rozhodných skutečností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p text:style-name="a579" text:class-names="" text:cond-style-name=""><text:span text:style-name="a577" text:class-names="">nejpozději do 6 let věku dítěte</text:span><text:span text:style-name="a578" text:class-names=""/></text:p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p text:style-name="a583" text:class-names="" text:cond-style-name=""><text:span text:style-name="a581" text:class-names="">rodičovská odpovědnost – souhrn práv a povinností vyplývajících z rodičovského vztahu – péče o dítě a jeho jmění, zastoupení, osobní styk</text:span><text:span text:style-name="a582" text:class-names=""/></text:p>
              </text:list-item>
            </text:list>
          </draw:text-box>
          <svg:title/>
          <svg:desc/>
        </draw:frame>
      </draw:page>
      <draw:page draw:name="Slide6" draw:style-name="a587" draw:master-page-name="Master1-Layout4-twoObj-Dva-obsahy" presentation:presentation-page-layout-name="Master1-PPL4" draw:id="Slide-261">
        <draw:frame draw:id="id75" presentation:style-name="a591" draw:name="Nadpis 1" svg:x="0.91667in" svg:y="0.39931in" svg:width="11.5in" svg:height="1.44965in" presentation:class="title" presentation:placeholder="false">
          <draw:text-box>
            <text:p text:style-name="a590" text:class-names="" text:cond-style-name=""><text:span text:style-name="a588" text:class-names="">Rodiče a děti</text:span><text:span text:style-name="a589" text:class-names=""/></text:p>
          </draw:text-box>
          <svg:title/>
          <svg:desc/>
        </draw:frame>
        <draw:frame draw:id="id76" presentation:style-name="a629" draw:name="Zástupný obsah 2" svg:x="0.91666in" svg:y="1.81498in" svg:width="11.12415in" svg:height="5.28571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osvojení</text:span></text:p>
              </text:list-item>
            </text:list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vytvoření totožného vztahu jako mezi rodičem a dítětem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jen se souhlasem rodičů, popř. při zbavení rodičovské odpovědnosti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pojem péče před osvojením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tzv. nezrušitelné osvojení</text:span></text:p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7" text:class-names="">osvojení zletilého – jen ve výjimečných případech, se souhlasem všech zúčastněných</text:span><text:span text:style-name="a608" text:class-names=""/></text:p>
                  </text:list-item>
                </text:list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poručenství</text:span></text:p>
              </text:list-item>
            </text:list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4" text:class-names="">výkon rodičovské odpovědnosti v případě absence rodičů</text:span><text:span text:style-name="a615" text:class-names=""/></text:p>
                  </text:list-item>
                </text:list>
              </text:list-item>
            </text:list>
            <text:list text:style-name="a621">
              <text:list-item>
                <text:p text:style-name="a620" text:class-names="" text:cond-style-name=""><text:span text:style-name="a618" text:class-names="">pěstounství</text:span><text:span text:style-name="a619" text:class-names=""/></text:p>
              </text:list-item>
            </text:list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2" text:class-names="">zahrnuje péči o dítě a běžnou správu jeho záležitostí</text:span><text:span text:style-name="a623" text:class-names=""/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p text:style-name="a627" text:class-names="" text:cond-style-name=""><text:span text:style-name="a62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631" draw:master-page-name="Master1-Layout2-obj-Nadpis-a-obsah" presentation:presentation-page-layout-name="Master1-PPL2" draw:id="Slide-264">
        <draw:frame draw:id="id77" presentation:style-name="a635" draw:name="Nadpis 1" svg:x="0.91667in" svg:y="0.39931in" svg:width="11.5in" svg:height="1.44965in" presentation:class="title" presentation:placeholder="false">
          <draw:text-box>
            <text:p text:style-name="a634" text:class-names="" text:cond-style-name=""><text:span text:style-name="a632" text:class-names="">Rodiče a děti</text:span><text:span text:style-name="a633" text:class-names=""/></text:p>
          </draw:text-box>
          <svg:title/>
          <svg:desc/>
        </draw:frame>
        <draw:frame draw:id="id78" presentation:style-name="a668" draw:name="Zástupný obsah 2" svg:x="0.91667in" svg:y="1.84896in" svg:width="11.5in" svg:height="4.90614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6" text:class-names="">péče o dítě po rozvodu (rozchodu) rodičů</text:span><text:span text:style-name="a637" text:class-names=""/></text:p>
              </text:list-item>
            </text:list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0" text:class-names="">svěření do péče (výlučná x střídavá x společná)</text:span><text:span text:style-name="a641" text:class-names=""/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tanovení vyživovací povinnosti:<text:s text:c="1"/>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kritérium podílení se na životní úrovni rodiče, oprávněných potřeb dítěte a možností rodiče (možnost rozhodnutí dle potenciality příjmů)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možnost nahrazení výživného osobní péčí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3" text:class-names="">do doby, než je dítě schopno se samostatně živit</text:span><text:span text:style-name="a654" text:class-names=""/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7" text:class-names="">stanovení režimu styku s nepečujícím rodičem</text:span><text:span text:style-name="a658" text:class-names=""/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1" text:class-names="">nutnost dohody či soudního rozhodnutí o tzv. významných záležitostech dítěte</text:span><text:span text:style-name="a662" text:class-names=""/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670" draw:master-page-name="Master1-Layout2-obj-Nadpis-a-obsah" presentation:presentation-page-layout-name="Master1-PPL2" draw:id="Slide-262">
        <draw:frame draw:id="id79" presentation:style-name="a674" draw:name="Nadpis 1" svg:x="0.91667in" svg:y="0.39931in" svg:width="11.5in" svg:height="1.44965in" presentation:class="title" presentation:placeholder="false">
          <draw:text-box>
            <text:p text:style-name="a673" text:class-names="" text:cond-style-name=""><text:span text:style-name="a671" text:class-names="">Registrované partnerství</text:span><text:span text:style-name="a672" text:class-names=""/></text:p>
          </draw:text-box>
          <svg:title/>
          <svg:desc/>
        </draw:frame>
        <draw:frame draw:id="id80" presentation:style-name="a707" draw:name="Zástupný obsah 2" svg:x="0.91667in" svg:y="1.84896in" svg:width="11.5in" svg:height="4.24288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bylo schváleno v roce 2006 po dlouhých politických sporech</text:span></text:p>
              </text:list-item>
            </text:list>
            <text:list text:style-name="a684">
              <text:list-item>
                <text:p text:style-name="a683" text:class-names="" text:cond-style-name=""><text:span text:style-name="a678" text:class-names="">speciální</text:span><text:span text:style-name="a679" text:class-names=""><text:s text:c="1"/></text:span><text:span text:style-name="a680" text:class-names="">režim</text:span><text:span text:style-name="a681" text:class-names=""><text:s text:c="1"/></text:span><text:span text:style-name="a682" text:class-names="">vztahu pro partnery stejného pohlaví</text:span></text:p>
              </text:list-item>
            </text:list>
            <text:list text:style-name="a689">
              <text:list-item>
                <text:p text:style-name="a688" text:class-names="" text:cond-style-name=""><text:span text:style-name="a685" text:class-names="">vzniká</text:span><text:span text:style-name="a686" text:class-names=""><text:s text:c="1"/></text:span><text:span text:style-name="a687" text:class-names="">prohlášením před matrikou</text:span></text:p>
              </text:list-item>
            </text:list>
            <text:list text:style-name="a706">
              <text:list-item>
                <text:p text:style-name="a705" text:class-names="" text:cond-style-name=""><text:span text:style-name="a690" text:class-names="">možnost</text:span><text:span text:style-name="a691" text:class-names=""><text:s text:c="1"/></text:span><text:span text:style-name="a692" text:class-names="">vzájemného</text:span><text:span text:style-name="a693" text:class-names=""><text:s text:c="1"/></text:span><text:span text:style-name="a694" text:class-names="">zastoupení</text:span><text:span text:style-name="a695" text:class-names=""><text:s text:c="1"/></text:span><text:span text:style-name="a696" text:class-names="">v</text:span><text:span text:style-name="a697" text:class-names=""><text:s text:c="1"/></text:span><text:span text:style-name="a698" text:class-names="">běžných</text:span><text:span text:style-name="a699" text:class-names=""><text:s text:c="1"/></text:span><text:span text:style-name="a700" text:class-names="">věcech,</text:span><text:span text:style-name="a701" text:class-names=""><text:s text:c="1"/></text:span><text:span text:style-name="a702" text:class-names="">vyživovací</text:span><text:span text:style-name="a703" text:class-names=""><text:s text:c="1"/></text:span><text:span text:style-name="a704" text:class-names="">povinnost a společný nájem (nevzniká společné jmění ani nárok na vdovský důchod, nejsou upravena práva a povinnosti ke společně vychovávaným dětem apod.)</text:span></text:p>
              </text:list-item>
            </text:list>
          </draw:text-box>
          <svg:title/>
          <svg:desc/>
        </draw:frame>
      </draw:page>
      <draw:page draw:name="Slide10" draw:style-name="a709" draw:master-page-name="Master1-Layout2-obj-Nadpis-a-obsah" presentation:presentation-page-layout-name="Master1-PPL2" draw:id="Slide-265">
        <draw:frame draw:id="id81" presentation:style-name="a713" draw:name="Nadpis 1" svg:x="0.91667in" svg:y="0.39931in" svg:width="11.5in" svg:height="1.44965in" presentation:class="title" presentation:placeholder="false">
          <draw:text-box>
            <text:p text:style-name="a712" text:class-names="" text:cond-style-name=""><text:span text:style-name="a710" text:class-names="">Pracovní právo</text:span><text:span text:style-name="a711" text:class-names=""/></text:p>
          </draw:text-box>
          <svg:title/>
          <svg:desc/>
        </draw:frame>
        <draw:frame draw:id="id82" presentation:style-name="a742" draw:name="Zástupný obsah 2" svg:x="0.91667in" svg:y="1.99653in" svg:width="11.5in" svg:height="4.7586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4" text:class-names="">speciální kodex – zákoník práce, č. 262/2006 Sb.</text:span><text:span text:style-name="a715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8" text:class-names="">upravuje vztahy závislé práce, subjekty jsou zaměstnanec a zaměstnavatele</text:span><text:span text:style-name="a719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22" text:class-names="">princip</text:span><text:span text:style-name="a723" text:class-names=""><text:s text:c="1"/></text:span><text:span text:style-name="a724" text:class-names="">rovného</text:span><text:span text:style-name="a725" text:class-names=""><text:s text:c="1"/></text:span><text:span text:style-name="a726" text:class-names="">zacházení</text:span><text:span text:style-name="a727" text:class-names=""><text:s text:c="1"/></text:span><text:span text:style-name="a728" text:class-names="">a</text:span><text:span text:style-name="a729" text:class-names=""><text:s text:c="1"/></text:span><text:span text:style-name="a730" text:class-names="">zákazu</text:span><text:span text:style-name="a731" text:class-names=""><text:s text:c="1"/></text:span><text:span text:style-name="a732" text:class-names="">diskriminace</text:span><text:span text:style-name="a733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6" text:class-names="">možnost sdružování zaměstnanců</text:span><text:span text:style-name="a737" text:class-names=""><text:s text:c="1"/></text:span><text:span text:style-name="a738" text:class-names="">– odborové organizace, pojem kolektivní smlouvy</text:span><text:span text:style-name="a739" text:class-names=""/></text:p>
              </text:list-item>
            </text:list>
          </draw:text-box>
          <svg:title/>
          <svg:desc/>
        </draw:frame>
      </draw:page>
      <draw:page draw:name="Slide11" draw:style-name="a744" draw:master-page-name="Master1-Layout2-obj-Nadpis-a-obsah" presentation:presentation-page-layout-name="Master1-PPL2" draw:id="Slide-266">
        <draw:frame draw:id="id83" presentation:style-name="a748" draw:name="Nadpis 1" svg:x="0.91667in" svg:y="0.39931in" svg:width="11.5in" svg:height="1.44965in" presentation:class="title" presentation:placeholder="false">
          <draw:text-box>
            <text:p text:style-name="a747" text:class-names="" text:cond-style-name=""><text:span text:style-name="a745" text:class-names="">Pracovní poměr</text:span><text:span text:style-name="a746" text:class-names=""/></text:p>
          </draw:text-box>
          <svg:title/>
          <svg:desc/>
        </draw:frame>
        <draw:frame draw:id="id84" presentation:style-name="a788" draw:name="Zástupný obsah 2" svg:x="0.91667in" svg:y="1.99653in" svg:width="11.5in" svg:height="4.75868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49" text:class-names="">základní pracovněprávní vztah</text:span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založen pracovní smlouvou, nutná písemná forma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na dobu určitou x neurčitou</text:span></text:p>
              </text:list-item>
            </text:list>
            <text:list text:style-name="a763">
              <text:list-item>
                <text:p text:style-name="a762" text:class-names="" text:cond-style-name=""><text:span text:style-name="a759" text:class-names="">3</text:span><text:span text:style-name="a760" text:class-names=""><text:s text:c="1"/></text:span><text:span text:style-name="a761" text:class-names="">základní náležitosti:</text:span></text:p>
              </text:list-item>
            </text:list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4" text:class-names="">druh</text:span><text:span text:style-name="a765" text:class-names=""><text:s text:c="1"/></text:span><text:span text:style-name="a766" text:class-names="">práce</text:span><text:span text:style-name="a767" text:class-names=""/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místo výkonu práce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3" text:class-names="">den nástupu</text:span><text:span text:style-name="a774" text:class-names=""/></text:p>
                  </text:list-item>
                </text:list>
              </text:list-item>
            </text:list>
            <text:list text:style-name="a780">
              <text:list-item>
                <text:p text:style-name="a779" text:class-names="" text:cond-style-name=""><text:span text:style-name="a777" text:class-names="">nutnost poučení zaměstnance</text:span><text:span text:style-name="a778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stanovení mzdy – dohodou, mzdovým výměrem či vnitřním předpisem</text:span></text:p>
              </text:list-item>
            </text:list>
            <text:list text:style-name="a787">
              <text:list-item>
                <text:p text:style-name="a786" text:class-names="" text:cond-style-name=""><text:span text:style-name="a784" text:class-names="">možnost sjednání zkušební doby</text:span><text:span text:style-name="a785" text:class-names=""/></text:p>
              </text:list-item>
            </text:list>
          </draw:text-box>
          <svg:title/>
          <svg:desc/>
        </draw:frame>
      </draw:page>
      <draw:page draw:name="Slide12" draw:style-name="a790" draw:master-page-name="Master1-Layout2-obj-Nadpis-a-obsah" presentation:presentation-page-layout-name="Master1-PPL2" draw:id="Slide-267">
        <draw:frame draw:id="id85" presentation:style-name="a794" draw:name="Nadpis 1" svg:x="0.91667in" svg:y="0.39931in" svg:width="11.5in" svg:height="1.44965in" presentation:class="title" presentation:placeholder="false">
          <draw:text-box>
            <text:p text:style-name="a793" text:class-names="" text:cond-style-name=""><text:span text:style-name="a791" text:class-names="">Pracovní poměr</text:span><text:span text:style-name="a792" text:class-names=""/></text:p>
          </draw:text-box>
          <svg:title/>
          <svg:desc/>
        </draw:frame>
        <draw:frame draw:id="id86" presentation:style-name="a828" draw:name="Zástupný obsah 2" svg:x="0.91667in" svg:y="1.99653in" svg:width="11.5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skončení pracovního poměru</text:span></text:p>
              </text:list-item>
            </text:list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8" text:class-names="">dohodou</text:span><text:span text:style-name="a799" text:class-names=""/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2" text:class-names="">výpovědí ze strany zaměstnance (bez odůvodnění)</text:span><text:span text:style-name="a803" text:class-names=""/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p text:style-name="a807" text:class-names="" text:cond-style-name=""><text:span text:style-name="a806" text:class-names="">výpovědí ze strany zaměstnavatele (ze stanovených důvodů)</text:span></text:p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okamžitým zrušením ze strany zaměstnance (při neuhrazení mzdy)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2" text:class-names="">okamžitým zrušením ze strany zaměstnavatele (závažné porušení povinností zaměstnance, odsouzení)</text:span><text:span text:style-name="a813" text:class-names=""/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6" text:class-names="">uplynutím doby</text:span><text:span text:style-name="a817" text:class-names=""/></text:p>
                  </text:list-item>
                </text:list>
              </text:list-item>
            </text:list>
            <text:list text:style-name="a823">
              <text:list-item>
                <text:p text:style-name="a822" text:class-names="" text:cond-style-name=""><text:span text:style-name="a820" text:class-names="">výpovědní doba a odstupné</text:span><text:span text:style-name="a821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zákaz výpovědi</text:span><text:span text:style-name="a825" text:class-names=""/></text:p>
              </text:list-item>
            </text:list>
          </draw:text-box>
          <svg:title/>
          <svg:desc/>
        </draw:frame>
      </draw:page>
      <draw:page draw:name="Slide13" draw:style-name="a830" draw:master-page-name="Master1-Layout2-obj-Nadpis-a-obsah" presentation:presentation-page-layout-name="Master1-PPL2" draw:id="Slide-268">
        <draw:frame draw:id="id87" presentation:style-name="a834" draw:name="Nadpis 1" svg:x="0.91667in" svg:y="0.39931in" svg:width="11.5in" svg:height="1.44965in" presentation:class="title" presentation:placeholder="false">
          <draw:text-box>
            <text:p text:style-name="a833" text:class-names="" text:cond-style-name=""><text:span text:style-name="a831" text:class-names="">Dohody o pracích konaných mimo PP</text:span><text:span text:style-name="a832" text:class-names=""/></text:p>
          </draw:text-box>
          <svg:title/>
          <svg:desc/>
        </draw:frame>
        <draw:frame draw:id="id88" presentation:style-name="a875" draw:name="Zástupný obsah 2" svg:x="0.91667in" svg:y="1.99653in" svg:width="11.5in" svg:height="4.75868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dohoda o provedení práce</text:span></text:p>
              </text:list-item>
            </text:list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8" text:class-names="">max. 300 hodin ročně</text:span></text:p>
                  </text:list-item>
                </text:list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dohoda o pracovní činnosti</text:span></text:p>
              </text:list-item>
            </text:list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44" text:class-names="">max.</text:span><text:span text:style-name="a845" text:class-names=""><text:s text:c="1"/></text:span><text:span text:style-name="a846" text:class-names="">polovina</text:span><text:span text:style-name="a847" text:class-names=""><text:s text:c="1"/></text:span><text:span text:style-name="a848" text:class-names="">rozsahu</text:span><text:span text:style-name="a849" text:class-names=""><text:s text:c="1"/></text:span><text:span text:style-name="a850" text:class-names="">pracovní</text:span><text:span text:style-name="a851" text:class-names=""><text:s text:c="1"/></text:span><text:span text:style-name="a852" text:class-names="">doby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5" text:class-names="">nutno sjednat pracovní dobu a druh práce</text:span></text:p>
                  </text:list-item>
                </text:list>
              </text:list-item>
            </text:list>
            <text:list text:style-name="a870">
              <text:list-item>
                <text:p text:style-name="a869" text:class-names="" text:cond-style-name=""><text:span text:style-name="a858" text:class-names="">jednodušší</text:span><text:span text:style-name="a859" text:class-names=""><text:s text:c="1"/></text:span><text:span text:style-name="a860" text:class-names="">způsob</text:span><text:span text:style-name="a861" text:class-names=""><text:s text:c="1"/></text:span><text:span text:style-name="a862" text:class-names="">ukončení</text:span><text:span text:style-name="a863" text:class-names=""><text:s text:c="1"/></text:span><text:span text:style-name="a864" text:class-names="">– 15-denní</text:span><text:span text:style-name="a865" text:class-names=""><text:s text:c="1"/></text:span><text:span text:style-name="a866" text:class-names="">výpovědní</text:span><text:span text:style-name="a867" text:class-names=""><text:s text:c="1"/></text:span><text:span text:style-name="a868" text:class-names="">doba</text:span></text:p>
              </text:list-item>
            </text:list>
            <text:list text:style-name="a874">
              <text:list-item>
                <text:p text:style-name="a873" text:class-names="" text:cond-style-name=""><text:span text:style-name="a871" text:class-names="">volnější vztah, odpovídá závislé práci pouze částečně</text:span><text:span text:style-name="a872" text:class-names=""/></text:p>
              </text:list-item>
            </text:list>
          </draw:text-box>
          <svg:title/>
          <svg:desc/>
        </draw:frame>
      </draw:page>
      <draw:page draw:name="Slide14" draw:style-name="a877" draw:master-page-name="Master1-Layout2-obj-Nadpis-a-obsah" presentation:presentation-page-layout-name="Master1-PPL2" draw:id="Slide-269">
        <draw:frame draw:id="id89" presentation:style-name="a881" draw:name="Nadpis 1" svg:x="0.91667in" svg:y="0.39931in" svg:width="11.5in" svg:height="1.44965in" presentation:class="title" presentation:placeholder="false">
          <draw:text-box>
            <text:p text:style-name="a880" text:class-names="" text:cond-style-name=""><text:span text:style-name="a878" text:class-names="">BOZP a odpovědnostní vztahy</text:span><text:span text:style-name="a879" text:class-names=""/></text:p>
          </draw:text-box>
          <svg:title/>
          <svg:desc/>
        </draw:frame>
        <draw:frame draw:id="id90" presentation:style-name="a917" draw:name="Zástupný obsah 2" svg:x="0.91667in" svg:y="1.99653in" svg:width="11.5in" svg:height="4.75868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2" text:class-names="">na</text:span><text:span text:style-name="a883" text:class-names=""><text:s text:c="1"/></text:span><text:span text:style-name="a884" text:class-names="">pomezí soukromého a veřejného práva – dohledovým orgánem je Inspektorát práce (rovněž pro nelegální zaměstnávání)4</text:span></text:p>
              </text:list-item>
            </text:list>
            <text:list text:style-name="a899">
              <text:list-item>
                <text:p text:style-name="a898" text:class-names="" text:cond-style-name=""><text:span text:style-name="a887" text:class-names="">povinnost</text:span><text:span text:style-name="a888" text:class-names=""><text:s text:c="1"/></text:span><text:span text:style-name="a889" text:class-names="">zaměstnavatele</text:span><text:span text:style-name="a890" text:class-names=""><text:s text:c="1"/></text:span><text:span text:style-name="a891" text:class-names="">vytvořit</text:span><text:span text:style-name="a892" text:class-names=""><text:s text:c="1"/></text:span><text:span text:style-name="a893" text:class-names="">odpovídající</text:span><text:span text:style-name="a894" text:class-names=""><text:s text:c="1"/></text:span><text:span text:style-name="a895" text:class-names="">podmínky,</text:span><text:span text:style-name="a896" text:class-names=""><text:s text:c="1"/></text:span><text:span text:style-name="a897" text:class-names="">poskytování ochranných pomůcek</text:span></text:p>
              </text:list-item>
            </text:list>
            <text:list text:style-name="a912">
              <text:list-item>
                <text:p text:style-name="a911" text:class-names="" text:cond-style-name=""><text:span text:style-name="a900" text:class-names="">odpovědnost</text:span><text:span text:style-name="a901" text:class-names=""><text:s text:c="1"/></text:span><text:span text:style-name="a902" text:class-names="">za</text:span><text:span text:style-name="a903" text:class-names=""><text:s text:c="1"/></text:span><text:span text:style-name="a904" text:class-names="">pracovní</text:span><text:span text:style-name="a905" text:class-names=""><text:s text:c="1"/></text:span><text:span text:style-name="a906" text:class-names="">úrazy</text:span><text:span text:style-name="a907" text:class-names=""><text:s text:c="1"/></text:span><text:span text:style-name="a908" text:class-names="">a</text:span><text:span text:style-name="a909" text:class-names=""><text:s text:c="1"/></text:span><text:span text:style-name="a910" text:class-names="">nemoci z povolání</text:span></text:p>
              </text:list-item>
            </text:list>
            <text:list text:style-name="a916">
              <text:list-item>
                <text:p text:style-name="a915" text:class-names="" text:cond-style-name=""><text:span text:style-name="a913" text:class-names="">náhrada škody způsobené zaměstnancem – v omezené míře, v návaznosti na výši mzdy (až na výjimky)</text:span><text:span text:style-name="a91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30" draw:style="linear" draw:angle="0" draw:start-color="#f6f8fc" draw:end-color="#abc0e4" draw:start-intensity="100%" draw:end-intensity="100%"/>
    <draw:gradient draw:name="a263" draw:style="linear" draw:angle="0" draw:start-color="#f6f8fc" draw:end-color="#abc0e4" draw:start-intensity="100%" draw:end-intensity="100%"/>
    <draw:gradient draw:name="a829" draw:style="linear" draw:angle="0" draw:start-color="#f6f8fc" draw:end-color="#abc0e4" draw:start-intensity="100%" draw:end-intensity="100%"/>
    <draw:gradient draw:name="a228" draw:style="linear" draw:angle="0" draw:start-color="#f6f8fc" draw:end-color="#abc0e4" draw:start-intensity="100%" draw:end-intensity="100%"/>
    <draw:gradient draw:name="a743" draw:style="linear" draw:angle="0" draw:start-color="#f6f8fc" draw:end-color="#abc0e4" draw:start-intensity="100%" draw:end-intensity="100%"/>
    <draw:gradient draw:name="a480" draw:style="linear" draw:angle="0" draw:start-color="#f6f8fc" draw:end-color="#abc0e4" draw:start-intensity="100%" draw:end-intensity="100%"/>
    <draw:gradient draw:name="a708" draw:style="linear" draw:angle="0" draw:start-color="#f6f8fc" draw:end-color="#abc0e4" draw:start-intensity="100%" draw:end-intensity="100%"/>
    <draw:gradient draw:name="a146" draw:style="linear" draw:angle="0" draw:start-color="#f6f8fc" draw:end-color="#abc0e4" draw:start-intensity="100%" draw:end-intensity="100%"/>
    <draw:gradient draw:name="a216" draw:style="linear" draw:angle="0" draw:start-color="#f6f8fc" draw:end-color="#abc0e4" draw:start-intensity="100%" draw:end-intensity="100%"/>
    <draw:gradient draw:name="a362" draw:style="linear" draw:angle="0" draw:start-color="#f6f8fc" draw:end-color="#abc0e4" draw:start-intensity="100%" draw:end-intensity="100%"/>
    <draw:gradient draw:name="a789" draw:style="linear" draw:angle="0" draw:start-color="#f6f8fc" draw:end-color="#abc0e4" draw:start-intensity="100%" draw:end-intensity="100%"/>
    <draw:gradient draw:name="a201" draw:style="linear" draw:angle="0" draw:start-color="#f6f8fc" draw:end-color="#abc0e4" draw:start-intensity="100%" draw:end-intensity="100%"/>
    <draw:gradient draw:name="a437" draw:style="linear" draw:angle="0" draw:start-color="#f6f8fc" draw:end-color="#abc0e4" draw:start-intensity="100%" draw:end-intensity="100%"/>
    <draw:gradient draw:name="a669" draw:style="linear" draw:angle="0" draw:start-color="#f6f8fc" draw:end-color="#abc0e4" draw:start-intensity="100%" draw:end-intensity="100%"/>
    <draw:gradient draw:name="a0" draw:style="linear" draw:angle="0" draw:start-color="#f6f8fc" draw:end-color="#abc0e4" draw:start-intensity="100%" draw:end-intensity="100%"/>
    <draw:gradient draw:name="a99" draw:style="linear" draw:angle="0" draw:start-color="#f6f8fc" draw:end-color="#abc0e4" draw:start-intensity="100%" draw:end-intensity="100%"/>
    <draw:gradient draw:name="a316" draw:style="linear" draw:angle="0" draw:start-color="#f6f8fc" draw:end-color="#abc0e4" draw:start-intensity="100%" draw:end-intensity="100%"/>
    <draw:gradient draw:name="a285" draw:style="linear" draw:angle="0" draw:start-color="#f6f8fc" draw:end-color="#abc0e4" draw:start-intensity="100%" draw:end-intensity="100%"/>
    <draw:gradient draw:name="a586" draw:style="linear" draw:angle="0" draw:start-color="#f6f8fc" draw:end-color="#abc0e4" draw:start-intensity="100%" draw:end-intensity="100%"/>
    <draw:gradient draw:name="a80" draw:style="linear" draw:angle="0" draw:start-color="#f6f8fc" draw:end-color="#abc0e4" draw:start-intensity="100%" draw:end-intensity="100%"/>
    <draw:gradient draw:name="a391" draw:style="linear" draw:angle="0" draw:start-color="#f6f8fc" draw:end-color="#abc0e4" draw:start-intensity="100%" draw:end-intensity="100%"/>
    <draw:gradient draw:name="a534" draw:style="linear" draw:angle="0" draw:start-color="#f6f8fc" draw:end-color="#abc0e4" draw:start-intensity="100%" draw:end-intensity="100%"/>
    <draw:gradient draw:name="a49" draw:style="linear" draw:angle="0" draw:start-color="#f6f8fc" draw:end-color="#abc0e4" draw:start-intensity="100%" draw:end-intensity="100%"/>
    <draw:gradient draw:name="a31" draw:style="linear" draw:angle="0" draw:start-color="#f6f8fc" draw:end-color="#abc0e4" draw:start-intensity="100%" draw:end-intensity="100%"/>
    <draw:gradient draw:name="a876" draw:style="linear" draw:angle="0" draw:start-color="#f6f8fc" draw:end-color="#abc0e4" draw:start-intensity="100%" draw:end-intensity="100%"/>
    <draw:gradient draw:name="a347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1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Kliknutím lze upravit styl.</text:span></text:p>
        </draw:text-box>
        <svg:title/>
        <svg:desc/>
      </draw:frame>
      <draw:frame draw:id="id1" presentation:style-name="a20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5.10.2022</text:date></text:span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2" draw:name="Zástupný symbol pro datum 3" svg:x="0.91667in" svg:y="6.95139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15.10.2022</text:date></text:span></text:p>
        </draw:text-box>
        <svg:title/>
        <svg:desc/>
      </draw:frame>
      <draw:frame draw:id="id8" presentation:style-name="a45" draw:name="Zástupný symbol pro zápatí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Zástupný symbol pro číslo snímku 5" svg:x="9.41667in" svg:y="6.95139in" svg:width="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50">
      <draw:frame draw:id="id10" presentation:style-name="a53" draw:name="Nadpis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Kliknutím lze upravit styl.</text:span></text:p>
        </draw:text-box>
        <svg:title/>
        <svg:desc/>
      </draw:frame>
      <draw:frame draw:id="id11" presentation:style-name="a69" draw:name="Zástupný obsah 2" svg:x="0.91667in" svg:y="1.99653in" svg:width="11.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Po kliknutí můžete upravovat styly textu v předloze.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há úroveň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Zástupný symbol pro datum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5.10.2022</text:date></text:span></text:p>
        </draw:text-box>
        <svg:title/>
        <svg:desc/>
      </draw:frame>
      <draw:frame draw:id="id13" presentation:style-name="a76" draw:name="Zástupný symbol pro zápatí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Zástupný symbol pro číslo snímku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81">
      <draw:frame draw:id="id15" presentation:style-name="a84" draw:name="Nadpis 1" svg:x="0.90972in" svg:y="1.86979in" svg:width="11.5in" svg:height="3.11979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6" presentation:style-name="a88" draw:name="Zástupný text 2" svg:x="0.90972in" svg:y="5.0191in" svg:width="11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2" draw:name="Zástupný symbol pro datum 3" svg:x="0.91667in" svg:y="6.95139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5.10.2022</text:date></text:span></text:p>
        </draw:text-box>
        <svg:title/>
        <svg:desc/>
      </draw:frame>
      <draw:frame draw:id="id18" presentation:style-name="a95" draw:name="Zástupný symbol pro zápatí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Zástupný symbol pro číslo snímku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0">
      <draw:frame draw:id="id20" presentation:style-name="a103" draw:name="Nadpis 1" svg:x="0.91667in" svg:y="0.39931in" svg:width="11.5in" svg:height="1.44965in" presentation:class="title" presentation:placeholder="false">
        <draw:text-box>
          <text:p text:style-name="a102" text:class-names="" text:cond-style-name=""><text:span text:style-name="a101" text:class-names="">Kliknutím lze upravit styl.</text:span></text:p>
        </draw:text-box>
        <svg:title/>
        <svg:desc/>
      </draw:frame>
      <draw:frame draw:id="id21" presentation:style-name="a119" draw:name="Zástupný obsah 2" svg:x="0.91667in" svg:y="1.99653in" svg:width="5.66667in" svg:height="4.758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Po kliknutí můžete upravovat styly textu v předloze.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há úroveň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Zástupný obsah 3" svg:x="6.75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Po kliknutí můžete upravovat styly textu v předloze.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há úroveň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Zástupný symbol pro datum 4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5.10.2022</text:date></text:span></text:p>
        </draw:text-box>
        <svg:title/>
        <svg:desc/>
      </draw:frame>
      <draw:frame draw:id="id24" presentation:style-name="a142" draw:name="Zástupný symbol pro zápatí 5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6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7">
      <draw:frame draw:id="id26" presentation:style-name="a150" draw:name="Nadpis 1" svg:x="0.9184in" svg:y="0.39931in" svg:width="11.5in" svg:height="1.44965in" presentation:class="title" presentation:placeholder="false">
        <draw:text-box>
          <text:p text:style-name="a149" text:class-names="" text:cond-style-name=""><text:span text:style-name="a148" text:class-names="">Kliknutím lze upravit styl.</text:span></text:p>
        </draw:text-box>
        <svg:title/>
        <svg:desc/>
      </draw:frame>
      <draw:frame draw:id="id27" presentation:style-name="a154" draw:name="Zástupný text 2" svg:x="0.9184in" svg:y="1.83854in" svg:width="5.64062in" svg:height="0.90104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0" draw:name="Zástupný obsah 3" svg:x="0.9184in" svg:y="2.73958in" svg:width="5.64062in" svg:height="4.02951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Zástupný text 4" svg:x="6.75in" svg:y="1.83854in" svg:width="5.6684in" svg:height="0.90104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0" draw:name="Zástupný obsah 5" svg:x="6.75in" svg:y="2.73958in" svg:width="5.6684in" svg:height="4.02951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há úroveň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Zástupný symbol pro datum 6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5.10.2022</text:date></text:span></text:p>
        </draw:text-box>
        <svg:title/>
        <svg:desc/>
      </draw:frame>
      <draw:frame draw:id="id32" presentation:style-name="a197" draw:name="Zástupný symbol pro zápatí 7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Zástupný symbol pro číslo snímku 8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02">
      <draw:frame draw:id="id34" presentation:style-name="a205" draw:name="Nadpis 1" svg:x="0.91667in" svg:y="0.39931in" svg:width="11.5in" svg:height="1.44965in" presentation:class="title" presentation:placeholder="false">
        <draw:text-box>
          <text:p text:style-name="a204" text:class-names="" text:cond-style-name=""><text:span text:style-name="a203" text:class-names="">Kliknutím lze upravit styl.</text:span></text:p>
        </draw:text-box>
        <svg:title/>
        <svg:desc/>
      </draw:frame>
      <draw:frame draw:id="id35" presentation:style-name="a209" draw:name="Zástupný symbol pro datum 2" svg:x="0.91667in" svg:y="6.95139in" svg:width="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15.10.2022</text:date></text:span></text:p>
        </draw:text-box>
        <svg:title/>
        <svg:desc/>
      </draw:frame>
      <draw:frame draw:id="id36" presentation:style-name="a212" draw:name="Zástupný symbol pro zápatí 3" svg:x="4.41667in" svg:y="6.95139in" svg:width="4.5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Zástupný symbol pro číslo snímku 4" svg:x="9.41667in" svg:y="6.95139in" svg:width="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17">
      <draw:frame draw:id="id38" presentation:style-name="a221" draw:name="Zástupný symbol pro datum 1" svg:x="0.91667in" svg:y="6.95139in" svg:width="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15.10.2022</text:date></text:span></text:p>
        </draw:text-box>
        <svg:title/>
        <svg:desc/>
      </draw:frame>
      <draw:frame draw:id="id39" presentation:style-name="a224" draw:name="Zástupný symbol pro zápatí 2" svg:x="4.41667in" svg:y="6.95139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Zástupný symbol pro číslo snímku 3" svg:x="9.41667in" svg:y="6.95139in" svg:width="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9">
      <draw:frame draw:id="id41" presentation:style-name="a232" draw:name="Nadpis 1" svg:x="0.9184in" svg:y="0.5in" svg:width="4.30035in" svg:height="1.75in" presentation:class="title" presentation:placeholder="false">
        <draw:text-box>
          <text:p text:style-name="a231" text:class-names="" text:cond-style-name=""><text:span text:style-name="a230" text:class-names="">Kliknutím lze upravit styl.</text:span></text:p>
        </draw:text-box>
        <svg:title/>
        <svg:desc/>
      </draw:frame>
      <draw:frame draw:id="id42" presentation:style-name="a248" draw:name="Zástupný obsah 2" svg:x="5.6684in" svg:y="1.07986in" svg:width="6.75in" svg:height="5.32986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Po kliknutí můžete upravovat styly textu v předloze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Zástupný text 3" svg:x="0.9184in" svg:y="2.25in" svg:width="4.30035in" svg:height="4.168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56" draw:name="Zástupný symbol pro datum 4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5.10.2022</text:date></text:span></text:p>
        </draw:text-box>
        <svg:title/>
        <svg:desc/>
      </draw:frame>
      <draw:frame draw:id="id45" presentation:style-name="a259" draw:name="Zástupný symbol pro zápatí 5" svg:x="4.41667in" svg:y="6.95139in" svg:width="4.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6" svg:x="9.41667in" svg:y="6.95139in" svg:width="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64">
      <draw:frame draw:id="id47" presentation:style-name="a267" draw:name="Nadpis 1" svg:x="0.9184in" svg:y="0.5in" svg:width="4.30035in" svg:height="1.75in" presentation:class="title" presentation:placeholder="false">
        <draw:text-box>
          <text:p text:style-name="a266" text:class-names="" text:cond-style-name=""><text:span text:style-name="a265" text:class-names="">Kliknutím lze upravit styl.</text:span></text:p>
        </draw:text-box>
        <svg:title/>
        <svg:desc/>
      </draw:frame>
      <draw:frame draw:id="id48" presentation:style-name="a270" draw:name="Zástupný symbol obrázku 2" svg:x="5.6684in" svg:y="1.07986in" svg:width="6.75in" svg:height="5.32986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Zástupný text 3" svg:x="0.9184in" svg:y="2.25in" svg:width="4.30035in" svg:height="4.168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78" draw:name="Zástupný symbol pro datum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15.10.2022</text:date></text:span></text:p>
        </draw:text-box>
        <svg:title/>
        <svg:desc/>
      </draw:frame>
      <draw:frame draw:id="id51" presentation:style-name="a281" draw:name="Zástupný symbol pro zápatí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Zástupný symbol pro číslo snímku 6" svg:x="9.41667in" svg:y="6.95139in" svg:width="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86">
      <draw:frame draw:id="id53" presentation:style-name="a289" draw:name="Nadpis 1" svg:x="0.91667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54" presentation:style-name="a305" draw:name="Zástupný symbol pro svislý text 2" svg:x="0.91667in" svg:y="1.99653in" svg:width="11.5in" svg:height="4.7586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Po kliknutí můžete upravovat styly textu v předloze.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há úroveň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Zástupný symbol pro datum 3" svg:x="0.91667in" svg:y="6.95139in" svg:width="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5.10.2022</text:date></text:span></text:p>
        </draw:text-box>
        <svg:title/>
        <svg:desc/>
      </draw:frame>
      <draw:frame draw:id="id56" presentation:style-name="a312" draw:name="Zástupný symbol pro zápatí 4" svg:x="4.41667in" svg:y="6.95139in" svg:width="4.5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Zástupný symbol pro číslo snímku 5" svg:x="9.41667in" svg:y="6.95139in" svg:width="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17">
      <draw:frame draw:id="id58" presentation:style-name="a320" draw:name="Svislý nadpis 1" svg:x="9.54167in" svg:y="0.39931in" svg:width="2.875in" svg:height="6.3559in" presentation:class="title" presentation:placeholder="false">
        <draw:text-box>
          <text:p text:style-name="a319" text:class-names="" text:cond-style-name=""><text:span text:style-name="a318" text:class-names="">Kliknutím lze upravit styl.</text:span></text:p>
        </draw:text-box>
        <svg:title/>
        <svg:desc/>
      </draw:frame>
      <draw:frame draw:id="id59" presentation:style-name="a336" draw:name="Zástupný symbol pro svislý text 2" svg:x="0.91667in" svg:y="0.39931in" svg:width="8.45833in" svg:height="6.355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Po kliknutí můžete upravovat styly textu v předloze.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há úroveň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Zástupný symbol pro datum 3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5.10.2022</text:date></text:span></text:p>
        </draw:text-box>
        <svg:title/>
        <svg:desc/>
      </draw:frame>
      <draw:frame draw:id="id61" presentation:style-name="a343" draw:name="Zástupný symbol pro zápatí 4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Zástupný symbol pro číslo snímku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áklady práva</dc:title>
    <meta:initial-creator>Denisa Šmídová</meta:initial-creator>
    <dc:creator>Denisa Šmídová</dc:creator>
    <meta:creation-date>2022-08-14T13:41:47Z</meta:creation-date>
    <dc:date>2022-10-15T14:21:27Z</dc:date>
    <meta:editing-cycles>22</meta:editing-cycles>
    <meta:editing-duration>PT37811S</meta:editing-duration>
    <meta:document-statistic meta:paragraph-count="114" meta:word-count="775"/>
  </office:meta>
</office:document-meta>
</file>