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1.3500003814697pt" style:font-size-complex="13pt"/>
    </style:style>
    <style:style style:name="P2" style:family="paragraph" style:parent-style-name="Standard">
      <style:text-properties fo:font-size="13pt" officeooo:paragraph-rsid="0013281d" style:font-size-asian="11.3500003814697pt" style:font-size-complex="13pt"/>
    </style:style>
    <style:style style:name="P3" style:family="paragraph" style:parent-style-name="Standard">
      <style:text-properties fo:font-size="13pt" officeooo:paragraph-rsid="00142f6c" style:font-size-asian="11.3500003814697pt" style:font-size-complex="13pt"/>
    </style:style>
    <style:style style:name="T1" style:family="text">
      <style:text-properties officeooo:rsid="0013281d"/>
    </style:style>
    <style:style style:name="T2" style:family="text">
      <style:text-properties officeooo:rsid="00142f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3"/><text:span text:style-name="T1">Požadavky pro udělení zápočtu ze Specializace – Fotbal</text:span></text:p>
      <text:p text:style-name="P1"><text:span text:style-name="T1"><text:s text:c="29"/>ve 2. semestru magisterského studia –</text:span><text:span text:style-name="T2"> jaro 2013</text:span></text:p>
      <text:p text:style-name="P2"><text:span text:style-name="T1">------------------------------------------------------------------------------------------------------ </text:span></text:p>
      <text:p text:style-name="P2"><text:span text:style-name="T1"/></text:p>
      <text:p text:style-name="P2"><text:span text:style-name="T1">1. <text:s/>Metodický výstup TJ u mládeže zpracovaný na dvd</text:span></text:p>
      <text:p text:style-name="P2"><text:span text:style-name="T1"><text:s text:c="6"/>( jedná se o zaznamenání hlavní části TJ = 30 – 45´ ) na dané téma : </text:span></text:p>
      <text:p text:style-name="P2"><text:span text:style-name="T1"/></text:p>
      <text:p text:style-name="P2"><text:span text:style-name="T1"><text:s text:c="8"/>Adamík <text:s/>: <text:s/>ÚHK se střelbou </text:span></text:p>
      <text:p text:style-name="P2"><text:span text:style-name="T1"><text:s text:c="8"/>Opletal <text:s text:c="2"/>: <text:s/>Hra 1 : 1 se zakončením </text:span></text:p>
      <text:p text:style-name="P2"><text:span text:style-name="T1"><text:s text:c="8"/>Posolda <text:s/>: <text:s/>Nácvik přihrávání a zpracování míče</text:span></text:p>
      <text:p text:style-name="P2"><text:span text:style-name="T1"><text:s text:c="8"/>Svoboda : <text:s/>Rozvoj rychlostně koordinačních schopností specifickými prostředky</text:span></text:p>
      <text:p text:style-name="P2"><text:span text:style-name="T1"/></text:p>
      <text:p text:style-name="P2"><text:span text:style-name="T1">2. <text:s/>Seminární práce v rozsahu 7 – 10 stran :</text:span></text:p>
      <text:p text:style-name="P2"><text:span text:style-name="T1"/></text:p>
      <text:p text:style-name="P2"><text:span text:style-name="T1"><text:s text:c="6"/>Adamík <text:s text:c="2"/>: <text:s/>Diagnostika ve fotbalu se zaměřením na zjišťování výkonnosti v úrovni</text:span></text:p>
      <text:p text:style-name="P2"><text:span text:style-name="T1"><text:s text:c="25"/>pohybových schopností ( laboratorní i terénní testy a jejich využití</text:span></text:p>
      <text:p text:style-name="P2"><text:span text:style-name="T1"><text:s text:c="6"/>Opletal <text:s text:c="3"/>: <text:s/>Základní periody vývoje hráče – charakteristické znaky, tělesný i psychický </text:span></text:p>
      <text:p text:style-name="P2"><text:span text:style-name="T1"><text:s text:c="25"/>vývoj, pohybová výkonnost a dovednosti</text:span></text:p>
      <text:p text:style-name="P2"><text:span text:style-name="T1"><text:s text:c="6"/></text:span><text:span text:style-name="T2">Posolda <text:s text:c="2"/>: <text:s/>Specifika fotbalu žen a dívek. Hlavní rozdíly mezi chlapci a dívkami</text:span></text:p>
      <text:p text:style-name="P2"><text:span text:style-name="T2"><text:s text:c="25"/>v žákovských kategoriích a v dospělosti </text:span></text:p>
      <text:p text:style-name="P2"><text:span text:style-name="T2"><text:s text:c="6"/>Svoboda <text:s/>: <text:s/>Vymezení termínů schopnosti <text:s/>x <text:s/>dovednosti , <text:s/>jejich rozdělení </text:span></text:p>
      <text:p text:style-name="P2"><text:span text:style-name="T2"><text:s text:c="25"/>a charakteristika </text:span></text:p>
      <text:p text:style-name="P2"><text:span text:style-name="T2"/></text:p>
      <text:p text:style-name="P3"><text:span text:style-name="T2">3. <text:s/>Pozorování utkání soupeře a zpracování – rozbor = příprava na utkání formou</text:span></text:p>
      <text:p text:style-name="P3"><text:span text:style-name="T2"><text:s text:c="5"/>10 – 15´ záznamu na dvd </text:span></text:p>
      <text:p text:style-name="P3"><text:span text:style-name="T2"/></text:p>
      <text:p text:style-name="P3"><text:span text:style-name="T2">4. <text:s/>Zadání tématu DP a zpracování <text:s/>její osnovy</text:span></text:p>
      <text:p text:style-name="P3"><text:span text:style-name="T2"/></text:p>
      <text:p text:style-name="P3"><text:span text:style-name="T2">5. <text:s/>Absolvování týdenní stáže u družstva mládeže ( žáci – dorost ) a její písemné</text:span></text:p>
      <text:p text:style-name="P3"><text:span text:style-name="T2"><text:s text:c="5"/>zaznamenání a vyhodnocení</text:span></text:p>
      <text:p text:style-name="P3"><text:span text:style-name="T2"/></text:p>
      <text:p text:style-name="P3"><text:span text:style-name="T2">6. <text:s/>Písemné zaznamenání <text:s/>15x <text:s/>TJ <text:s/>do trenérského deníku</text:span></text:p>
      <text:p text:style-name="P3"><text:span text:style-name="T2"/></text:p>
      <text:p text:style-name="P3"><text:span text:style-name="T2">7. <text:s/>Splnění teorie = otázek ke SZ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10:15:33.64</meta:creation-date>
    <dc:date>2013-02-14T10:40:47.68</dc:date>
    <meta:editing-duration>PT9M53S</meta:editing-duration>
    <meta:editing-cycles>1</meta:editing-cycles>
    <meta:document-statistic meta:table-count="0" meta:image-count="0" meta:object-count="0" meta:page-count="1" meta:paragraph-count="25" meta:word-count="211" meta:character-count="1615" meta:non-whitespace-character-count="1162"/>
    <meta:generator>LibreOffice/3.6$Windows_x86 LibreOffice_project/5b93205-6e6b3fc-7830f6d-c08ad66-1d9bf4</meta:generator>
  </office:meta>
</office:document-meta>
</file>