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textov_253__32_odkaz" style:data-style-name="N0">
      <style:table-cell-properties fo:border="thin solid #000000" style:vertical-align="middle" fo:wrap-option="wrap" fo:background-color="#FFFF00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Hypertextov_253__32_odkaz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UČO</text:p>
          </table:table-cell>
          <table:table-cell office:value-type="string" table:style-name="ce1">
            <text:p>JMÉNO</text:p>
          </table:table-cell>
          <table:table-cell office:value-type="string" table:style-name="ce1">
            <text:p>UČO</text:p>
          </table:table-cell>
          <table:table-cell office:value-type="string" table:style-name="ce1">
            <text:p>JMÉNO</text:p>
          </table:table-cell>
          <table:table-cell table:number-columns-repeated="16380" table:style-name="ce1"/>
        </table:table-row>
        <table:table-row table:style-name="ro2">
          <table:table-cell office:value-type="float" office:value="434905" table:style-name="ce4">
            <text:p><text:a xlink:href="https://is.muni.cz/auth/ucitel/student_info?fakulta=1451;obdobi=6984;predmet=1013080,1013257;infouco=434905">434905</text:a></text:p>
          </table:table-cell>
          <table:table-cell office:value-type="string" table:style-name="ce5">
            <text:p>Bucko, Jakub</text:p>
          </table:table-cell>
          <table:table-cell office:value-type="float" office:value="456811" table:style-name="ce4">
            <text:p><text:a xlink:href="https://is.muni.cz/auth/ucitel/student_info?fakulta=1451;obdobi=6984;predmet=1013080,1013257;infouco=456811">456811</text:a></text:p>
          </table:table-cell>
          <table:table-cell office:value-type="string" table:style-name="ce5">
            <text:p>Bartas, Michael</text:p>
          </table:table-cell>
          <table:table-cell table:number-columns-repeated="16380" table:style-name="ce1"/>
        </table:table-row>
        <table:table-row table:style-name="ro2">
          <table:table-cell office:value-type="float" office:value="456870" table:style-name="ce4">
            <text:p><text:a xlink:href="https://is.muni.cz/auth/ucitel/student_info?fakulta=1451;obdobi=6984;predmet=1013080,1013257;infouco=456870">456870</text:a></text:p>
          </table:table-cell>
          <table:table-cell office:value-type="string" table:style-name="ce5">
            <text:p>Doležalová, Eliška</text:p>
          </table:table-cell>
          <table:table-cell office:value-type="float" office:value="464858" table:style-name="ce4">
            <text:p><text:a xlink:href="https://is.muni.cz/auth/ucitel/student_info?fakulta=1451;obdobi=6984;predmet=1013080,1013257;infouco=464858">464858</text:a></text:p>
          </table:table-cell>
          <table:table-cell office:value-type="string" table:style-name="ce5">
            <text:p>Břenková, Barbora</text:p>
          </table:table-cell>
          <table:table-cell table:number-columns-repeated="16380" table:style-name="ce1"/>
        </table:table-row>
        <table:table-row table:style-name="ro2">
          <table:table-cell office:value-type="float" office:value="456958" table:style-name="ce4">
            <text:p><text:a xlink:href="https://is.muni.cz/auth/ucitel/student_info?fakulta=1451;obdobi=6984;predmet=1013080,1013257;infouco=456958">456958</text:a></text:p>
          </table:table-cell>
          <table:table-cell office:value-type="string" table:style-name="ce5">
            <text:p>Fiala, Karel</text:p>
          </table:table-cell>
          <table:table-cell office:value-type="float" office:value="465431" table:style-name="ce4">
            <text:p><text:a xlink:href="https://is.muni.cz/auth/ucitel/student_info?fakulta=1451;obdobi=6984;predmet=1013080,1013257;infouco=465431">465431</text:a></text:p>
          </table:table-cell>
          <table:table-cell office:value-type="string" table:style-name="ce5">
            <text:p>Císařová, Iva</text:p>
          </table:table-cell>
          <table:table-cell table:number-columns-repeated="16380" table:style-name="ce1"/>
        </table:table-row>
        <table:table-row table:style-name="ro2">
          <table:table-cell office:value-type="float" office:value="99690" table:style-name="ce4">
            <text:p><text:a xlink:href="https://is.muni.cz/auth/ucitel/student_info?fakulta=1451;obdobi=6984;predmet=1013080,1013257;infouco=99690">99690</text:a></text:p>
          </table:table-cell>
          <table:table-cell office:value-type="string" table:style-name="ce5">
            <text:p>Földesová, Lucie</text:p>
          </table:table-cell>
          <table:table-cell office:value-type="float" office:value="456848" table:style-name="ce4">
            <text:p><text:a xlink:href="https://is.muni.cz/auth/ucitel/student_info?fakulta=1451;obdobi=6984;predmet=1013080,1013257;infouco=456848">456848</text:a></text:p>
          </table:table-cell>
          <table:table-cell office:value-type="string" table:style-name="ce5">
            <text:p>Hlavačka, Dominik</text:p>
          </table:table-cell>
          <table:table-cell table:number-columns-repeated="16380" table:style-name="ce1"/>
        </table:table-row>
        <table:table-row table:style-name="ro2">
          <table:table-cell office:value-type="float" office:value="178419" table:style-name="ce4">
            <text:p><text:a xlink:href="https://is.muni.cz/auth/ucitel/student_info?fakulta=1451;obdobi=6984;predmet=1013080,1013257;infouco=178419">178419</text:a></text:p>
          </table:table-cell>
          <table:table-cell office:value-type="string" table:style-name="ce5">
            <text:p>Hajnová, Veronika</text:p>
          </table:table-cell>
          <table:table-cell office:value-type="float" office:value="451171" table:style-name="ce4">
            <text:p><text:a xlink:href="https://is.muni.cz/auth/ucitel/student_info?fakulta=1451;obdobi=6984;predmet=1013080,1013257;infouco=451171">451171</text:a></text:p>
          </table:table-cell>
          <table:table-cell office:value-type="string" table:style-name="ce5">
            <text:p>Kollár, Martin</text:p>
          </table:table-cell>
          <table:table-cell table:number-columns-repeated="16380" table:style-name="ce1"/>
        </table:table-row>
        <table:table-row table:style-name="ro2">
          <table:table-cell office:value-type="float" office:value="456793" table:style-name="ce4">
            <text:p><text:a xlink:href="https://is.muni.cz/auth/ucitel/student_info?fakulta=1451;obdobi=6984;predmet=1013080,1013257;infouco=456793">456793</text:a></text:p>
          </table:table-cell>
          <table:table-cell office:value-type="string" table:style-name="ce5">
            <text:p>Haltof, Ewa</text:p>
          </table:table-cell>
          <table:table-cell office:value-type="float" office:value="464186" table:style-name="ce4">
            <text:p><text:a xlink:href="https://is.muni.cz/auth/ucitel/student_info?fakulta=1451;obdobi=6984;predmet=1013080,1013257;infouco=464186">464186</text:a></text:p>
          </table:table-cell>
          <table:table-cell office:value-type="string" table:style-name="ce5">
            <text:p>Lipková, Lucie</text:p>
          </table:table-cell>
          <table:table-cell table:number-columns-repeated="16380" table:style-name="ce1"/>
        </table:table-row>
        <table:table-row table:style-name="ro2">
          <table:table-cell office:value-type="float" office:value="456836" table:style-name="ce4">
            <text:p><text:a xlink:href="https://is.muni.cz/auth/ucitel/student_info?fakulta=1451;obdobi=6984;predmet=1013080,1013257;infouco=456836">456836</text:a></text:p>
          </table:table-cell>
          <table:table-cell office:value-type="string" table:style-name="ce5">
            <text:p>Koberová, Kristýna</text:p>
          </table:table-cell>
          <table:table-cell office:value-type="float" office:value="454708" table:style-name="ce4">
            <text:p><text:a xlink:href="https://is.muni.cz/auth/ucitel/student_info?fakulta=1451;obdobi=6984;predmet=1013080,1013257;infouco=454708">454708</text:a></text:p>
          </table:table-cell>
          <table:table-cell office:value-type="string" table:style-name="ce5">
            <text:p>Šoukalová, Lenka</text:p>
          </table:table-cell>
          <table:table-cell table:number-columns-repeated="16380" table:style-name="ce1"/>
        </table:table-row>
        <table:table-row table:style-name="ro2">
          <table:table-cell office:value-type="float" office:value="456955" table:style-name="ce4">
            <text:p><text:a xlink:href="https://is.muni.cz/auth/ucitel/student_info?fakulta=1451;obdobi=6984;predmet=1013080,1013257;infouco=456955">456955</text:a></text:p>
          </table:table-cell>
          <table:table-cell office:value-type="string" table:style-name="ce5">
            <text:p>Krajňáková, Zuzana</text:p>
          </table:table-cell>
          <table:table-cell office:value-type="float" office:value="456986" table:style-name="ce4">
            <text:p><text:a xlink:href="https://is.muni.cz/auth/ucitel/student_info?fakulta=1451;obdobi=6984;predmet=1013080,1013257;infouco=456986">456986</text:a></text:p>
          </table:table-cell>
          <table:table-cell office:value-type="string" table:style-name="ce5">
            <text:p>Tříska, Martin</text:p>
          </table:table-cell>
          <table:table-cell table:number-columns-repeated="16380" table:style-name="ce1"/>
        </table:table-row>
        <table:table-row table:style-name="ro2">
          <table:table-cell office:value-type="float" office:value="457012" table:style-name="ce4">
            <text:p><text:a xlink:href="https://is.muni.cz/auth/ucitel/student_info?fakulta=1451;obdobi=6984;predmet=1013080,1013257;infouco=457012">457012</text:a></text:p>
          </table:table-cell>
          <table:table-cell office:value-type="string" table:style-name="ce5">
            <text:p>Kříž, Petr</text:p>
          </table:table-cell>
          <table:table-cell office:value-type="float" office:value="453651" table:style-name="ce4">
            <text:p><text:a xlink:href="https://is.muni.cz/auth/ucitel/student_info?fakulta=1451;obdobi=6984;predmet=1013080,1013257;infouco=453651">453651</text:a></text:p>
          </table:table-cell>
          <table:table-cell office:value-type="string" table:style-name="ce5">
            <text:p>Vokáč, Filip</text:p>
          </table:table-cell>
          <table:table-cell table:number-columns-repeated="16380" table:style-name="ce1"/>
        </table:table-row>
        <table:table-row table:style-name="ro2">
          <table:table-cell office:value-type="float" office:value="444900" table:style-name="ce2">
            <text:p><text:a xlink:href="https://is.muni.cz/auth/ucitel/student_info?fakulta=1451;obdobi=6984;predmet=1013080,1013257;infouco=444900">444900</text:a></text:p>
          </table:table-cell>
          <table:table-cell office:value-type="string" table:style-name="ce3">
            <text:p>Marešová, Iveta</text:p>
          </table:table-cell>
          <table:table-cell office:value-type="float" office:value="456811" table:style-name="ce2">
            <text:p><text:a xlink:href="https://is.muni.cz/auth/ucitel/student_info?fakulta=1451;obdobi=6984;predmet=1013080,1013257;infouco=456811">456811</text:a></text:p>
          </table:table-cell>
          <table:table-cell office:value-type="string" table:style-name="ce3">
            <text:p>Bartas, Michael</text:p>
          </table:table-cell>
          <table:table-cell table:number-columns-repeated="16380" table:style-name="ce1"/>
        </table:table-row>
        <table:table-row table:style-name="ro2">
          <table:table-cell office:value-type="float" office:value="456852" table:style-name="ce2">
            <text:p><text:a xlink:href="https://is.muni.cz/auth/ucitel/student_info?fakulta=1451;obdobi=6984;predmet=1013080,1013257;infouco=456852">456852</text:a></text:p>
          </table:table-cell>
          <table:table-cell office:value-type="string" table:style-name="ce3">
            <text:p>Maříková, Simona</text:p>
          </table:table-cell>
          <table:table-cell office:value-type="float" office:value="464858" table:style-name="ce2">
            <text:p><text:a xlink:href="https://is.muni.cz/auth/ucitel/student_info?fakulta=1451;obdobi=6984;predmet=1013080,1013257;infouco=464858">464858</text:a></text:p>
          </table:table-cell>
          <table:table-cell office:value-type="string" table:style-name="ce3">
            <text:p>Břenková, Barbora</text:p>
          </table:table-cell>
          <table:table-cell table:number-columns-repeated="16380" table:style-name="ce1"/>
        </table:table-row>
        <table:table-row table:style-name="ro2">
          <table:table-cell office:value-type="float" office:value="176786" table:style-name="ce2">
            <text:p><text:a xlink:href="https://is.muni.cz/auth/ucitel/student_info?fakulta=1451;obdobi=6984;predmet=1013080,1013257;infouco=176786">176786</text:a></text:p>
          </table:table-cell>
          <table:table-cell office:value-type="string" table:style-name="ce3">
            <text:p>Minaříková, Michaela</text:p>
          </table:table-cell>
          <table:table-cell office:value-type="float" office:value="465431" table:style-name="ce2">
            <text:p><text:a xlink:href="https://is.muni.cz/auth/ucitel/student_info?fakulta=1451;obdobi=6984;predmet=1013080,1013257;infouco=465431">465431</text:a></text:p>
          </table:table-cell>
          <table:table-cell office:value-type="string" table:style-name="ce3">
            <text:p>Císařová, Iva</text:p>
          </table:table-cell>
          <table:table-cell table:number-columns-repeated="16380" table:style-name="ce1"/>
        </table:table-row>
        <table:table-row table:style-name="ro2">
          <table:table-cell office:value-type="float" office:value="444868" table:style-name="ce2">
            <text:p><text:a xlink:href="https://is.muni.cz/auth/ucitel/student_info?fakulta=1451;obdobi=6984;predmet=1013080,1013257;infouco=444868">444868</text:a></text:p>
          </table:table-cell>
          <table:table-cell office:value-type="string" table:style-name="ce3">
            <text:p>Pechová, Kristýna</text:p>
          </table:table-cell>
          <table:table-cell office:value-type="float" office:value="456848" table:style-name="ce2">
            <text:p><text:a xlink:href="https://is.muni.cz/auth/ucitel/student_info?fakulta=1451;obdobi=6984;predmet=1013080,1013257;infouco=456848">456848</text:a></text:p>
          </table:table-cell>
          <table:table-cell office:value-type="string" table:style-name="ce3">
            <text:p>Hlavačka, Dominik</text:p>
          </table:table-cell>
          <table:table-cell table:number-columns-repeated="16380" table:style-name="ce1"/>
        </table:table-row>
        <table:table-row table:style-name="ro2">
          <table:table-cell office:value-type="float" office:value="444865" table:style-name="ce2">
            <text:p><text:a xlink:href="https://is.muni.cz/auth/ucitel/student_info?fakulta=1451;obdobi=6984;predmet=1013080,1013257;infouco=444865">444865</text:a></text:p>
          </table:table-cell>
          <table:table-cell office:value-type="string" table:style-name="ce3">
            <text:p>Šagát, Juraj</text:p>
          </table:table-cell>
          <table:table-cell office:value-type="float" office:value="451171" table:style-name="ce2">
            <text:p><text:a xlink:href="https://is.muni.cz/auth/ucitel/student_info?fakulta=1451;obdobi=6984;predmet=1013080,1013257;infouco=451171">451171</text:a></text:p>
          </table:table-cell>
          <table:table-cell office:value-type="string" table:style-name="ce3">
            <text:p>Kollár, Martin</text:p>
          </table:table-cell>
          <table:table-cell table:number-columns-repeated="4" table:style-name="ce1"/>
          <table:table-cell office:value-type="string" table:style-name="ce1">
            <text:p>\</text:p>
          </table:table-cell>
          <table:table-cell table:number-columns-repeated="16375"/>
        </table:table-row>
        <table:table-row table:style-name="ro2">
          <table:table-cell office:value-type="float" office:value="464189" table:style-name="ce2">
            <text:p><text:a xlink:href="https://is.muni.cz/auth/ucitel/student_info?fakulta=1451;obdobi=6984;predmet=1013080,1013257;infouco=464189">464189</text:a></text:p>
          </table:table-cell>
          <table:table-cell office:value-type="string" table:style-name="ce3">
            <text:p>Šilhanová, Rebeka</text:p>
          </table:table-cell>
          <table:table-cell office:value-type="float" office:value="464186" table:style-name="ce2">
            <text:p><text:a xlink:href="https://is.muni.cz/auth/ucitel/student_info?fakulta=1451;obdobi=6984;predmet=1013080,1013257;infouco=464186">464186</text:a></text:p>
          </table:table-cell>
          <table:table-cell office:value-type="string" table:style-name="ce3">
            <text:p>Lipková, Lucie</text:p>
          </table:table-cell>
          <table:table-cell table:number-columns-repeated="16380" table:style-name="ce1"/>
        </table:table-row>
        <table:table-row table:style-name="ro2">
          <table:table-cell office:value-type="float" office:value="434882" table:style-name="ce2">
            <text:p><text:a xlink:href="https://is.muni.cz/auth/ucitel/student_info?fakulta=1451;obdobi=6984;predmet=1013080,1013257;infouco=434882">434882</text:a></text:p>
          </table:table-cell>
          <table:table-cell office:value-type="string" table:style-name="ce3">
            <text:p>Součková, Veronika</text:p>
          </table:table-cell>
          <table:table-cell office:value-type="float" office:value="454708" table:style-name="ce2">
            <text:p><text:a xlink:href="https://is.muni.cz/auth/ucitel/student_info?fakulta=1451;obdobi=6984;predmet=1013080,1013257;infouco=454708">454708</text:a></text:p>
          </table:table-cell>
          <table:table-cell office:value-type="string" table:style-name="ce3">
            <text:p>Šoukalová, Lenka</text:p>
          </table:table-cell>
          <table:table-cell table:number-columns-repeated="16380"/>
        </table:table-row>
        <table:table-row table:style-name="ro2">
          <table:table-cell office:value-type="float" office:value="456928" table:style-name="ce2">
            <text:p><text:a xlink:href="https://is.muni.cz/auth/ucitel/student_info?fakulta=1451;obdobi=6984;predmet=1013080,1013257;infouco=456928">456928</text:a></text:p>
          </table:table-cell>
          <table:table-cell office:value-type="string" table:style-name="ce3">
            <text:p>Svetkovský, Stanislav</text:p>
          </table:table-cell>
          <table:table-cell office:value-type="float" office:value="456986" table:style-name="ce2">
            <text:p><text:a xlink:href="https://is.muni.cz/auth/ucitel/student_info?fakulta=1451;obdobi=6984;predmet=1013080,1013257;infouco=456986">456986</text:a></text:p>
          </table:table-cell>
          <table:table-cell office:value-type="string" table:style-name="ce3">
            <text:p>Tříska, Martin</text:p>
          </table:table-cell>
          <table:table-cell table:number-columns-repeated="16380"/>
        </table:table-row>
        <table:table-row table:style-name="ro2">
          <table:table-cell office:value-type="float" office:value="435070" table:style-name="ce2">
            <text:p><text:a xlink:href="https://is.muni.cz/auth/ucitel/student_info?fakulta=1451;obdobi=6984;predmet=1013080,1013257;infouco=435070">435070</text:a></text:p>
          </table:table-cell>
          <table:table-cell office:value-type="string" table:style-name="ce3">
            <text:p>Zajacová, Erika</text:p>
          </table:table-cell>
          <table:table-cell office:value-type="float" office:value="453651" table:style-name="ce2">
            <text:p><text:a xlink:href="https://is.muni.cz/auth/ucitel/student_info?fakulta=1451;obdobi=6984;predmet=1013080,1013257;infouco=453651">453651</text:a></text:p>
          </table:table-cell>
          <table:table-cell office:value-type="string" table:style-name="ce3">
            <text:p>Vokáč, Filip</text:p>
          </table:table-cell>
          <table:table-cell table:number-columns-repeated="16380"/>
        </table:table-row>
        <table:table-row table:style-name="ro2">
          <table:table-cell office:value-type="float" office:value="380143" table:style-name="ce2">
            <text:p><text:a xlink:href="https://is.muni.cz/auth/ucitel/student_info?fakulta=1451;obdobi=6984;predmet=1013080,1013257;infouco=380143">380143</text:a></text:p>
          </table:table-cell>
          <table:table-cell office:value-type="string" table:style-name="ce3">
            <text:p>Zvolánková, Magdalena</text:p>
          </table:table-cell>
          <table:table-cell office:value-type="float" office:value="456986" table:style-name="ce2">
            <text:p><text:a xlink:href="https://is.muni.cz/auth/ucitel/student_info?fakulta=1451;obdobi=6984;predmet=1013080,1013257;infouco=456986">456986</text:a></text:p>
          </table:table-cell>
          <table:table-cell office:value-type="string" table:style-name="ce3">
            <text:p>Vokáč, Filip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mv</meta:initial-creator>
    <dc:creator>mv</dc:creator>
    <meta:creation-date>2018-06-05T13:42:50Z</meta:creation-date>
    <dc:date>2018-06-05T13:48:28Z</dc:date>
  </office:meta>
</office:document-meta>
</file>