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P2" style:parent-style-name="Normální" style:family="paragraph">
      <style:text-properties style:font-name="Times New Roman" fo:font-size="12pt" style:font-size-asian="12pt" style:font-size-complex="12pt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fo:font-size="12pt" style:font-size-asian="12pt" style:font-size-complex="12pt"/>
    </style:style>
    <style:style style:name="P7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ální" style:family="paragraph">
      <style:text-properties style:font-name="Times New Roman" fo:font-size="12pt" style:font-size-asian="12pt" style:font-size-complex="12pt"/>
    </style:style>
    <style:style style:name="P21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22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fo:font-size="12pt" style:font-size-asian="12pt" style:font-size-complex="12pt"/>
    </style:style>
    <style:style style:name="P24" style:parent-style-name="Odstavecseseznamem" style:list-style-name="LFO3" style:family="paragraph">
      <style:text-properties style:font-name="Times New Roman" fo:font-size="12pt" style:font-size-asian="12pt" style:font-size-complex="12pt"/>
    </style:style>
    <style:style style:name="P25" style:parent-style-name="Odstavecseseznamem" style:list-style-name="LFO3" style:family="paragraph"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fo:font-size="12pt" style:font-size-asian="12pt" style:font-size-complex="12pt"/>
    </style:style>
    <style:style style:name="P28" style:parent-style-name="Odstavecseseznamem" style:list-style-name="LFO4" style:family="paragraph">
      <style:text-properties style:font-name="Times New Roman" fo:font-size="12pt" style:font-size-asian="12pt" style:font-size-complex="12pt"/>
    </style:style>
    <style:style style:name="P29" style:parent-style-name="Odstavecseseznamem" style:list-style-name="LFO4" style:family="paragraph">
      <style:text-properties style:font-name="Times New Roman" fo:font-size="12pt" style:font-size-asian="12pt" style:font-size-complex="12pt"/>
    </style:style>
    <style:style style:name="P30" style:parent-style-name="Normální" style:family="paragraph">
      <style:text-properties style:font-name="Times New Roman" fo:font-size="12pt" style:font-size-asian="12pt" style:font-size-complex="12pt"/>
    </style:style>
    <style:style style:name="P31" style:parent-style-name="Odstavecseseznamem" style:list-style-name="LFO5" style:family="paragraph">
      <style:text-properties style:font-name="Times New Roman" fo:font-size="12pt" style:font-size-asian="12pt" style:font-size-complex="12pt"/>
    </style:style>
    <style:style style:name="P32" style:parent-style-name="Odstavecseseznamem" style:list-style-name="LFO5" style:family="paragraph">
      <style:text-properties style:font-name="Times New Roman" fo:font-size="12pt" style:font-size-asian="12pt" style:font-size-complex="12pt"/>
    </style:style>
    <style:style style:name="P33" style:parent-style-name="Normální" style:family="paragraph">
      <style:text-properties style:font-name="Times New Roman" fo:font-size="12pt" style:font-size-asian="12pt" style:font-size-complex="12pt"/>
    </style:style>
    <style:style style:name="P34" style:parent-style-name="Odstavecseseznamem" style:list-style-name="LFO6" style:family="paragraph">
      <style:text-properties style:font-name="Times New Roman" fo:font-size="12pt" style:font-size-asian="12pt" style:font-size-complex="12pt"/>
    </style:style>
    <style:style style:name="P35" style:parent-style-name="Odstavecseseznamem" style:list-style-name="LFO6" style:family="paragraph">
      <style:text-properties style:font-name="Times New Roman" fo:font-size="12pt" style:font-size-asian="12pt" style:font-size-complex="12pt"/>
    </style:style>
    <style:style style:name="P36" style:parent-style-name="Odstavecseseznamem" style:family="paragraph">
      <style:text-properties style:font-name="Times New Roman" fo:font-size="12pt" style:font-size-asian="12pt" style:font-size-complex="12pt"/>
    </style:style>
    <style:style style:name="P37" style:parent-style-name="Odstavecseseznamem" style:family="paragraph">
      <style:text-properties style:font-name="Times New Roman" fo:font-size="12pt" style:font-size-asian="12pt" style:font-size-complex="12pt"/>
    </style:style>
    <style:style style:name="P38" style:parent-style-name="Odstavecseseznamem" style:family="paragraph">
      <style:text-properties style:font-name="Times New Roman" fo:font-size="12pt" style:font-size-asian="12pt" style:font-size-complex="12pt"/>
    </style:style>
    <style:style style:name="P39" style:parent-style-name="Odstavecseseznamem" style:family="paragraph">
      <style:text-properties style:font-name="Times New Roman" fo:font-size="12pt" style:font-size-asian="12pt" style:font-size-complex="12pt"/>
    </style:style>
    <style:style style:name="P40" style:parent-style-name="Normální" style:family="paragraph">
      <style:text-properties style:font-name="Times New Roman" fo:font-size="12pt" style:font-size-asian="12pt" style:font-size-complex="12pt"/>
    </style:style>
    <style:style style:name="P41" style:parent-style-name="Odstavecseseznamem" style:list-style-name="LFO7" style:family="paragraph">
      <style:text-properties style:font-name="Times New Roman" fo:font-size="12pt" style:font-size-asian="12pt" style:font-size-complex="12pt"/>
    </style:style>
    <style:style style:name="P42" style:parent-style-name="Odstavecseseznamem" style:list-style-name="LFO7" style:family="paragraph">
      <style:text-properties style:font-name="Times New Roman" fo:font-size="12pt" style:font-size-asian="12pt" style:font-size-complex="12pt"/>
    </style:style>
    <style:style style:name="P43" style:parent-style-name="Odstavecseseznamem" style:family="paragraph">
      <style:paragraph-properties fo:margin-left="0.5416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ální" style:family="paragraph">
      <style:text-properties style:font-name="Times New Roman" fo:font-size="12pt" style:font-size-asian="12pt" style:font-size-complex="12pt"/>
    </style:style>
    <style:style style:name="P45" style:parent-style-name="Odstavecseseznamem" style:list-style-name="LFO8" style:family="paragraph">
      <style:text-properties style:font-name="Times New Roman" fo:font-size="12pt" style:font-size-asian="12pt" style:font-size-complex="12pt"/>
    </style:style>
    <style:style style:name="P46" style:parent-style-name="Odstavecseseznamem" style:list-style-name="LFO8" style:family="paragraph">
      <style:text-properties style:font-name="Times New Roman" fo:font-size="12pt" style:font-size-asian="12pt" style:font-size-complex="12pt"/>
    </style:style>
    <style:style style:name="P47" style:parent-style-name="Normální" style:family="paragraph">
      <style:text-properties style:font-name="Times New Roman" fo:font-size="12pt" style:font-size-asian="12pt" style:font-size-complex="12pt"/>
    </style:style>
    <style:style style:name="P48" style:parent-style-name="Normální" style:family="paragraph">
      <style:text-properties style:font-name="Times New Roman" fo:font-size="12pt" style:font-size-asian="12pt" style:font-size-complex="12pt"/>
    </style:style>
    <style:style style:name="P49" style:parent-style-name="Normální" style:family="paragraph">
      <style:text-properties style:font-name="Times New Roman" fo:font-size="12pt" style:font-size-asian="12pt" style:font-size-complex="12pt"/>
    </style:style>
    <style:style style:name="P50" style:parent-style-name="Normální" style:family="paragraph">
      <style:text-properties style:font-name="Times New Roman" fo:font-size="12pt" style:font-size-asian="12pt" style:font-size-complex="12pt"/>
    </style:style>
    <style:style style:name="P51" style:parent-style-name="Odstavecseseznamem" style:list-style-name="LFO9" style:family="paragraph">
      <style:text-properties style:font-name="Times New Roman" fo:font-size="12pt" style:font-size-asian="12pt" style:font-size-complex="12pt"/>
    </style:style>
    <style:style style:name="P52" style:parent-style-name="Odstavecseseznamem" style:family="paragraph">
      <style:text-properties style:font-name="Times New Roman" fo:font-size="12pt" style:font-size-asian="12pt" style:font-size-complex="12pt"/>
    </style:style>
    <style:style style:name="P53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ální" style:family="paragraph">
      <style:text-properties style:font-name="Times New Roman" fo:font-size="12pt" style:font-size-asian="12pt" style:font-size-complex="12pt"/>
    </style:style>
    <style:style style:name="P55" style:parent-style-name="Odstavecseseznamem" style:list-style-name="LFO9" style:family="paragraph">
      <style:text-properties style:font-name="Times New Roman" fo:font-size="12pt" style:font-size-asian="12pt" style:font-size-complex="12pt"/>
    </style:style>
    <style:style style:name="P56" style:parent-style-name="Odstavecseseznamem" style:family="paragraph">
      <style:text-properties style:font-name="Times New Roman" fo:font-size="12pt" style:font-size-asian="12pt" style:font-size-complex="12pt"/>
    </style:style>
    <style:style style:name="P57" style:parent-style-name="Odstavecseseznamem" style:family="paragraph">
      <style:text-properties style:font-name="Times New Roman" fo:font-size="12pt" style:font-size-asian="12pt" style:font-size-complex="12pt"/>
    </style:style>
    <style:style style:name="P58" style:parent-style-name="Normální" style:family="paragraph">
      <style:text-properties style:font-name="Times New Roman" fo:font-size="12pt" style:font-size-asian="12pt" style:font-size-complex="12pt"/>
    </style:style>
    <style:style style:name="P59" style:parent-style-name="Normální" style:family="paragraph"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Odstavecseseznamem" style:family="paragraph">
      <style:text-properties style:font-name="Times New Roman" fo:font-size="12pt" style:font-size-asian="12pt" style:font-size-complex="12pt"/>
    </style:style>
    <style:style style:name="P63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ŘÍPRAVA NA HODINU<text:s/>-PSYCHOMOTORIKA</text:p>
      <text:p text:style-name="P2">prostředí: tělocvična</text:p>
      <text:p text:style-name="P3">počet žáků: cca 20</text:p>
      <text:p text:style-name="P4">věk: +-10let</text:p>
      <text:p text:style-name="P5">délka hodiny: 60 minut</text:p>
      <text:p text:style-name="P6">Cíl hodiny: <text:s/>Lekce je zaměřená na děti s ADHD a lehkou mozkovou dysfunkcí</text:p>
      <text:p text:style-name="P7">ÚVODNÍ ČÁST</text:p>
      <text:p text:style-name="P8">NÁSTUP, ORGANIZACE (2minuty)</text:p>
      <text:p text:style-name="P9">IMITACE (3minuty)</text:p>
      <text:list text:style-name="LFO1" text:continue-numbering="true">
        <text:list-item>
          <text:p text:style-name="P10">jdeme jako<text:s/>stará paní, námořník, opilec, máma s kočárkem, voják, potápěč, stoupáme<text:s/>do vysokého kopce, sestupujeme z<text:s/>kopce, lezeme na skálu, vystupujeme po žebříku, přeskakujeme potok, jdeme po špičkách, po patách, jako krabi…</text:p>
        </text:list-item>
      </text:list>
      <text:p text:style-name="P11"/>
      <text:p text:style-name="P12">ZRCADLA (3minuty)</text:p>
      <text:list text:style-name="LFO1" text:continue-numbering="true">
        <text:list-item>
          <text:p text:style-name="P13">žáci udělají dvojíce, jeden je zrcadlo a napodobuje pohyby toho druhého</text:p>
        </text:list-item>
      </text:list>
      <text:p text:style-name="P14"/>
      <text:p text:style-name="P15">HRA NA SEZNÁMENÍ (5minut)</text:p>
      <text:list text:style-name="LFO1" text:continue-numbering="true">
        <text:list-item>
          <text:p text:style-name="P16">pomůcky: lano</text:p>
        </text:list-item>
        <text:list-item>
          <text:p text:style-name="P17">pravidla: žáci si stoupnou na lano,<text:s/>dostanou za úkol se seřadit abecedně podle jména,<text:s/>musí tak přitom stát pořád na laně, můžeme obměnit další kolo například podle dálky bydliště, či podle data<text:s/>narození</text:p>
        </text:list-item>
      </text:list>
      <text:p text:style-name="P18"/>
      <text:p text:style-name="P19">RUŠNÁ ČÁST</text:p>
      <text:p text:style-name="P20">ZÁVOD NA BĚŽKÁCH (5minut)</text:p>
      <text:list text:style-name="LFO2" text:continue-numbering="true">
        <text:list-item>
          <text:p text:style-name="P21">pomůcky: noviny</text:p>
        </text:list-item>
        <text:list-item>
          <text:p text:style-name="P22">pravidla: každý žák si vezme dva kusy novin a všichni se postaví na čáru, pod nohy si dají noviny a simulují jízdu na lyžích, tím že neodlepí chodidlo od novin.<text:s/>Vyhrává ten, kdo bude jako první na druhé straně tělocvičny po zaznění povelu.</text:p>
        </text:list-item>
      </text:list>
      <text:p text:style-name="P23">POSTAV SI LETADLO (2minuty)</text:p>
      <text:list text:style-name="LFO3" text:continue-numbering="true">
        <text:list-item>
          <text:p text:style-name="P24">pomůcky: využití novin z předchozí hry</text:p>
        </text:list-item>
        <text:list-item>
          <text:p text:style-name="P25">pravidla: žáci musí poskládat letadlo či vlaštovku z novin pouze jednou rukou, poté uděláme soutěž, koho vlaštovka dolétla nejdále</text:p>
        </text:list-item>
      </text:list>
      <text:p text:style-name="P26"/>
      <text:soft-page-break/>
      <text:p text:style-name="P27">CHYŤ JEŽKA (3minuty)</text:p>
      <text:list text:style-name="LFO4" text:continue-numbering="true">
        <text:list-item>
          <text:p text:style-name="P28">pomůcky: kelímky od jogurtů, tenisový míček</text:p>
        </text:list-item>
        <text:list-item>
          <text:p text:style-name="P29">pravidla: děti utvoří dvojice a každá dvojice má dva kelímky a jeden tenisový míček, který má jedno dítě vložený v kelímku. Nakloněním kelímku blízko u země dítě vykutálí<text:s/>míček (ježka) z kelímku směrem ke druhému dítěti, které jej chytá bez doteku ruky do svého kelímku.</text:p>
        </text:list-item>
      </text:list>
      <text:p text:style-name="P30">PYRAMIDY (5minut)</text:p>
      <text:list text:style-name="LFO5" text:continue-numbering="true">
        <text:list-item>
          <text:p text:style-name="P31">pomůcky: kelímky od jogurtů, stopky</text:p>
        </text:list-item>
        <text:list-item>
          <text:p text:style-name="P32">pravidla: Děti utvoří dvojice. Každá dvojice obdrží deset kelímků stejné velikosti. Na pokyn začnou stavět společně pyramidu. Děti ve dvojici spolupracují, nestřídají se.</text:p>
        </text:list-item>
      </text:list>
      <text:p text:style-name="P33">LANOVÁ DRÁHA (10 minut)</text:p>
      <text:list text:style-name="LFO6" text:continue-numbering="true">
        <text:list-item>
          <text:p text:style-name="P34">pomůcky: lana, švihadla, provazy</text:p>
        </text:list-item>
        <text:list-item>
          <text:p text:style-name="P35">pravidla: lana a švihadla rozložíme na zem přes vymezený prostor. Na pokyn děti absolvují vymezenou trasu a překonávají překážky<text:s/>určeným způsobem – chůze</text:p>
        </text:list-item>
      </text:list>
      <text:p text:style-name="P36">vpřed/vzad, úkroky do strany, běh, lezení. Děti pracují vždy najednou na pokyn</text:p>
      <text:p text:style-name="P37">učitele a musí se na trase vzájemně vyhýbat a respektovat. Po individuálním absolvování absolvují děti trasu ve dvojicích. Jedno dítě jde určeným způsobem</text:p>
      <text:p text:style-name="P38">po laně, švihadle apod. a nesmí z lana sestoupit. Je tak třeba přecházet z jedné překážky přímo na druhou (z lana na švihadlo apod.). Druhé dítě poskytuje dopomoc držením za ruce.</text:p>
      <text:p text:style-name="P39"/>
      <text:p text:style-name="P40">GORDICKÝ UZEL (7 minut)</text:p>
      <text:list text:style-name="LFO7" text:continue-numbering="true">
        <text:list-item>
          <text:p text:style-name="P41">pomůcky: švihadla</text:p>
        </text:list-item>
        <text:list-item>
          <text:p text:style-name="P42">pravidla: žáci vytvoří skupiny<text:s/>po 5–7. Každé dítě dostane švihadlo, které drží jednou rukou za konec. Děti v každé skupině utvoří kruh a ruku se švihadlem natáhnout k jeho středu. Druhou rukou náhodně uchopí volně visící konec jiného švihadla. Poté se pokusí vzniklý uzel rozplést, aniž<text:s/>by kterékoliv švihadlo pustily.</text:p>
        </text:list-item>
      </text:list>
      <text:p text:style-name="P43"/>
      <text:p text:style-name="P44">KRESLENÍ Z LANA (5minut)</text:p>
      <text:list text:style-name="LFO8" text:continue-numbering="true">
        <text:list-item>
          <text:p text:style-name="P45">pomůcky: lana</text:p>
        </text:list-item>
        <text:list-item>
          <text:p text:style-name="P46">pravidla: děti rozdělíme do skupinek po 4-5 členech. Skupiny mají za úkol z lan vytvořit nějaký obrázek na dané téma například: sport, příroda….</text:p>
        </text:list-item>
      </text:list>
      <text:p text:style-name="P47"/>
      <text:p text:style-name="P48"/>
      <text:p text:style-name="P49"/>
      <text:soft-page-break/>
      <text:p text:style-name="P50">HOUSENKA (5 minut)</text:p>
      <text:list text:style-name="LFO9" text:continue-numbering="true">
        <text:list-item>
          <text:p text:style-name="P51">pravidla: žáci<text:s/>utvoří dvojice, provedou vzpor klečmo a jedno dítě uchopí druhé za kotníky. Vytvoří tak krátkou housenku, která se pomalu pohybuje prostorem. Jedna housenka náhle dostala hlad a chce sníst ostatní, proto je začne honit. Chycené (snězené) housenky se připojují za původní housenku a vytvářejí jednu dlouhou, ve které se musí všechny děti společně pohybovat a chytat zbylé housenky. Hra končí chycením poslední krátké housenky.</text:p>
        </text:list-item>
      </text:list>
      <text:p text:style-name="P52"/>
      <text:p text:style-name="P53">ZÁVĚŘECNÁ ČÁST</text:p>
      <text:p text:style-name="P54">PIZZAŘI (5minut)</text:p>
      <text:list text:style-name="LFO9" text:continue-numbering="true">
        <text:list-item>
          <text:p text:style-name="P55">Děti utvoří kruh a sednou si levým bokem do kruhu tak, aby každé dítě dosáhlo</text:p>
        </text:list-item>
      </text:list>
      <text:p text:style-name="P56">na záda dítěte, které sedí před ním. Všechny děti se promění na kuchaře v italské</text:p>
      <text:p text:style-name="P57">pizzerii. Na vále (záda dítěte) si postupně připraví pizzu, tak že očistíme vál a pomoučíme ho, vypracujeme těsto, roztáhneme po vále, pokládáme šunku, olivy a na závěr nastrouháme sýr.</text:p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ška Kalousová</meta:initial-creator>
    <dc:creator>Gabriela Janíková</dc:creator>
    <meta:creation-date>2021-01-14T11:04:00Z</meta:creation-date>
    <dc:date>2021-01-14T11:04:00Z</dc:date>
    <meta:template xlink:href="Normal" xlink:type="simple"/>
    <meta:editing-cycles>3</meta:editing-cycles>
    <meta:editing-duration>PT180S</meta:editing-duration>
    <meta:document-statistic meta:page-count="3" meta:paragraph-count="7" meta:word-count="562" meta:character-count="3873" meta:row-count="27" meta:non-whitespace-character-count="3318"/>
  </office:meta>
</office:document-meta>
</file>