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7">
      <style:graphic-properties draw:fill="none" draw:stroke="non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9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9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18">
      <text:list-level-style-number text:level="1" style:num-format="A" style:num-letter-sync="true" style:num-suffix=".">
        <style:list-level-properties text:space-before="0in" text:min-label-width="0.375in"/>
        <style:text-properties fo:color="#bcd0e0" fo:font-family="Century Gothic" fo:font-size="100%"/>
      </text:list-level-style-number>
      <text:list-level-style-number text:level="2" style:num-format="A" style:num-letter-sync="true" style:num-suffix=".">
        <style:list-level-properties text:space-before="0.3in" text:min-label-width="0.375in"/>
        <style:text-properties fo:color="#bcd0e0" fo:font-family="Century Gothic" fo:font-size="100%"/>
      </text:list-level-style-number>
      <text:list-level-style-number text:level="3" style:num-format="A" style:num-letter-sync="true" style:num-suffix=".">
        <style:list-level-properties text:space-before="0.6in" text:min-label-width="0.375in"/>
        <style:text-properties fo:color="#bcd0e0" fo:font-family="Century Gothic" fo:font-size="100%"/>
      </text:list-level-style-number>
      <text:list-level-style-number text:level="4" style:num-format="A" style:num-letter-sync="true" style:num-suffix=".">
        <style:list-level-properties text:space-before="0.9in" text:min-label-width="0.375in"/>
        <style:text-properties fo:color="#bcd0e0" fo:font-family="Century Gothic" fo:font-size="100%"/>
      </text:list-level-style-number>
      <text:list-level-style-number text:level="5" style:num-format="A" style:num-letter-sync="true" style:num-suffix=".">
        <style:list-level-properties text:space-before="1.2in" text:min-label-width="0.375in"/>
        <style:text-properties fo:color="#bcd0e0" fo:font-family="Century Gothic" fo:font-size="100%"/>
      </text:list-level-style-number>
      <text:list-level-style-number text:level="6" style:num-format="A" style:num-letter-sync="true" style:num-suffix=".">
        <style:list-level-properties text:space-before="2.55in" text:min-label-width="0.375in"/>
        <style:text-properties fo:color="#bcd0e0" fo:font-family="Century Gothic" fo:font-size="100%"/>
      </text:list-level-style-number>
      <text:list-level-style-number text:level="7" style:num-format="A" style:num-letter-sync="true" style:num-suffix=".">
        <style:list-level-properties text:space-before="3.05in" text:min-label-width="0.375in"/>
        <style:text-properties fo:color="#bcd0e0" fo:font-family="Century Gothic" fo:font-size="100%"/>
      </text:list-level-style-number>
      <text:list-level-style-number text:level="8" style:num-format="A" style:num-letter-sync="true" style:num-suffix=".">
        <style:list-level-properties text:space-before="3.55in" text:min-label-width="0.375in"/>
        <style:text-properties fo:color="#bcd0e0" fo:font-family="Century Gothic" fo:font-size="100%"/>
      </text:list-level-style-number>
      <text:list-level-style-number text:level="9" style:num-format="A" style:num-letter-sync="true" style:num-suffix=".">
        <style:list-level-properties text:space-before="4.05in" text:min-label-width="0.375in"/>
        <style:text-properties fo:color="#bcd0e0" fo:font-family="Century Gothic" fo:font-size="100%"/>
      </text:list-level-style-number>
    </text:list-style>
    <text:list-style style:name="a67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21">
      <text:list-level-style-number text:level="1" style:num-format="A" style:num-letter-sync="true" style:num-suffix=".">
        <style:list-level-properties text:space-before="0in" text:min-label-width="0.375in"/>
        <style:text-properties fo:color="#bcd0e0" fo:font-family="Century Gothic" fo:font-size="100%"/>
      </text:list-level-style-number>
      <text:list-level-style-number text:level="2" style:num-format="A" style:num-letter-sync="true" style:num-suffix=".">
        <style:list-level-properties text:space-before="0.3in" text:min-label-width="0.375in"/>
        <style:text-properties fo:color="#bcd0e0" fo:font-family="Century Gothic" fo:font-size="100%"/>
      </text:list-level-style-number>
      <text:list-level-style-number text:level="3" style:num-format="A" style:num-letter-sync="true" style:num-suffix=".">
        <style:list-level-properties text:space-before="0.6in" text:min-label-width="0.375in"/>
        <style:text-properties fo:color="#bcd0e0" fo:font-family="Century Gothic" fo:font-size="100%"/>
      </text:list-level-style-number>
      <text:list-level-style-number text:level="4" style:num-format="A" style:num-letter-sync="true" style:num-suffix=".">
        <style:list-level-properties text:space-before="0.9in" text:min-label-width="0.375in"/>
        <style:text-properties fo:color="#bcd0e0" fo:font-family="Century Gothic" fo:font-size="100%"/>
      </text:list-level-style-number>
      <text:list-level-style-number text:level="5" style:num-format="A" style:num-letter-sync="true" style:num-suffix=".">
        <style:list-level-properties text:space-before="1.2in" text:min-label-width="0.375in"/>
        <style:text-properties fo:color="#bcd0e0" fo:font-family="Century Gothic" fo:font-size="100%"/>
      </text:list-level-style-number>
      <text:list-level-style-number text:level="6" style:num-format="A" style:num-letter-sync="true" style:num-suffix=".">
        <style:list-level-properties text:space-before="2.55in" text:min-label-width="0.375in"/>
        <style:text-properties fo:color="#bcd0e0" fo:font-family="Century Gothic" fo:font-size="100%"/>
      </text:list-level-style-number>
      <text:list-level-style-number text:level="7" style:num-format="A" style:num-letter-sync="true" style:num-suffix=".">
        <style:list-level-properties text:space-before="3.05in" text:min-label-width="0.375in"/>
        <style:text-properties fo:color="#bcd0e0" fo:font-family="Century Gothic" fo:font-size="100%"/>
      </text:list-level-style-number>
      <text:list-level-style-number text:level="8" style:num-format="A" style:num-letter-sync="true" style:num-suffix=".">
        <style:list-level-properties text:space-before="3.55in" text:min-label-width="0.375in"/>
        <style:text-properties fo:color="#bcd0e0" fo:font-family="Century Gothic" fo:font-size="100%"/>
      </text:list-level-style-number>
      <text:list-level-style-number text:level="9" style:num-format="A" style:num-letter-sync="true" style:num-suffix=".">
        <style:list-level-properties text:space-before="4.05in" text:min-label-width="0.375in"/>
        <style:text-properties fo:color="#bcd0e0" fo:font-family="Century Gothic" fo:font-size="100%"/>
      </text:list-level-style-number>
    </text:list-style>
    <text:list-style style:name="a49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25">
      <text:list-level-style-number text:level="1" style:num-format="A" style:num-letter-sync="true" style:num-suffix=".">
        <style:list-level-properties text:space-before="0in" text:min-label-width="0.375in"/>
        <style:text-properties fo:color="#bcd0e0" fo:font-family="Century Gothic" fo:font-size="100%"/>
      </text:list-level-style-number>
      <text:list-level-style-number text:level="2" style:num-format="A" style:num-letter-sync="true" style:num-suffix=".">
        <style:list-level-properties text:space-before="0.3in" text:min-label-width="0.375in"/>
        <style:text-properties fo:color="#bcd0e0" fo:font-family="Century Gothic" fo:font-size="100%"/>
      </text:list-level-style-number>
      <text:list-level-style-number text:level="3" style:num-format="A" style:num-letter-sync="true" style:num-suffix=".">
        <style:list-level-properties text:space-before="0.6in" text:min-label-width="0.375in"/>
        <style:text-properties fo:color="#bcd0e0" fo:font-family="Century Gothic" fo:font-size="100%"/>
      </text:list-level-style-number>
      <text:list-level-style-number text:level="4" style:num-format="A" style:num-letter-sync="true" style:num-suffix=".">
        <style:list-level-properties text:space-before="0.9in" text:min-label-width="0.375in"/>
        <style:text-properties fo:color="#bcd0e0" fo:font-family="Century Gothic" fo:font-size="100%"/>
      </text:list-level-style-number>
      <text:list-level-style-number text:level="5" style:num-format="A" style:num-letter-sync="true" style:num-suffix=".">
        <style:list-level-properties text:space-before="1.2in" text:min-label-width="0.375in"/>
        <style:text-properties fo:color="#bcd0e0" fo:font-family="Century Gothic" fo:font-size="100%"/>
      </text:list-level-style-number>
      <text:list-level-style-number text:level="6" style:num-format="A" style:num-letter-sync="true" style:num-suffix=".">
        <style:list-level-properties text:space-before="2.55in" text:min-label-width="0.375in"/>
        <style:text-properties fo:color="#bcd0e0" fo:font-family="Century Gothic" fo:font-size="100%"/>
      </text:list-level-style-number>
      <text:list-level-style-number text:level="7" style:num-format="A" style:num-letter-sync="true" style:num-suffix=".">
        <style:list-level-properties text:space-before="3.05in" text:min-label-width="0.375in"/>
        <style:text-properties fo:color="#bcd0e0" fo:font-family="Century Gothic" fo:font-size="100%"/>
      </text:list-level-style-number>
      <text:list-level-style-number text:level="8" style:num-format="A" style:num-letter-sync="true" style:num-suffix=".">
        <style:list-level-properties text:space-before="3.55in" text:min-label-width="0.375in"/>
        <style:text-properties fo:color="#bcd0e0" fo:font-family="Century Gothic" fo:font-size="100%"/>
      </text:list-level-style-number>
      <text:list-level-style-number text:level="9" style:num-format="A" style:num-letter-sync="true" style:num-suffix=".">
        <style:list-level-properties text:space-before="4.05in" text:min-label-width="0.375in"/>
        <style:text-properties fo:color="#bcd0e0" fo:font-family="Century Gothic" fo:font-size="100%"/>
      </text:list-level-style-number>
    </text:list-style>
    <text:list-style style:name="a71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2" draw:master-page-name="Master1-Layout1-title-Úvodní-snímek" presentation:presentation-page-layout-name="Master1-PPL1" draw:id="Slide-256">
        <draw:frame draw:id="id99" presentation:style-name="a455" draw:name="Nadpis 1" svg:x="1.7079in" svg:y="2.28703in" svg:width="9.91753in" svg:height="2.83333in" presentation:class="title" presentation:placeholder="false">
          <draw:text-box>
            <text:p text:style-name="a454" text:class-names="" text:cond-style-name=""><text:span text:style-name="a453" text:class-names="">Specifika Sociální práce s pachateli TČ</text:span></text:p>
          </draw:text-box>
          <svg:title/>
          <svg:desc/>
        </draw:frame>
        <draw:frame draw:id="id100" presentation:style-name="a458" draw:name="Podnadpis 2" svg:x="1.70833in" svg:y="5.12037in" svg:width="9.92in" svg:height="0.5in" presentation:class="subtitle" presentation:placeholder="false">
          <draw:text-box>
            <text:p text:style-name="a457" text:class-names="" text:cond-style-name=""><text:span text:style-name="a456" text:class-names="">Mgr. Petra Horová, Ph.D., 20.4.2020</text:span></text:p>
          </draw:text-box>
          <svg:title/>
          <svg:desc/>
        </draw:frame>
      </draw:page>
      <draw:page draw:name="Slide2" draw:style-name="a459" draw:master-page-name="Master1-Layout2-obj-Title-and-Content" presentation:presentation-page-layout-name="Master1-PPL2" draw:id="Slide-257">
        <draw:frame draw:id="id101" presentation:style-name="a462" draw:name="Nadpis 1" svg:x="1.16667in" svg:y="0.70275in" svg:width="11in" svg:height="1.5in" presentation:class="title" presentation:placeholder="false">
          <draw:text-box>
            <text:p text:style-name="a461" text:class-names="" text:cond-style-name=""><text:span text:style-name="a460" text:class-names="">Úkol:</text:span></text:p>
          </draw:text-box>
          <svg:title/>
          <svg:desc/>
        </draw:frame>
        <draw:frame draw:id="id102" presentation:style-name="a469" draw:name="Zástupný obsah 2" svg:x="1.16667in" svg:y="2.3in" svg:width="11in" svg:height="4.3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Seznamte se se Zimbardovým standfordským vězeňským experimentem (1971, viz stud. materiály) a zkuste se nad ním kriticky zamyslet. Zhodnoťte jeho přínosy, možná úskalí a využitelnost výsledků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14" draw:style-name="a470" draw:master-page-name="Master1-Layout2-obj-Title-and-Content" presentation:presentation-page-layout-name="Master1-PPL2" draw:id="Slide-269">
        <draw:frame draw:id="id103" presentation:style-name="a473" draw:name="Nadpis 1" svg:x="1.16667in" svg:y="0.70275in" svg:width="11in" svg:height="1.5in" presentation:class="title" presentation:placeholder="false">
          <draw:text-box>
            <text:p text:style-name="a472" text:class-names="" text:cond-style-name=""><text:span text:style-name="a471" text:class-names="">Rozhovor: Hydepark Philip Zimbardo</text:span></text:p>
          </draw:text-box>
          <svg:title/>
          <svg:desc/>
        </draw:frame>
        <draw:frame draw:id="id104" presentation:style-name="a478" draw:name="Zástupný symbol pro obsah 2" svg:x="1.16667in" svg:y="2.3in" svg:width="11in" svg:height="4.3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4" text:class-names=""><text:a xlink:href="https://www.ceskatelevize.cz/porady/10441294653-hyde-park-civilizace/215411058091212/" text:style-name="" text:visited-style-name="">https://www.ceskatelevize.cz/porady/10441294653-hyde-park-civilizace/215411058091212/</text:a></text:span><text:span text:style-name="a475" text:class-names=""/></text:p>
              </text:list-item>
            </text:list>
          </draw:text-box>
          <svg:title/>
          <svg:desc/>
        </draw:frame>
      </draw:page>
      <draw:page draw:name="Slide3" draw:style-name="a479" draw:master-page-name="Master1-Layout2-obj-Title-and-Content" presentation:presentation-page-layout-name="Master1-PPL2" draw:id="Slide-258">
        <draw:frame draw:id="id105" presentation:style-name="a482" draw:name="Nadpis 1" svg:x="1.16667in" svg:y="0.70275in" svg:width="11in" svg:height="1.5in" presentation:class="title" presentation:placeholder="false">
          <draw:text-box>
            <text:p text:style-name="a481" text:class-names="" text:cond-style-name=""><text:span text:style-name="a480" text:class-names="">Vyjasnění hlavních pojmů</text:span></text:p>
          </draw:text-box>
          <svg:title/>
          <svg:desc/>
        </draw:frame>
        <draw:frame draw:id="id106" presentation:style-name="a504" draw:name="Zástupný obsah 2" svg:x="1.16667in" svg:y="2.3in" svg:width="11in" svg:height="4.3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Sociální pracovník je…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Smyslem sociální práce je…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Pracovat s vězni znamená …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Věznice je…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Každý pracovník má vlastní individuální interpretaci těch pojmů, která významně formuje styl jakým svou práci vykonává. Tyto formulace mohou být ovlivněny, převzaty od organizace/instituce, kde pracuje, ze vzdělávací instituce nebo mohou být dány osobní zkušeností pracovníky. 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4" draw:style-name="a505" draw:master-page-name="Master1-Layout2-obj-Title-and-Content" presentation:presentation-page-layout-name="Master1-PPL2" draw:id="Slide-259">
        <draw:frame draw:id="id107" presentation:style-name="a509" draw:name="Nadpis 1" svg:x="1.16667in" svg:y="0.70275in" svg:width="11in" svg:height="1.5in" presentation:class="title" presentation:placeholder="false">
          <draw:text-box>
            <text:p text:style-name="a508" text:class-names="" text:cond-style-name=""><text:span text:style-name="a506" text:class-names="">Specifické fenomény pojetí pachatele sociálních pracovníků<text:line-break/></text:span><text:span text:style-name="a507" text:class-names=""/></text:p>
          </draw:text-box>
          <svg:title/>
          <svg:desc/>
        </draw:frame>
        <draw:frame draw:id="id108" presentation:style-name="a526" draw:name="Zástupný obsah 2" svg:x="1.16667in" svg:y="2.3in" svg:width="11in" svg:height="4.3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Interpretace…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O sociálním pracovníkovi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O pachateli TČ</text:span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O sociální práci<text:s text:c="1"/></text:span><text:span text:style-name="a523" text:class-names=""/></text:p>
              </text:list-item>
            </text:list>
          </draw:text-box>
          <svg:title/>
          <svg:desc/>
        </draw:frame>
      </draw:page>
      <draw:page draw:name="Slide5" draw:style-name="a527" draw:master-page-name="Master1-Layout2-obj-Title-and-Content" presentation:presentation-page-layout-name="Master1-PPL2" draw:id="Slide-260">
        <draw:frame draw:id="id109" presentation:style-name="a530" draw:name="Nadpis 1" svg:x="1.16667in" svg:y="0.70275in" svg:width="11in" svg:height="1.5in" presentation:class="title" presentation:placeholder="false">
          <draw:text-box>
            <text:p text:style-name="a529" text:class-names="" text:cond-style-name=""><text:span text:style-name="a528" text:class-names="">O sociálním pracovníkovi</text:span></text:p>
          </draw:text-box>
          <svg:title/>
          <svg:desc/>
        </draw:frame>
        <draw:frame draw:id="id110" presentation:style-name="a560" draw:name="Zástupný obsah 2" svg:x="1.16667in" svg:y="2.3in" svg:width="11in" svg:height="4.3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34" text:class-names="">Různorodost a rozmanitost práce<text:s text:c="1"/></text:span><text:span text:style-name="a535" text:class-names="">jsou typické<text:s text:c="1"/></text:span><text:span text:style-name="a536" text:class-names="">pro práci s pachateli, obzvláště ve věznici – životní situace a potřeby řešit je jsou<text:s text:c="1"/></text:span><text:span text:style-name="a537" text:class-names="">často</text:span><text:span text:style-name="a538" text:class-names=""><text:s text:c="1"/></text:span><text:span text:style-name="a539" text:class-names="">odlišné.<text:s text:c="1"/></text:span><text:span text:style-name="a540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3" text:class-names="">pojetí pachatele jako uživatele jakési informační a asistenční služby – jak sociálního pracovníka vnímá<text:s text:c="1"/></text:span><text:span text:style-name="a544" text:class-names="">klient a organizace?</text:span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pojetí pomoci pachatelům podle sebe, případně podle své organizace – odpovídá na potřeby organizace nebo pachatele?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pojetí pachatele jako toho, kdo přichází se „zakázkou“ nebo toho, kdo je objektem zakázky společnosti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odlišnost práce sociálních pracovníků ve věznici a těch pracujících v neziskové organizaci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bezmoc ve vztahu ke změně systému</text:span></text:p>
              </text:list-item>
            </text:list>
          </draw:text-box>
          <svg:title/>
          <svg:desc/>
        </draw:frame>
      </draw:page>
      <draw:page draw:name="Slide6" draw:style-name="a561" draw:master-page-name="Master1-Layout2-obj-Title-and-Content" presentation:presentation-page-layout-name="Master1-PPL2" draw:id="Slide-261">
        <draw:frame draw:id="id111" presentation:style-name="a564" draw:name="Nadpis 1" svg:x="1.16667in" svg:y="0.70275in" svg:width="11in" svg:height="1.5in" presentation:class="title" presentation:placeholder="false">
          <draw:text-box>
            <text:p text:style-name="a563" text:class-names="" text:cond-style-name=""><text:span text:style-name="a562" text:class-names="">Pojetí pachatele TČ</text:span></text:p>
          </draw:text-box>
          <svg:title/>
          <svg:desc/>
        </draw:frame>
        <draw:frame draw:id="id112" presentation:style-name="a583" draw:name="Zástupný obsah 2" svg:x="1.16667in" svg:y="2.3in" svg:width="11in" svg:height="4.3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individualita a jedinečnost každého člověka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klasifikaci podle trestných činů a trestů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Motivace pachatele – je reflektována hlavně z hlediska neziskových organizací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dovednost empatie a pochopení pracovníka pachatele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vnímat diverzitu pachatele a jeho situace – nevnímat je stereotypně a předsudečně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7" draw:style-name="a584" draw:master-page-name="Master1-Layout2-obj-Title-and-Content" presentation:presentation-page-layout-name="Master1-PPL2" draw:id="Slide-262">
        <draw:frame draw:id="id113" presentation:style-name="a587" draw:name="Nadpis 1" svg:x="1.16667in" svg:y="0.70275in" svg:width="11in" svg:height="1.5in" presentation:class="title" presentation:placeholder="false">
          <draw:text-box>
            <text:p text:style-name="a586" text:class-names="" text:cond-style-name=""><text:span text:style-name="a585" text:class-names="">Specifické fenomény o sociální práci s pachateli (pro pracovníky VS)</text:span></text:p>
          </draw:text-box>
          <svg:title/>
          <svg:desc/>
        </draw:frame>
        <draw:frame draw:id="id114" presentation:style-name="a615" draw:name="Zástupný obsah 2" svg:x="1.16667in" svg:y="2.3in" svg:width="11in" svg:height="4.3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Vztah sociální pracovník – pachatel – velmi specifický fenomén, neboť obzvláště role sociálního pracovníka je značně rozporuplná – kdy ze své profesní podstaty je pomáhající a zároveň je zaměstnancem represivní organizace-věznice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Zážitek neúspěchu u sociálních pracovníků – velmi častá zkušenost s recidivou, způsob, jak jej interpretovat je významný pro pracovníka v rámci jeho motivace, smysluplnosti práce. Kritéria úspěchu a neúspěchu je třeba upravit okolnostem. 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Význam komunikace – z pohledu jiných profesí je možné vnímat SP jako profese, kde si jen tak povídají = podceňovaný význam. Sami pracovníci však vnímají velký význam komunikace, která pomáhá snižovat ve vězení napětí a tím předchází negativním jevům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Manipulace a účelové jednání pachatelů – otázka důvěry s klientem a obezřetnosti, zároveň je potřeba zohledňovat neustále otázku bezpečnosti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Nedůvěra a vztah k informacím – ve vztahu od věznice k pracovníkovi jako možnému zdroji úniku informací. Ve vězení jsou i zaměstnanci „podezřelí“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Práce s motivovanými pachateli – žádavku mluvit se „sociální“ si podávají sami vězni, což předpokládá jejich motivovanost. Nikdo jim služby pracovníků nevnucuje.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Prostředí věznice – jakožto specifické prostředí plné podezíravosti, neustále kontroly, negativní energie…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Pozitivní hodnocení zkušenosti se sociální prací s pachateli i prožitku z ní – přes mnohé negativní okolnosti práce s pachateli ve VTOS někteří pracovníci mají velmi dobrou zkušenost s vězni a rádi s nimi pracují (projevují jim vězni vděk)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8" draw:style-name="a616" draw:master-page-name="Master1-Layout2-obj-Title-and-Content" presentation:presentation-page-layout-name="Master1-PPL2" draw:id="Slide-263">
        <draw:frame draw:id="id115" presentation:style-name="a621" draw:name="Nadpis 1" svg:x="1.16667in" svg:y="0.70275in" svg:width="11in" svg:height="1.5in" presentation:class="title" presentation:placeholder="false">
          <draw:text-box>
            <text:p text:style-name="a620" text:class-names="" text:cond-style-name=""><text:span text:style-name="a617" text:class-names="">Fenomény v pojetí pachatele z hlediska sociální práce:<text:s text:c="1"/></text:span><text:span text:style-name="a618" text:class-names="">(Společná pro všechny sociální pracovníky pracující s pachateli)</text:span><text:span text:style-name="a619" text:class-names=""/></text:p>
          </draw:text-box>
          <svg:title/>
          <svg:desc/>
        </draw:frame>
        <draw:frame draw:id="id116" presentation:style-name="a649" draw:name="Zástupný obsah 2" svg:x="1.16667in" svg:y="2.3in" svg:width="11in" svg:height="4.61304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Význam pomoci a potřeb ve vztahu pachatele – společnost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Bezmoc a moc ve vztahu k systému, společnosti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Individualita a typifikace podle systému nebo podle motivace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Empatie a pochopení pachatele a jeho situace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Interpretace úspěchu a neúspěchu pachatele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Význam komunikace při práci s pachateli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Manipulace, účelové jednání a nedůvěra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Balancování – dilemata sociální práce s pachateli – empatie x obezřetnost, relevance organizace a pracovníka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Sociální práce pouze s motivovanými klienty</text:span></text:p>
              </text:list-item>
            </text:list>
          </draw:text-box>
          <svg:title/>
          <svg:desc/>
        </draw:frame>
      </draw:page>
      <draw:page draw:name="Slide15" draw:style-name="a650" draw:master-page-name="Master1-Layout2-obj-Title-and-Content" presentation:presentation-page-layout-name="Master1-PPL2" draw:id="Slide-270">
        <draw:frame draw:id="id117" presentation:style-name="a653" draw:name="Nadpis 1" svg:x="1.16667in" svg:y="0.70275in" svg:width="11in" svg:height="1.5in" presentation:class="title" presentation:placeholder="false">
          <draw:text-box>
            <text:p text:style-name="a652" text:class-names="" text:cond-style-name=""><text:span text:style-name="a651" text:class-names="">Specifika pro sociální pracovníky ve vězení</text:span></text:p>
          </draw:text-box>
          <svg:title/>
          <svg:desc/>
        </draw:frame>
        <draw:frame draw:id="id118" presentation:style-name="a681" draw:name="Zástupný symbol pro obsah 2" svg:x="1.16667in" svg:y="2.3in" svg:width="11in" svg:height="4.3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Prostředí věznice – bezpečnostní opatření a podmínky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Prožitek nedůvěry vůči pracovníkovi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Práce s omezeným poskytováním informací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Potřeba být ostražitý, aby se nedostal do problému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Balancování mezi represí a pomocí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Individuální styl – individuální teorie práce s pachateli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Různorodá a rozmanitá práce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Vedení aktivit s pachateli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16" draw:style-name="a682" draw:master-page-name="Master1-Layout2-obj-Title-and-Content" presentation:presentation-page-layout-name="Master1-PPL2" draw:id="Slide-271">
        <draw:frame draw:id="id119" presentation:style-name="a685" draw:name="Nadpis 1" svg:x="1.16667in" svg:y="0.70275in" svg:width="11in" svg:height="1.5in" presentation:class="title" presentation:placeholder="false">
          <draw:text-box>
            <text:p text:style-name="a684" text:class-names="" text:cond-style-name=""><text:span text:style-name="a683" text:class-names="">Specifika pro sociální pracovníky v neziskových organizacích</text:span></text:p>
          </draw:text-box>
          <svg:title/>
          <svg:desc/>
        </draw:frame>
        <draw:frame draw:id="id120" presentation:style-name="a698" draw:name="Zástupný symbol pro obsah 2" svg:x="1.16667in" svg:y="2.3in" svg:width="11in" svg:height="4.3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Potřeba argumentů pro obhajobu práce s pachateli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Teoretické koncepty chápání pachatele, jeho situace a práce s nimi – specifické přístupy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9" draw:style-name="a699" draw:master-page-name="Master1-Layout2-obj-Title-and-Content" presentation:presentation-page-layout-name="Master1-PPL2" draw:id="Slide-264">
        <draw:frame draw:id="id121" presentation:style-name="a702" draw:name="Nadpis 1" svg:x="1.16667in" svg:y="0.70275in" svg:width="11in" svg:height="1.5in" presentation:class="title" presentation:placeholder="false">
          <draw:text-box>
            <text:p text:style-name="a701" text:class-names="" text:cond-style-name=""><text:span text:style-name="a700" text:class-names="">Zdroj</text:span></text:p>
          </draw:text-box>
          <svg:title/>
          <svg:desc/>
        </draw:frame>
        <draw:frame draw:id="id122" presentation:style-name="a722" draw:name="Zástupný obsah 2" svg:x="1.16667in" svg:y="2.3in" svg:width="11in" svg:height="4.3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Disertační práce, Petra Horová</text:span></text:p>
              </text:list-item>
            </text:list>
            <text:list text:style-name="a712">
              <text:list-item>
                <text:p text:style-name="a711" text:class-names="" text:cond-style-name=""><text:span text:style-name="a709" text:class-names=""><text:a xlink:href="https://is.muni.cz/auth/th/sk97y/Disertace_Horova.pdf" text:style-name="" text:visited-style-name="">https://is.muni.cz/auth/th/sk97y/Disertace_Horova.pdf</text:a></text:span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Pro větší pochopení doporučuji přečíst alespoň závěr od s. 216. Ale zajímavé jistě jsou autentické výpovědi, které vás ještě více ponoří do tématu práce ve věznicích – od. S. 118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0" draw:style-name="a723" draw:master-page-name="Master1-Layout2-obj-Title-and-Content" presentation:presentation-page-layout-name="Master1-PPL2" draw:id="Slide-265">
        <draw:frame draw:id="id123" presentation:style-name="a726" draw:name="Nadpis 1" svg:x="0.67436in" svg:y="2.04121in" svg:width="11in" svg:height="2.51264in" presentation:class="title" presentation:placeholder="false">
          <draw:text-box>
            <text:p text:style-name="a725" text:class-names="" text:cond-style-name=""><text:span text:style-name="a724" text:class-names="">Děkuji za pozornost<text:line-break/>a přeji milé dny</text:span></text:p>
          </draw:text-box>
          <svg:title/>
          <svg:desc/>
        </draw:frame>
        <draw:frame draw:id="id124" presentation:style-name="a727" draw:name="Zástupný obsah 4" svg:x="8.50513in" svg:y="1.84103in" svg:width="3.81795in" svg:height="3.81795in" style:rel-width="scale" style:rel-height="scale" presentation:class="graphic" presentation:placeholder="false">
          <draw:image xlink:href="media/image1.svg" xlink:type="simple" xlink:show="embed" xlink:actuate="onLoad"/>
          <svg:title/>
          <svg:desc>Pampeliška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7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3" style:display-name="Záhlaví oddílu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9in" svg:y="5.7in" svg:width="6.46in" svg:height="0.25in"/>
      <presentation:placeholder presentation:object="page-number" svg:x="9.41in" svg:y="5.7in" svg:width="2.31in" svg:height="0.25in"/>
    </style:presentation-page-layout>
    <style:presentation-page-layout style:name="Master1-PPL4" style:display-name="Dva obsahy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5" style:display-name="Porovnání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6" style:display-name="Jenom nadpis">
      <presentation:placeholder presentation:object="title" svg:x="1.16667in" svg:y="0.70275in" svg:width="11in" svg:height="1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7" style:display-name="Prázdný"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8" style:display-name="Obsah s titulke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9" style:display-name="Obrázek s titulkem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10" style:display-name="Nadpis a svislý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11" style:display-name="Svislý nadpis a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12" draw:style="radial" draw:cx="50%" draw:cy="50%" draw:start-color="#cde9ff" draw:end-color="#b1ddff" draw:start-intensity="100%" draw:end-intensity="100%"/>
    <draw:gradient draw:name="a451" draw:style="radial" draw:cx="50%" draw:cy="50%" draw:start-color="#cde9ff" draw:end-color="#b1ddff" draw:start-intensity="100%" draw:end-intensity="100%"/>
    <draw:gradient draw:name="a38" draw:style="radial" draw:cx="50%" draw:cy="50%" draw:start-color="#cde9ff" draw:end-color="#b1ddff" draw:start-intensity="100%" draw:end-intensity="100%"/>
    <draw:fill-image draw:name="a42" xlink:href="media/image2.png" xlink:show="embed" xlink:actuate="onLoad"/>
    <draw:fill-image draw:name="a116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gradient" draw:fill-gradient-name="a112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bitmap" draw:fill-image-name="a116" style:repeat="repeat" draw:fill-image-width="2.36001in" draw:fill-image-height="2.36001in" draw:fill-image-ref-point="top-left" draw:opacity="1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bcd0e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3494ba" draw:opacity="90%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draw:fill="none" draw:stroke="solid" svg:stroke-width="0.00694in" svg:stroke-color="#d4eaf3" svg:stroke-opacity="100%" draw:stroke-linejoin="miter" svg:stroke-linecap="butt"/>
    </style:style>
    <style:style style:family="graphic" style:name="a146">
      <style:graphic-properties draw:fill="none" draw:stroke="solid" svg:stroke-width="0.00694in" svg:stroke-color="#d4eaf3" svg:stroke-opacity="100%" draw:stroke-linejoin="miter" svg:stroke-linecap="butt"/>
    </style:style>
    <style:style style:family="graphic" style:name="a147">
      <style:graphic-properties draw:fill="none" draw:stroke="solid" svg:stroke-width="0.00694in" svg:stroke-color="#d4eaf3" svg:stroke-opacity="100%" draw:stroke-linejoin="miter" svg:stroke-linecap="butt"/>
    </style:style>
    <style:style style:family="drawing-page" style:name="a148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295in 0.0029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295in 0.0029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bitmap" draw:fill-image-name="a42" style:repeat="repeat" draw:fill-image-width="2.36001in" draw:fill-image-height="2.36001in" draw:fill-image-ref-point="top-left" draw:opacity="12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bcd0e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solid" draw:fill-color="#3494ba" draw:opacity="9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0694in" svg:stroke-color="#d4eaf3" svg:stroke-opacity="100%" draw:stroke-linejoin="miter" svg:stroke-linecap="butt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37354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d4eaf3" svg:stroke-opacity="100%" draw:stroke-linejoin="miter" svg:stroke-linecap="but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none" draw:stroke="solid" svg:stroke-width="0.00694in" svg:stroke-color="#d4eaf3" svg:stroke-opacity="100%" draw:stroke-linejoin="miter" svg:stroke-linecap="butt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37354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3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bcd0e0" fo:font-family="Arial" style:font-family-generic="swiss" style:font-pitch="variable" fo:font-size="100%"/>
      </text:list-level-style-bullet>
    </text:list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Kliknutím lze upravit styl.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Po kliknutí můžete upravovat styly textu v předloze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42592in" svg:y="6.7963in" svg:width="3in" svg:height="0.28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4/22/2020</text:date></text:span></text:p>
        </draw:text-box>
        <svg:title/>
        <svg:desc/>
      </draw:frame>
      <draw:frame draw:id="id4" presentation:style-name="a31" draw:name="Footer Placeholder 4" svg:x="3.81667in" svg:y="6.7963in" svg:width="5.7in" svg:height="0.28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28026in" svg:y="6.7963in" svg:width="1.6in" svg:height="0.28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draw:custom-shape svg:x="0.40667in" svg:y="0.41in" svg:width="12.52in" svg:height="6.68in" draw:id="id6" draw:style-name="a37" draw:name="Rectangle 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39">
      <draw:custom-shape svg:x="0in" svg:y="0in" svg:width="13.33333in" svg:height="7.5in" draw:id="id7" draw:style-name="a43" draw:name="Rectangle 22">
        <svg:title/>
        <svg:desc/>
        <text:p text:style-name="a41" text:class-names="" text:cond-style-name=""><text:span text:style-name="a40" text:class-names="">C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8" draw:style-name="a46" draw:name="Rectangle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9" draw:style-name="a49" draw:name="Rectangle 10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0" draw:style-name="a52" draw:name="Rectangle 14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1">
        <svg:title/>
        <svg:desc/>
        <draw:connector draw:type="line" svg:x1="5.74167in" svg:y1="1.38641in" svg:x2="5.74167in" svg:y2="2.08641in" draw:id="id17" draw:style-name="a71" draw:name="Straight Connector 16">
          <svg:title/>
          <svg:desc/>
        </draw:connector>
        <draw:connector draw:type="line" svg:x1="7.59167in" svg:y1="1.38641in" svg:x2="7.59167in" svg:y2="2.08641in" draw:id="id18" draw:style-name="a72" draw:name="Straight Connector 17">
          <svg:title/>
          <svg:desc/>
        </draw:connector>
        <draw:connector draw:type="line" svg:x1="5.74167in" svg:y1="2.09211in" svg:x2="7.59167in" svg:y2="2.09211in" draw:id="id19" draw:style-name="a73" draw:name="Straight Connector 18">
          <svg:title/>
          <svg:desc/>
        </draw:connector>
      </draw:g>
      <draw:frame draw:id="id12" presentation:style-name="a56" draw:name="Title 1" svg:x="1.7079in" svg:y="2.28703in" svg:width="9.91753in" svg:height="2.83333in" presentation:class="title" presentation:placeholder="false">
        <draw:text-box>
          <text:p text:style-name="a55" text:class-names="" text:cond-style-name=""><text:span text:style-name="a53" text:class-names="">Kliknutím lze upravit styl.</text:span><text:span text:style-name="a54" text:class-names=""/></text:p>
        </draw:text-box>
        <svg:title/>
        <svg:desc/>
      </draw:frame>
      <draw:frame draw:id="id13" presentation:style-name="a60" draw:name="Subtitle 2" svg:x="1.70833in" svg:y="5.12037in" svg:width="9.92in" svg:height="0.5in" presentation:class="subtitle" presentation:placeholder="false">
        <draw:text-box>
          <text:p text:style-name="a59" text:class-names="" text:cond-style-name=""><text:span text:style-name="a57" text:class-names="">Kliknutím můžete upravit styl předlohy.</text:span><text:span text:style-name="a58" text:class-names=""/></text:p>
        </draw:text-box>
        <svg:title/>
        <svg:desc/>
      </draw:frame>
      <draw:frame draw:id="id14" presentation:style-name="a64" draw:name="Date Placeholder 19" svg:x="5.81667in" svg:y="1.46681in" svg:width="1.7in" svg:height="0.57657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4/22/2020</text:date></text:span></text:p>
        </draw:text-box>
        <svg:title/>
        <svg:desc/>
      </draw:frame>
      <draw:frame draw:id="id15" presentation:style-name="a67" draw:name="Footer Placeholder 20" svg:x="1.59in" svg:y="5.7in" svg:width="6.45833in" svg:height="0.25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6" presentation:style-name="a70" draw:name="Slide Number Placeholder 21" svg:x="9.41264in" svg:y="5.7in" svg:width="2.30958in" svg:height="0.2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4">
      <draw:custom-shape svg:x="0.25667in" svg:y="0.26in" svg:width="12.82in" svg:height="6.98in" draw:id="id20" draw:layer="Master1-bg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1" draw:layer="Master1-bg" draw:style-name="a80" draw:name="Rectangle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84" draw:name="Title 1" svg:x="1.16667in" svg:y="0.70275in" svg:width="11in" svg:height="1.5in" presentation:class="title" presentation:placeholder="false">
        <draw:text-box>
          <text:p text:style-name="a83" text:class-names="" text:cond-style-name=""><text:span text:style-name="a81" text:class-names="">Kliknutím lze upravit styl.</text:span><text:span text:style-name="a82" text:class-names=""/></text:p>
        </draw:text-box>
        <svg:title/>
        <svg:desc/>
      </draw:frame>
      <draw:frame draw:id="id23" presentation:style-name="a101" draw:name="Content Placeholder 2" svg:x="1.16667in" svg:y="2.3in" svg:width="11in" svg:height="4.3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há úroveň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Pátá úroveň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05" draw:name="Date Placeholder 3" svg:x="0.42592in" svg:y="6.7963in" svg:width="3in" svg:height="0.28in" presentation:class="date-time" presentation:placeholder="false">
        <draw:text-box>
          <text:p text:style-name="a104" text:class-names="" text:cond-style-name=""><text:span text:style-name="a102" text:class-names=""><text:date text:fixed="false" style:data-style-name="a103">4/22/2020</text:date></text:span></text:p>
        </draw:text-box>
        <svg:title/>
        <svg:desc/>
      </draw:frame>
      <draw:frame draw:id="id25" presentation:style-name="a108" draw:name="Footer Placeholder 4" svg:x="3.81667in" svg:y="6.7963in" svg:width="5.7in" svg:height="0.28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6" presentation:style-name="a111" draw:name="Slide Number Placeholder 5" svg:x="11.28026in" svg:y="6.7963in" svg:width="1.6in" svg:height="0.2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113">
      <draw:custom-shape svg:x="0in" svg:y="0in" svg:width="13.33333in" svg:height="7.5in" draw:id="id27" draw:style-name="a117" draw:name="Rectangle 14">
        <svg:title/>
        <svg:desc/>
        <text:p text:style-name="a115" text:class-names="" text:cond-style-name=""><text:span text:style-name="a114" text:class-names="">C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8" draw:style-name="a120" draw:name="Rectangle 2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9" draw:style-name="a123" draw:name="Rectangle 2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0" draw:style-name="a126" draw:name="Rectangle 29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31">
        <svg:title/>
        <svg:desc/>
        <draw:connector draw:type="line" svg:x1="5.74167in" svg:y1="1.38641in" svg:x2="5.74167in" svg:y2="2.08641in" draw:id="id37" draw:style-name="a145" draw:name="Straight Connector 31">
          <svg:title/>
          <svg:desc/>
        </draw:connector>
        <draw:connector draw:type="line" svg:x1="7.59167in" svg:y1="1.38641in" svg:x2="7.59167in" svg:y2="2.08641in" draw:id="id38" draw:style-name="a146" draw:name="Straight Connector 32">
          <svg:title/>
          <svg:desc/>
        </draw:connector>
        <draw:connector draw:type="line" svg:x1="5.74167in" svg:y1="2.09211in" svg:x2="7.59167in" svg:y2="2.09211in" draw:id="id39" draw:style-name="a147" draw:name="Straight Connector 33">
          <svg:title/>
          <svg:desc/>
        </draw:connector>
      </draw:g>
      <draw:frame draw:id="id32" presentation:style-name="a130" draw:name="Title 1" svg:x="1.71in" svg:y="2.29036in" svg:width="9.92in" svg:height="2.83in" presentation:class="title" presentation:placeholder="false">
        <draw:text-box>
          <text:p text:style-name="a129" text:class-names="" text:cond-style-name=""><text:span text:style-name="a127" text:class-names="">Kliknutím lze upravit styl.</text:span><text:span text:style-name="a128" text:class-names=""/></text:p>
        </draw:text-box>
        <svg:title/>
        <svg:desc/>
      </draw:frame>
      <draw:frame draw:id="id33" presentation:style-name="a134" draw:name="Text Placeholder 2" svg:x="1.71in" svg:y="5.12037in" svg:width="9.92in" svg:height="0.5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138" draw:name="Date Placeholder 3" svg:x="5.82in" svg:y="1.47037in" svg:width="1.7in" svg:height="0.58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4/22/2020</text:date></text:span></text:p>
        </draw:text-box>
        <svg:title/>
        <svg:desc/>
      </draw:frame>
      <draw:frame draw:id="id35" presentation:style-name="a141" draw:name="Footer Placeholder 4" svg:x="1.59in" svg:y="5.7in" svg:width="6.46in" svg:height="0.25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36" presentation:style-name="a144" draw:name="Slide Number Placeholder 5" svg:x="9.41in" svg:y="5.7in" svg:width="2.31in" svg:height="0.2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48">
      <draw:custom-shape svg:x="0.25667in" svg:y="0.26in" svg:width="12.82in" svg:height="6.98in" draw:id="id40" draw:layer="Master1-bg" draw:style-name="a151" draw:name="Rectangle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1" draw:layer="Master1-bg" draw:style-name="a154" draw:name="Rectangle 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158" draw:name="Title 7" svg:x="1.16667in" svg:y="0.70275in" svg:width="11in" svg:height="1.5in" presentation:class="title" presentation:placeholder="false">
        <draw:text-box>
          <text:p text:style-name="a157" text:class-names="" text:cond-style-name=""><text:span text:style-name="a155" text:class-names="">Kliknutím lze upravit styl.</text:span><text:span text:style-name="a156" text:class-names=""/></text:p>
        </draw:text-box>
        <svg:title/>
        <svg:desc/>
      </draw:frame>
      <draw:frame draw:id="id43" presentation:style-name="a175" draw:name="Content Placeholder 2" svg:x="1.16667in" svg:y="2.3in" svg:width="5.2in" svg:height="4.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92" draw:name="Content Placeholder 3" svg:x="6.96667in" svg:y="2.3in" svg:width="5.2in" svg:height="4.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Po kliknutí můžete upravovat styly textu v předloze.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96" draw:name="Date Placeholder 4" svg:x="0.42592in" svg:y="6.7963in" svg:width="3in" svg:height="0.28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4/22/2020</text:date></text:span></text:p>
        </draw:text-box>
        <svg:title/>
        <svg:desc/>
      </draw:frame>
      <draw:frame draw:id="id46" presentation:style-name="a199" draw:name="Footer Placeholder 5" svg:x="3.81667in" svg:y="6.7963in" svg:width="5.7in" svg:height="0.28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7" presentation:style-name="a202" draw:name="Slide Number Placeholder 6" svg:x="11.28026in" svg:y="6.7963in" svg:width="1.6in" svg:height="0.28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203">
      <draw:custom-shape svg:x="0.25667in" svg:y="0.26in" svg:width="12.82in" svg:height="6.98in" draw:id="id48" draw:layer="Master1-bg" draw:style-name="a206" draw:name="Rectangle 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9" draw:layer="Master1-bg" draw:style-name="a209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13" draw:name="Title 1" svg:x="1.16667in" svg:y="0.70275in" svg:width="11in" svg:height="1.5in" presentation:class="title" presentation:placeholder="false">
        <draw:text-box>
          <text:p text:style-name="a212" text:class-names="" text:cond-style-name=""><text:span text:style-name="a210" text:class-names="">Kliknutím lze upravit styl.</text:span><text:span text:style-name="a211" text:class-names=""/></text:p>
        </draw:text-box>
        <svg:title/>
        <svg:desc/>
      </draw:frame>
      <draw:frame draw:id="id51" presentation:style-name="a217" draw:name="Text Placeholder 2" svg:x="1.17in" svg:y="2.26852in" svg:width="5.2in" svg:height="0.7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34" draw:name="Content Placeholder 3" svg:x="1.17in" svg:y="3.01389in" svg:width="5.2in" svg:height="3.5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Po kliknutí můžete upravovat styly textu v předloze.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Druhá úroveň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Pátá úroveň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8" draw:name="Text Placeholder 4" svg:x="6.97in" svg:y="2.26852in" svg:width="5.2in" svg:height="0.7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</draw:text-box>
        <svg:title/>
        <svg:desc/>
      </draw:frame>
      <draw:frame draw:id="id54" presentation:style-name="a255" draw:name="Content Placeholder 5" svg:x="6.97in" svg:y="3.01463in" svg:width="5.2in" svg:height="3.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Po kliknutí můžete upravovat styly textu v předloze.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9" draw:name="Date Placeholder 6" svg:x="0.42592in" svg:y="6.7963in" svg:width="3in" svg:height="0.28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4/22/2020</text:date></text:span></text:p>
        </draw:text-box>
        <svg:title/>
        <svg:desc/>
      </draw:frame>
      <draw:frame draw:id="id56" presentation:style-name="a262" draw:name="Footer Placeholder 7" svg:x="3.81667in" svg:y="6.7963in" svg:width="5.7in" svg:height="0.28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7" presentation:style-name="a265" draw:name="Slide Number Placeholder 8" svg:x="11.28026in" svg:y="6.7963in" svg:width="1.6in" svg:height="0.28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66">
      <draw:custom-shape svg:x="0.25667in" svg:y="0.26in" svg:width="12.82in" svg:height="6.98in" draw:id="id58" draw:layer="Master1-bg" draw:style-name="a269" draw:name="Rectangle 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9" draw:layer="Master1-bg" draw:style-name="a272" draw:name="Rectangle 7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6" draw:name="Title 1" svg:x="1.16667in" svg:y="0.70275in" svg:width="11in" svg:height="1.5in" presentation:class="title" presentation:placeholder="false">
        <draw:text-box>
          <text:p text:style-name="a275" text:class-names="" text:cond-style-name=""><text:span text:style-name="a273" text:class-names="">Kliknutím lze upravit styl.</text:span><text:span text:style-name="a274" text:class-names=""/></text:p>
        </draw:text-box>
        <svg:title/>
        <svg:desc/>
      </draw:frame>
      <draw:frame draw:id="id61" presentation:style-name="a280" draw:name="Date Placeholder 2" svg:x="0.42592in" svg:y="6.7963in" svg:width="3in" svg:height="0.28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4/22/2020</text:date></text:span></text:p>
        </draw:text-box>
        <svg:title/>
        <svg:desc/>
      </draw:frame>
      <draw:frame draw:id="id62" presentation:style-name="a283" draw:name="Footer Placeholder 3" svg:x="3.81667in" svg:y="6.7963in" svg:width="5.7in" svg:height="0.2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4" svg:x="11.28026in" svg:y="6.7963in" svg:width="1.6in" svg:height="0.28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87">
      <draw:custom-shape svg:x="0.25667in" svg:y="0.26in" svg:width="12.82in" svg:height="6.98in" draw:id="id64" draw:layer="Master1-bg" draw:style-name="a290" draw:name="Rectangle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5" draw:layer="Master1-bg" draw:style-name="a293" draw:name="Rectangle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7" draw:name="Date Placeholder 1" svg:x="0.42592in" svg:y="6.7963in" svg:width="3in" svg:height="0.28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4/22/2020</text:date></text:span></text:p>
        </draw:text-box>
        <svg:title/>
        <svg:desc/>
      </draw:frame>
      <draw:frame draw:id="id67" presentation:style-name="a300" draw:name="Footer Placeholder 2" svg:x="3.81667in" svg:y="6.7963in" svg:width="5.7in" svg:height="0.28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8" presentation:style-name="a303" draw:name="Slide Number Placeholder 3" svg:x="11.28026in" svg:y="6.7963in" svg:width="1.6in" svg:height="0.28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304">
      <draw:custom-shape svg:x="9.86481in" svg:y="0.26in" svg:width="3.2in" svg:height="6.98in" draw:id="id69" draw:style-name="a307" draw:name="Rectangle 14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11" draw:name="Title 1" svg:x="10.16667in" svg:y="0.66425in" svg:width="2.65833in" svg:height="1.8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71" presentation:style-name="a328" draw:name="Content Placeholder 2" svg:x="0.75in" svg:y="0.66667in" svg:width="8.5in" svg:height="5.83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Po kliknutí můžete upravovat styly textu v předloze.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Druhá úroveň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Pátá úroveň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32" draw:name="Text Placeholder 3" svg:x="10.16667in" svg:y="2.5in" svg:width="2.65833in" svg:height="3.83333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Po kliknutí můžete upravovat styly textu v předloze.</text:span></text:p>
            </text:list-item>
          </text:list>
        </draw:text-box>
        <svg:title/>
        <svg:desc/>
      </draw:frame>
      <draw:custom-shape svg:x="10.01481in" svg:y="0.41in" svg:width="2.9in" svg:height="6.68in" draw:id="id73" draw:style-name="a335" draw:name="Rectangle 9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Date Placeholder 4" svg:x="0.42592in" svg:y="6.7963in" svg:width="3in" svg:height="0.28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4/22/2020</text:date></text:span></text:p>
        </draw:text-box>
        <svg:title/>
        <svg:desc/>
      </draw:frame>
      <draw:frame draw:id="id75" presentation:style-name="a342" draw:name="Footer Placeholder 5" svg:x="3.81667in" svg:y="6.7963in" svg:width="5.7in" svg:height="0.2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6" presentation:style-name="a345" draw:name="Slide Number Placeholder 6" svg:x="11.28026in" svg:y="6.7963in" svg:width="1.6in" svg:height="0.2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46">
      <draw:custom-shape svg:x="9.86481in" svg:y="0.26in" svg:width="3.2in" svg:height="6.98in" draw:id="id77" draw:style-name="a349" draw:name="Rectangle 9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01481in" svg:y="0.41in" svg:width="2.9in" svg:height="6.68in" draw:id="id78" draw:style-name="a352" draw:name="Rectangle 10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56" draw:name="Title 1" svg:x="10.16667in" svg:y="0.66in" svg:width="2.66in" svg:height="1.8in" presentation:class="title" presentation:placeholder="false">
        <draw:text-box>
          <text:p text:style-name="a355" text:class-names="" text:cond-style-name=""><text:span text:style-name="a353" text:class-names="">Kliknutím lze upravit styl.</text:span><text:span text:style-name="a354" text:class-names=""/></text:p>
        </draw:text-box>
        <svg:title/>
        <svg:desc/>
      </draw:frame>
      <draw:frame draw:id="id80" presentation:style-name="a360" draw:name="Picture Placeholder 2" svg:x="0.25in" svg:y="0.26in" svg:width="9.33in" svg:height="6.98in" presentation:class="graphic" presentation:placeholder="false">
        <draw:text-box>
          <text:p text:style-name="a359" text:class-names="" text:cond-style-name=""><text:span text:style-name="a357" text:class-names="">Kliknutím na ikonu přidáte obrázek.</text:span><text:span text:style-name="a358" text:class-names=""/></text:p>
        </draw:text-box>
        <svg:title/>
        <svg:desc/>
      </draw:frame>
      <draw:frame draw:id="id81" presentation:style-name="a364" draw:name="Text Placeholder 3" svg:x="10.16667in" svg:y="2.5in" svg:width="2.66in" svg:height="3.83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Po kliknutí můžete upravovat styly textu v předloze.</text:span></text:p>
            </text:list-item>
          </text:list>
        </draw:text-box>
        <svg:title/>
        <svg:desc/>
      </draw:frame>
      <draw:frame draw:id="id82" presentation:style-name="a368" draw:name="Date Placeholder 7" svg:x="0.42592in" svg:y="6.7963in" svg:width="3in" svg:height="0.28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4/22/2020</text:date></text:span></text:p>
        </draw:text-box>
        <svg:title/>
        <svg:desc/>
      </draw:frame>
      <draw:frame draw:id="id83" presentation:style-name="a371" draw:name="Footer Placeholder 11" svg:x="3.81667in" svg:y="6.7963in" svg:width="5.7in" svg:height="0.2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84" presentation:style-name="a374" draw:name="Slide Number Placeholder 12" svg:x="11.28026in" svg:y="6.7963in" svg:width="1.6in" svg:height="0.2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75">
      <draw:custom-shape svg:x="0.25667in" svg:y="0.26in" svg:width="12.82in" svg:height="6.98in" draw:id="id85" draw:layer="Master1-bg" draw:style-name="a378" draw:name="Rectangle 6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86" draw:layer="Master1-bg" draw:style-name="a381" draw:name="Rectangle 7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85" draw:name="Title 1" svg:x="1.16667in" svg:y="0.70275in" svg:width="11in" svg:height="1.5in" presentation:class="title" presentation:placeholder="false">
        <draw:text-box>
          <text:p text:style-name="a384" text:class-names="" text:cond-style-name=""><text:span text:style-name="a382" text:class-names="">Kliknutím lze upravit styl.</text:span><text:span text:style-name="a383" text:class-names=""/></text:p>
        </draw:text-box>
        <svg:title/>
        <svg:desc/>
      </draw:frame>
      <draw:frame draw:id="id88" presentation:style-name="a402" draw:name="Vertical Text Placeholder 2" svg:x="1.16667in" svg:y="2.3in" svg:width="11in" svg:height="4.3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Po kliknutí můžete upravovat styly textu v předloze.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há úroveň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átá úroveň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06" draw:name="Date Placeholder 3" svg:x="0.42592in" svg:y="6.7963in" svg:width="3in" svg:height="0.28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4/22/2020</text:date></text:span></text:p>
        </draw:text-box>
        <svg:title/>
        <svg:desc/>
      </draw:frame>
      <draw:frame draw:id="id90" presentation:style-name="a409" draw:name="Footer Placeholder 4" svg:x="3.81667in" svg:y="6.7963in" svg:width="5.7in" svg:height="0.2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1" presentation:style-name="a412" draw:name="Slide Number Placeholder 5" svg:x="11.28026in" svg:y="6.7963in" svg:width="1.6in" svg:height="0.2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13">
      <draw:custom-shape svg:x="0.25667in" svg:y="0.26in" svg:width="12.82in" svg:height="6.98in" draw:id="id92" draw:layer="Master1-bg" draw:style-name="a416" draw:name="Rectangle 6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3" draw:layer="Master1-bg" draw:style-name="a419" draw:name="Rectangle 7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23" draw:name="Vertical Title 1" svg:x="9.83333in" svg:y="0.83333in" svg:width="2.58333in" svg:height="5.75in" presentation:class="title" presentation:placeholder="false">
        <draw:text-box>
          <text:p text:style-name="a422" text:class-names="" text:cond-style-name=""><text:span text:style-name="a420" text:class-names="">Kliknutím lze upravit styl.</text:span><text:span text:style-name="a421" text:class-names=""/></text:p>
        </draw:text-box>
        <svg:title/>
        <svg:desc/>
      </draw:frame>
      <draw:frame draw:id="id95" presentation:style-name="a440" draw:name="Vertical Text Placeholder 2" svg:x="0.91667in" svg:y="0.83333in" svg:width="8.83333in" svg:height="5.75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Po kliknutí můžete upravovat styly textu v předloze.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Druhá úroveň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Pátá úroveň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44" draw:name="Date Placeholder 3" svg:x="0.42592in" svg:y="6.7963in" svg:width="3in" svg:height="0.28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4/22/2020</text:date></text:span></text:p>
        </draw:text-box>
        <svg:title/>
        <svg:desc/>
      </draw:frame>
      <draw:frame draw:id="id97" presentation:style-name="a447" draw:name="Footer Placeholder 4" svg:x="3.81667in" svg:y="6.7963in" svg:width="5.7in" svg:height="0.2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98" presentation:style-name="a450" draw:name="Slide Number Placeholder 5" svg:x="11.28026in" svg:y="6.7963in" svg:width="1.6in" svg:height="0.28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ecifika Sociální práce s pachateli TČ</dc:title>
    <meta:initial-creator>Petra Horová</meta:initial-creator>
    <dc:creator>Petra Horová</dc:creator>
    <meta:creation-date>2019-04-07T20:45:56Z</meta:creation-date>
    <dc:date>2020-04-22T14:36:25Z</dc:date>
    <meta:template xlink:href="Savon" xlink:type="simple"/>
    <meta:editing-cycles>14</meta:editing-cycles>
    <meta:editing-duration>PT13231S</meta:editing-duration>
    <meta:document-statistic meta:paragraph-count="71" meta:word-count="789"/>
  </office:meta>
</office:document-meta>
</file>