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15f40"/>
    </style:style>
    <style:style style:name="P2" style:family="paragraph" style:parent-style-name="Standard">
      <style:text-properties fo:font-weight="bold" officeooo:paragraph-rsid="00115f40" style:font-weight-asian="bold" style:font-weight-complex="bold"/>
    </style:style>
    <style:style style:name="P3" style:family="paragraph" style:parent-style-name="Standard">
      <style:text-properties officeooo:rsid="0012c9e6" officeooo:paragraph-rsid="0012c9e6"/>
    </style:style>
    <style:style style:name="P4" style:family="paragraph" style:parent-style-name="Standard">
      <style:text-properties officeooo:rsid="0012c9e6" officeooo:paragraph-rsid="0014bd51"/>
    </style:style>
    <style:style style:name="P5" style:family="paragraph" style:parent-style-name="Standard">
      <style:text-properties officeooo:rsid="001334ee" officeooo:paragraph-rsid="001334ee"/>
    </style:style>
    <style:style style:name="P6" style:family="paragraph" style:parent-style-name="Standard">
      <style:text-properties officeooo:paragraph-rsid="0013b5db"/>
    </style:style>
    <style:style style:name="P7" style:family="paragraph" style:parent-style-name="Standard">
      <style:text-properties officeooo:rsid="0013b5db" officeooo:paragraph-rsid="0013b5db"/>
    </style:style>
    <style:style style:name="T1" style:family="text">
      <style:text-properties officeooo:rsid="00115f40"/>
    </style:style>
    <style:style style:name="T2" style:family="text">
      <style:text-properties officeooo:rsid="0012c9e6"/>
    </style:style>
    <style:style style:name="T3" style:family="text">
      <style:text-properties officeooo:rsid="001334ee"/>
    </style:style>
    <style:style style:name="T4" style:family="text">
      <style:text-properties officeooo:rsid="0013b5db"/>
    </style:style>
    <style:style style:name="T5" style:family="text">
      <style:text-properties officeooo:rsid="0014bd51"/>
    </style:style>
    <style:style style:name="T6" style:family="text">
      <style:text-properties officeooo:rsid="00159253"/>
    </style:style>
    <style:style style:name="T7" style:family="text">
      <style:text-properties fo:font-weight="bold" style:font-weight-asian="bold" style:font-weight-complex="bold"/>
    </style:style>
    <style:style style:name="T8" style:family="text">
      <style:text-properties fo:font-weight="bold" officeooo:rsid="00159253" style:font-weight-asian="bold" style:font-weight-complex="bold"/>
    </style:style>
    <style:style style:name="T9" style:family="text">
      <style:text-properties fo:font-weight="bold" officeooo:rsid="0016287b" style:font-weight-asian="bold" style:font-weight-complex="bold"/>
    </style:style>
    <style:style style:name="T10" style:family="text">
      <style:text-properties officeooo:rsid="001628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řípadová studie</text:span></text:p>
      <text:p text:style-name="P1"><text:line-break/><text:line-break/><text:line-break/><text:line-break/></text:p>
      <text:p text:style-name="P1">Případová studie neboli kazuistika (angl. „case study“) je odborný text středního <text:span text:style-name="T5">či kratšího </text:span><text:s/>rozsahu, který je zároveň metodou kvalitativního výzkumu. Jedná se o detailní studium jednoho či několika případů za účelem aplikace teoretických poznatků při porozumění případům obdobným. Právě svým požadavkem na praktickou aplikaci se liší od některých akademických textů, jako je např. diplomová práce, rigorózní práce či disertační práce. Případová studie je vlastně druhem <text:s/>analýzy a často je uváděna jako synonymum monografie. Případová studie je postup hojně využívaný v řadě humanitně, ale někdy i přírodovědně zaměřených oborů. <text:s/>Postup uplatňovaný při tvorbě případové studie spočívá v zaměření se na jeden pozorovatelný objekt (<text:span text:style-name="T2">v našem případě druh</text:span>) a v následném pozorování a popisu všech relevantních aspektů. Případová studie se ve své metodologii vyznačuje tím, že kombinuje různé techniky sběru informací. Může se tedy jednat např. o analýzu dokumentů (historické statistiky, prameny), dále o přímé pozorování předmětu studie či o interview. Při psaní případové studie se lze opřít i o zvukové či vizuální záznamy. <text:span text:style-name="T2">D</text:span>ata získaná případovou studií, <text:span text:style-name="T2">tedy zjistit</text:span> co nejvíce o jediném objektu <text:span text:style-name="T2">by měly vést k</text:span> porozumění případům podobným.</text:p>
      <text:p text:style-name="P1"/>
      <text:p text:style-name="P6">Výběr <text:span text:style-name="T1">u </text:span>případových studií je <text:span text:style-name="T10">často </text:span>zaměřen<text:span text:style-name="T1"> </text:span><text:s/>k nalezení případů, které jsou reprezentativním vzorkem. <text:span text:style-name="T10">Ale</text:span> například průměrný nebo typický případ často není <text:span text:style-name="T1">nejlepší volba</text:span>. Při objasňování <text:span text:style-name="T1">příčin</text:span> je užitečnější vybrat předměty, které nabízejí zajímavou, neobvyklou nebo zvlášt<text:span text:style-name="T1">ní </text:span>sadu okolností. Výběr případ<text:span text:style-name="T4">u</text:span>, který je založen na reprezentativnosti, bude zřídkakdy schopen poskytnout <text:s/><text:span text:style-name="T4">zajímavé poznatky</text:span>.<text:line-break/></text:p>
      <text:p text:style-name="P1"/>
      <text:p text:style-name="P4">Je třeba položit si hned v úvodu nebo přímo <text:span text:style-name="T10">v</text:span> názvu<text:span text:style-name="T7"> studijní otázku a nejpozději v závěru na ni odpovědět.</text:span> <text:span text:style-name="T4">(Bez otázky o odpovědi nebude studie přijata). Vámi vybraný druh <text:s/>byste měli </text:span><text:span text:style-name="T6">tedy</text:span><text:span text:style-name="T4"> zpracovat </text:span><text:span text:style-name="T5">jako případovou studii</text:span><text:span text:style-name="T4"> a základní otázka je : </text:span><text:span text:style-name="T5">J</text:span><text:span text:style-name="T4">aký význam má ochrana zrovna tohoto druhu pro ochranu biodiversity. </text:span><text:span text:style-name="T5">Ta</text:span><text:span text:style-name="T4">to otázka je možná, ale je triviální </text:span><text:span text:style-name="T5">a </text:span><text:span text:style-name="T4">bude oceněna bodovou hodnotu 1 b. Otázky ( </text:span><text:span text:style-name="T5">a </text:span><text:span text:style-name="T4">odpovědi) nápaditější budou hodnoceny lépe (3b). Vysoce ori</text:span><text:span text:style-name="T5">gi</text:span><text:span text:style-name="T4">nální otázky mohu d</text:span><text:span text:style-name="T5">ostat </text:span><text:span text:style-name="T4">až 5 b,</text:span></text:p>
      <text:p text:style-name="P3"/>
      <text:p text:style-name="P3"><text:span text:style-name="T7">Studie by měl</text:span><text:span text:style-name="T8">a</text:span><text:span text:style-name="T7"> mít <text:s/>minimálně 3 a maximálně 8 stran</text:span> (grafy, obrázky, fotografie a tabulky se do tohoto počtu nezahrnují)</text:p>
      <text:p text:style-name="P3"/>
      <text:p text:style-name="P7">Je logické, že vzhledem k rozsahu nebude studie založena na vašem výzkumu či rozsáhlé rešerši literatury. Před kopírováním rozsáhlých pasáží bez uveden<text:span text:style-name="T6">í</text:span> zdroje varuji - jde o plagiát. Citování s uvedení<text:span text:style-name="T5">m</text:span> zdroje je možné, a to i kdyby tyto cit<text:span text:style-name="T6">ace</text:span> tvořili vice jak 50% rozsahu práce.</text:p>
      <text:p text:style-name="P7"><text:s/>Doručuji (a budu více oceňovat) vlastní úvahy, i když budou třeba poněkud mimo.</text:p>
      <text:p text:style-name="P3"/>
      <text:p text:style-name="P3"><text:span text:style-name="T7">Ka</text:span><text:span text:style-name="T9">ž</text:span><text:span text:style-name="T7">d</text:span><text:span text:style-name="T9">ý</text:span><text:span text:style-name="T7"> musí svoji práci nějakým způsobem publikovat.</text:span> Podle způsobu publikace bude při hodnocení oceněno (body)</text:p>
      <text:p text:style-name="P3"/>
      <text:p text:style-name="P3"><text:span text:style-name="T5">f</text:span>acebook a jiné sociální sítě <text:s/>(<text:span text:style-name="T3">0 b, </text:span>publikace neplatná)</text:p>
      <text:p text:style-name="P3"/>
      <text:p text:style-name="P3">blog <text:s text:c="13"/>(1b)</text:p>
      <text:p text:style-name="P3"/>
      <text:p text:style-name="P3">webová stránka nějaké environmentálně orientované organi<text:span text:style-name="T3">za</text:span>ce </text:p>
      <text:p text:style-name="P3">(Hnutí Duha, Děti Země, ČSOP…., <text:span text:style-name="T3">přípustný je i Skaut, webové stánky obce….)</text:span> (2b)</text:p>
      <text:p text:style-name="P3"><text:soft-page-break/></text:p>
      <text:p text:style-name="P5">elektronické periodikum (Deník Referendum, Kulturní noviny… přípustný je i obecní zpravodaj) <text:s text:c="2"/>(3b)</text:p>
      <text:p text:style-name="P5"/>
      <text:p text:style-name="P5">elektronické a zároveň tištěné periodikum (Deník N, Právo…) <text:s/>(4b)</text:p>
      <text:p text:style-name="P5"/>
      <text:p text:style-name="P5">elektronické environmentálně orientované periodikum (Ekolist, Fórum ochrany přírody) (5b)</text:p>
      <text:p text:style-name="P5"/>
      <text:p text:style-name="P5">elektronické <text:s/>a zároveň tištěné environmentálně orientované periodikum (Veronica, Sedmá generace, Živa) (8 b)</text:p>
      <text:p text:style-name="P3"/>
      <text:p text:style-name="P3"/>
      <text:p text:style-name="P5">Práce musí být publikována <text:s/>před, nebo zároveň s odevzdáním práce. P<text:span text:style-name="T6">ři</text:span> publikaci v periodiku s týdenní a delší periodicitou stačí písemné potvrzení, že práce je přijat<text:span text:style-name="T5">a</text:span> k publikaci (publikován<text:span text:style-name="T5">a</text:span> může být až dodatečně) <text:span text:style-name="T4">Součástí odevzdané studie musí být </text:span><text:span text:style-name="T6">tedy</text:span><text:span text:style-name="T4"> i informace, kdy a</text:span><text:span text:style-name="T6"> kde </text:span><text:span text:style-name="T4"><text:s/>byla (bude) publikovaná.</text:span></text:p>
      <text:p text:style-name="P5"/>
      <text:p text:style-name="P5"/>
      <text:p text:style-name="P7"><text:span text:style-name="T7">Studii odevzdejte do konce dubna.</text:span> Muže mít dvě verze: jedna pro účely studia, druhá pro účely publikace. S publikací nečekejte, až (jestli) vám studii přijmu či ne. Studie zasílejte v pdf či doc na můj mail (tedy nikoliv do odevzdává<text:span text:style-name="T6">rny</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9T08:54:37.789000000</meta:creation-date>
    <dc:date>2021-03-29T10:07:38.477000000</dc:date>
    <meta:editing-duration>PT8M25S</meta:editing-duration>
    <meta:editing-cycles>1</meta:editing-cycles>
    <meta:document-statistic meta:table-count="0" meta:image-count="0" meta:object-count="0" meta:page-count="2" meta:paragraph-count="19" meta:word-count="571" meta:character-count="3872" meta:non-whitespace-character-count="3285"/>
    <meta:generator>LibreOffice/7.0.4.2$Windows_X86_64 LibreOffice_project/dcf040e67528d9187c66b2379df5ea4407429775</meta:generator>
  </office:meta>
</office:document-meta>
</file>