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4pt" fo:font-weight="bold" style:font-size-asian="4pt" style:font-weight-asian="bold" style:font-size-complex="4pt"/>
    </style:style>
    <style:style style:name="P2" style:family="paragraph" style:parent-style-name="Standard">
      <style:paragraph-properties fo:margin-top="0cm" fo:margin-bottom="0.106cm" style:contextual-spacing="false" fo:text-align="justify" style:justify-single-word="false"/>
    </style:style>
    <style:style style:name="P3" style:family="paragraph" style:parent-style-name="Standard">
      <style:paragraph-properties fo:margin-top="0cm" fo:margin-bottom="0.106cm" style:contextual-spacing="false"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margin-top="0cm" fo:margin-bottom="0.106cm" style:contextual-spacing="false" fo:text-align="justify" style:justify-single-word="false"/>
      <style:text-properties fo:font-size="12pt" style:font-size-asian="12pt" style:font-size-complex="12pt"/>
    </style:style>
    <style:style style:name="P5" style:family="paragraph" style:parent-style-name="Standard">
      <style:paragraph-properties fo:margin-top="0cm" fo:margin-bottom="0.106cm" style:contextual-spacing="false" fo:text-align="justify" style:justify-single-word="false"/>
      <style:text-properties fo:font-size="14pt" fo:font-weight="bold" style:font-size-asian="14pt" style:font-weight-asian="bold" style:font-size-complex="14pt" style:font-weight-complex="bold"/>
    </style:style>
    <style:style style:name="P6" style:family="paragraph" style:parent-style-name="Text_20_body">
      <style:paragraph-properties fo:margin-top="0.212cm" fo:margin-bottom="0cm" style:contextual-spacing="false" fo:text-align="center" style:justify-single-word="false"/>
      <style:text-properties fo:font-variant="small-caps" fo:font-size="10pt" fo:letter-spacing="0.088cm" fo:font-weight="bold" style:font-size-asian="10pt" style:font-weight-asian="bold" style:font-size-complex="10pt" style:font-weight-complex="bold"/>
    </style:style>
    <style:style style:name="P7" style:family="paragraph" style:parent-style-name="Standard">
      <style:paragraph-properties fo:margin-left="0cm" fo:margin-right="0cm" fo:margin-top="0cm" fo:margin-bottom="0.254cm" style:contextual-spacing="false" fo:text-align="justify" style:justify-single-word="false" fo:text-indent="0.953cm" style:auto-text-indent="false"/>
      <style:text-properties fo:font-size="10pt" fo:font-weight="bold" style:font-size-asian="10pt" style:font-weight-asian="bold" style:font-size-complex="10pt"/>
    </style:style>
    <style:style style:name="P8" style:family="paragraph" style:parent-style-name="Standard">
      <style:paragraph-properties fo:margin-left="0cm" fo:margin-right="0cm" fo:margin-top="0cm" fo:margin-bottom="0.254cm" style:contextual-spacing="false" fo:text-align="justify" style:justify-single-word="false" fo:text-indent="0.953cm" style:auto-text-indent="false"/>
      <style:text-properties fo:font-size="12pt" style:font-size-asian="12pt" style:font-size-complex="12pt"/>
    </style:style>
    <style:style style:name="P9" style:family="paragraph" style:parent-style-name="Standard">
      <style:paragraph-properties fo:margin-top="0cm" fo:margin-bottom="0.254cm" style:contextual-spacing="false"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list-style-name="L1">
      <style:paragraph-properties fo:text-align="justify" style:justify-single-word="false"/>
      <style:text-properties fo:font-size="12pt" fo:font-style="italic" fo:font-weight="bold" style:font-size-asian="12pt" style:font-style-asian="italic" style:font-weight-asian="bold" style:font-size-complex="12pt"/>
    </style:style>
    <style:style style:name="P12" style:family="paragraph" style:parent-style-name="Standard" style:list-style-name="L2">
      <style:paragraph-properties fo:margin-left="0.25cm" fo:margin-right="0cm" fo:margin-top="0cm" fo:margin-bottom="0.071cm" style:contextual-spacing="false" fo:text-align="justify" style:justify-single-word="false" fo:text-indent="-0.25cm" style:auto-text-indent="false"/>
      <style:text-properties fo:font-size="12pt" style:font-size-asian="12pt" style:font-size-complex="12pt"/>
    </style:style>
    <style:style style:name="P13" style:family="paragraph" style:parent-style-name="Standard" style:list-style-name="L2">
      <style:paragraph-properties fo:margin-left="0.25cm" fo:margin-right="0cm" fo:margin-top="0cm" fo:margin-bottom="0.071cm" style:contextual-spacing="false" fo:text-align="justify" style:justify-single-word="false" fo:text-indent="-0.25cm" style:auto-text-indent="false"/>
      <style:text-properties fo:font-size="12pt" fo:font-weight="bold" style:font-size-asian="12pt" style:font-weight-asian="bold" style:font-size-complex="12pt" style:font-weight-complex="bold"/>
    </style:style>
    <style:style style:name="P14" style:family="paragraph" style:parent-style-name="Standard">
      <style:paragraph-properties fo:margin-left="0.25cm" fo:margin-right="0cm" fo:text-align="justify" style:justify-single-word="false" fo:text-indent="-0.25cm" style:auto-text-indent="false"/>
      <style:text-properties fo:font-size="12pt" style:font-size-asian="12pt" style:font-size-complex="12pt"/>
    </style:style>
    <style:style style:name="P15" style:family="paragraph" style:parent-style-name="Standard">
      <style:paragraph-properties fo:margin-top="0cm" fo:margin-bottom="0.071cm" style:contextual-spacing="false" fo:text-align="justify" style:justify-single-word="false"/>
      <style:text-properties fo:font-size="12pt" style:font-size-asian="12pt" style:font-size-complex="12pt"/>
    </style:style>
    <style:style style:name="P16" style:family="paragraph" style:parent-style-name="Standard">
      <style:paragraph-properties fo:margin-top="0cm" fo:margin-bottom="0.071cm" style:contextual-spacing="false" fo:text-align="justify" style:justify-single-word="false"/>
      <style:text-properties fo:font-size="12pt" fo:font-style="normal" fo:font-weight="bold" style:font-size-asian="12pt" style:font-style-asian="normal" style:font-weight-asian="bold" style:font-size-complex="12pt" style:font-style-complex="normal"/>
    </style:style>
    <style:style style:name="P17" style:family="paragraph" style:parent-style-name="Standard">
      <style:paragraph-properties fo:margin-left="0cm" fo:margin-right="0cm" fo:margin-top="0cm" fo:margin-bottom="0.254cm" style:contextual-spacing="false" fo:text-align="justify" style:justify-single-word="false" fo:text-indent="0.953cm" style:auto-text-indent="false"/>
      <style:text-properties fo:font-size="10pt" fo:font-weight="bold" officeooo:paragraph-rsid="000dac8f" style:font-size-asian="10pt" style:font-weight-asian="bold" style:font-size-complex="10pt"/>
    </style:style>
    <style:style style:name="P18" style:family="paragraph" style:parent-style-name="Standard">
      <style:paragraph-properties fo:margin-left="0cm" fo:margin-right="0cm" fo:margin-top="0cm" fo:margin-bottom="0.254cm" style:contextual-spacing="false" fo:text-align="justify" style:justify-single-word="false" fo:text-indent="0.953cm" style:auto-text-indent="false"/>
      <style:text-properties style:font-name="Times New Roman" fo:font-size="12pt" fo:letter-spacing="0.088cm" fo:font-weight="normal" officeooo:paragraph-rsid="000dac8f" style:font-size-asian="12pt" style:font-weight-asian="normal" style:font-name-complex="Arial" style:font-size-complex="12pt" style:font-weight-complex="normal"/>
    </style:style>
    <style:style style:name="P19" style:family="paragraph" style:parent-style-name="Standard">
      <style:paragraph-properties fo:margin-top="0cm" fo:margin-bottom="0.254cm" style:contextual-spacing="false" fo:text-align="justify" style:justify-single-word="false"/>
      <style:text-properties fo:font-size="12pt" officeooo:paragraph-rsid="000dac8f" style:font-size-asian="12pt" style:font-size-complex="12pt"/>
    </style:style>
    <style:style style:name="P20" style:family="paragraph" style:parent-style-name="Standard">
      <style:paragraph-properties fo:margin-left="0cm" fo:margin-right="0cm" fo:margin-top="0cm" fo:margin-bottom="0.254cm" style:contextual-spacing="false" fo:text-align="justify" style:justify-single-word="false" fo:text-indent="0cm" style:auto-text-indent="false"/>
      <style:text-properties fo:font-size="12pt" officeooo:paragraph-rsid="000dac8f" style:font-size-asian="12pt" style:font-size-complex="12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text-underline-style="solid" style:text-underline-width="auto" style:text-underline-color="font-color" style:font-size-asian="10pt" style:font-style-asian="italic" style:font-size-complex="10pt"/>
    </style:style>
    <style:style style:name="T5" style:family="text">
      <style:text-properties fo:font-variant="small-caps" fo:font-size="10pt" style:font-size-asian="10pt" style:font-size-complex="10pt" style:font-style-complex="italic"/>
    </style:style>
    <style:style style:name="T6" style:family="text">
      <style:text-properties fo:font-variant="small-caps" fo:font-size="10pt" fo:font-weight="bold" style:font-size-asian="10pt" style:font-weight-asian="bold" style:font-size-complex="10pt" style:font-style-complex="italic" style:font-weight-complex="bold"/>
    </style:style>
    <style:style style:name="T7" style:family="text">
      <style:text-properties fo:font-variant="small-caps" fo:font-weight="bold" style:font-weight-asian="bold" style:font-style-complex="italic" style:font-weight-complex="bold"/>
    </style:style>
    <style:style style:name="T8" style:family="text">
      <style:text-properties fo:font-variant="small-caps" style:font-style-complex="italic"/>
    </style:style>
    <style:style style:name="T9" style:family="text">
      <style:text-properties fo:font-weight="bold" style:font-weight-asian="bold"/>
    </style:style>
    <style:style style:name="T10" style:family="text">
      <style:text-properties fo:font-weight="bold" officeooo:rsid="000dac8f" style:font-weight-asian="bold"/>
    </style:style>
    <style:style style:name="T11" style:family="text">
      <style:text-properties fo:font-weight="bold" style:font-weight-asian="bold" style:font-weight-complex="bold"/>
    </style:style>
    <style:style style:name="T12" style:family="text">
      <style:text-properties fo:font-weight="bold" officeooo:rsid="000dac8f" style:font-weight-asian="bold"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text-underline-style="solid" style:text-underline-width="auto" style:text-underline-color="font-color" style:font-style-asian="italic"/>
    </style:style>
    <style:style style:name="T16" style:family="text">
      <style:text-properties fo:font-size="12pt" fo:font-weight="bold" style:font-size-asian="12pt" style:font-weight-asian="bold"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style:font-size-asian="12pt" style:font-size-complex="12pt"/>
    </style:style>
    <style:style style:name="T19" style:family="text">
      <style:text-properties fo:font-size="12pt" fo:font-style="italic" style:font-size-asian="12pt" style:font-style-asian="italic" style:font-size-complex="12pt"/>
    </style:style>
    <style:style style:name="T20" style:family="text">
      <style:text-properties fo:font-weight="normal" style:font-weight-asian="normal" style:font-weight-complex="normal"/>
    </style:style>
    <style:style style:name="T21" style:family="text">
      <style:text-properties officeooo:rsid="000d20f4"/>
    </style:style>
    <style:style style:name="T22" style:family="text">
      <style:text-properties officeooo:rsid="000dac8f"/>
    </style:style>
    <style:style style:name="T23" style:family="text">
      <style:text-properties officeooo:rsid="000ee1b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5">Struktura seminární práce</text:p>
      <text:p text:style-name="P5"/>
      <text:p text:style-name="P4"><text:span text:style-name="T9">Titulní stránka <text:s/>- </text:span>Měla by nejen z praktického hlediska obsahovat <text:span text:style-name="T14">všechny potřebné údaje</text:span>, aby při jejím <text:span text:style-name="T22">kopírování </text:span>nebylo třeba připojovat a vepisovat nutné údaje uváděné až na dalších stránkách nebo až na samém konci článku (nejčastěji n<text:span text:style-name="T9">ázev , autor (ři), škola, </text:span>autorovu korespondenční <text:span text:style-name="T21">adresa </text:span><text:span text:style-name="T22">či e-mail</text:span>)</text:p>
      <text:p text:style-name="P4"><text:tab/><text:span text:style-name="T2"><text:tab/></text:span></text:p>
      <text:p text:style-name="P2"><text:span text:style-name="T3"><text:tab/></text:span><text:span text:style-name="T16">Stránkování a obsah –</text:span><text:span text:style-name="T17"> Hned následující strana by měla být obsah : tj kapitoly a jejich stránkování</text:span></text:p>
      <text:p text:style-name="P4"><text:tab/></text:p>
      <text:p text:style-name="P9"><text:tab/></text:p>
      <text:p text:style-name="P6"><text:line-break/></text:p>
      <text:p text:style-name="P1"/>
      <text:p text:style-name="P10"><text:span text:style-name="T9">1. Úvod </text:span><text:span text:style-name="T13">(</text:span><text:span text:style-name="T15">I</text:span><text:span text:style-name="T13">ntroduction) – </text:span><text:span text:style-name="T7">i</text:span><text:span text:style-name="T8">mrad: „</text:span><text:span text:style-name="T13">Jakou otázku si autor vytkl řešit?“</text:span></text:p>
      <text:p text:style-name="P15">- současný stav sledované tématiky, - vztah k experimentální nebo klinické oblasti, - recentní přehled písemnictví, (literární) review, - cíle studie, racionální a teoretické uspořádání studie, - zvláštní hypotézy a otázky (např. etické či ekologické).</text:p>
      <text:p text:style-name="P15"/>
      <text:p text:style-name="P16">2 Současná situace</text:p>
      <text:list xml:id="list94571228" text:style-name="L1">
        <text:list-header>
          <text:p text:style-name="P11"/>
        </text:list-header>
      </text:list>
      <text:p text:style-name="P10"><text:span text:style-name="T9">3. </text:span><text:span text:style-name="T10">Výsledky</text:span><text:span text:style-name="T8"> „</text:span><text:span text:style-name="T13">Co bylo zjištěno / nalezeno?“ (odpovědi na položené otázky)</text:span></text:p>
      <text:list xml:id="list1777817789" text:style-name="L2">
        <text:list-item>
          <text:p text:style-name="P12">popis zásadních dosažených výsledků a (statistického) hodnocení, neuvádět nadbytečné podrobnosti, ale uvést všechny výsledky, i ty, které neodpovídají původním autorovým záměrům, - tabulky, grafy a obrázky prokazující a shrnující dosažené výsledky, přičemž údaje v tabulkách a grafech už neopakovat v textu, - konstatování o míře dosažení stanovených cílů, přijetí či zamítnutí výchozí hypotézy.</text:p>
          <text:p text:style-name="P13"><text:span text:style-name="T22">4.</text:span>N<text:span text:style-name="T22">á</text:span>vrh konkrétních opatřeni</text:p>
        </text:list-item>
        <text:list-item>
          <text:p text:style-name="P12">nepořípustná je formulace : mělo by se zasjistit , je vhodné provést</text:p>
        </text:list-item>
        <text:list-item>
          <text:p text:style-name="P12">přípustné jsou : AOPK ČR do rku 2019 zajistí</text:p>
        </text:list-item>
        <text:list-item>
          <text:p text:style-name="P12"/>
        </text:list-item>
      </text:list>
      <text:p text:style-name="P10"><text:span text:style-name="T10">5</text:span><text:span text:style-name="T9">. Diskuse (a Závěry) </text:span><text:span text:style-name="T13">(</text:span><text:span text:style-name="T15">D</text:span><text:span text:style-name="T13">iscussion [and Conclusions]) – </text:span><text:span text:style-name="T8">„</text:span><text:span text:style-name="T13">Co dosažené výsledky znamenají?“</text:span></text:p>
      <text:p text:style-name="P15">- interpretace (statistických) závěrů hodnocení dat, - úvaha o teoretickém či klinickém významu výsledků, - srovnání vlastních výsledků (bez jejich zbytečného opakování z předchozího oddílu) s výsledky dosud publikovanými, - jak jsou výsledky v souladu či v rozporu se současnými teoretickými znalostmi, - rozbor kladů a záporů dosažených výsledků, - případná konkrétní a praktická doporučení, - podněty pro další pokusy a studie.</text:p>
      <text:p text:style-name="P15"/>
      <text:p text:style-name="P10"><text:span text:style-name="T10">6</text:span><text:span text:style-name="T9">. </text:span><text:span text:style-name="T10">(nepovinné) </text:span><text:span text:style-name="T9">Abstrakt / Souhrn </text:span><text:span text:style-name="T13">(Abstrakt / Samary)</text:span> - <text:span text:style-name="T13">„Co článek vlastně obsahuje a čeho autoři dosáhli? Má článek vyhledat a číst ho celý?“</text:span></text:p>
      <text:p text:style-name="P14">- shrnující informace o obsahu článku (to vyhovuje pojmu „souhrn“), jež by podle Vacouverské skupiny měl vlastně představovat „extrakt“, „výtah“ (abstrakt) celého textu článku, tedy všech jeho předchozích pěti výše uvedených součástí. Měl by být uspořádán, strukturován v patřičně kondensované formě, podle jednotlivých oddílů článku, odtud také bývá označován jako „<text:span text:style-name="T9">strukturovaný abstrakt</text:span>“ a graficky také zřetelně na tyto oddíly členěn, včetně uvádění příslušných jejich názvů: <text:span text:style-name="T9">cíle výzkumu</text:span>, <text:span text:style-name="T9">základní postupy</text:span>, <text:span text:style-name="T9">hlavní výsledky</text:span> a <text:span text:style-name="T9">zásadní závěry</text:span>.</text:p>
      <text:p text:style-name="P14">- tento abstrakt napsaný autorem článku bývá dnes <text:span text:style-name="T9">nedílnou součástí bibliografických databází</text:span> a plní tak vlastně i jakousi „marketinkovou“ úlohu, usnadňující případnému zájemci, který článek <text:soft-page-break/>našel při rešerši v databázi, zda si má článek prostudovat celý. <text:span text:style-name="T23">R</text:span>ozsah abstraktu bývá často v pokynech pro autory omezen, např. maximálním počtem 300 slov. Tento rozsah přesně dodržujte, jinak ho redakce bude krátit a při tom může pozměnit smysl.</text:p>
      <text:p text:style-name="P14"/>
      <text:p text:style-name="P19"><text:span text:style-name="T10">7.</text:span><text:span text:style-name="T9">Poděkování - </text:span>Bývá obvykle uváděno závěrem práce a má za cíl uvést všechny, kteří se jinak než autorským způsobem na výsledcích podíleli. Je třeba předem jmenované požádat o jejich souhlas.</text:p>
      <text:p text:style-name="P20"><text:span text:style-name="T10">8. (nepovinné)</text:span><text:span text:style-name="T9">Poznámka - </text:span>sdělení čtenáři, obvykle technického rázu, které však nepatří do textu, např. : výsledky práce budu publikovány později ve sborníku</text:p>
      <text:p text:style-name="P20"><text:span text:style-name="T12">9. </text:span><text:span text:style-name="T11">Literatura, Reference</text:span> - Bibliografické reference na v textu použité práce, jsou uváděny zásadně na konci práce. Řazení prací v seznamu použitých referencí na konci práce je alfabetické podle prvního autora, . Odkazovaní referencí v textu <text:s/>proveďte pomocí jména autora a roku vydání (name and date- tzv. Harvard style). Jde o soupis všech publikací (referencí) citovaných v práci <text:s/>při výběru publikací použít jen ty, které autor skutečně četl, jsou striktně relevantní k tématu a pokrývají literaturu v dosažitelné míře až do doby ukončení rukopisu. Pokud autor uvedenou publikaci neviděl, ale je přesto pro téma důležitá, je třeba toto uvést.</text:p>
      <text:p text:style-name="P17"/>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ír Vlašín</meta:initial-creator>
    <meta:creation-date>2011-12-06T11:44:24.59</meta:creation-date>
    <dc:date>2021-03-24T18:48:41.685000000</dc:date>
    <meta:editing-duration>PT1H5M6S</meta:editing-duration>
    <meta:editing-cycles>7</meta:editing-cycles>
    <meta:generator>LibreOffice/7.0.4.2$Windows_X86_64 LibreOffice_project/dcf040e67528d9187c66b2379df5ea4407429775</meta:generator>
    <meta:document-statistic meta:table-count="0" meta:image-count="0" meta:object-count="0" meta:page-count="2" meta:paragraph-count="24" meta:word-count="593" meta:character-count="4017" meta:non-whitespace-character-count="3436"/>
  </office:meta>
</office:document-meta>
</file>