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minární práce:</text:p>
      <text:p text:style-name="Standard"/>
      <text:p text:style-name="Standard">Vyberte krajinu přibližně (minimálně) 1km<text:span text:style-name="T1">2</text:span>, lépe obsahuje-li lesní a nelesní části. <text:s/>Vybraný výsek krajiny nebude součástí zvláště chráněného území. Vaším úkolem bude vytvořit mapu s ekologicky významnými segmenty krajiny (EVSK). </text:p>
      <text:p text:style-name="Standard"/>
      <text:list xml:id="list7887542530191299415" text:style-name="L1">
        <text:list-item>
          <text:p text:style-name="P1">Stručně popíšete vývoj krajiny v holocénu (I).</text:p>
        </text:list-item>
      </text:list>
      <text:p text:style-name="Standard"/>
      <text:p text:style-name="Standard">Čím starší informace, tím budou obecnější,můžete zjistit, jsou-li tam archeologické nálezy a jak staré, to vám napoví. Lze dále čerpat z místních publikací a posléze z novší doby z kroniky. </text:p>
      <text:p text:style-name="Standard"/>
      <text:list xml:id="list34586828" text:continue-numbering="true" text:style-name="L1">
        <text:list-item>
          <text:p text:style-name="P1">Zpracujete jednoduchou mapu biotopů vašeho výseku krajiny (II).</text:p>
        </text:list-item>
      </text:list>
      <text:p text:style-name="Standard"/>
      <text:p text:style-name="Standard">Přidávám ukázku většího území. </text:p>
      <text:p text:style-name="Standard"/>
      <text:list xml:id="list34581859" text:continue-numbering="true" text:style-name="L1">
        <text:list-item>
          <text:p text:style-name="P1">Na základně současného stavu (viz bod 2.) a potenciální vegetace (III nebo IV) určíte stupeň ekologické stability jednotlivých segmentů krajiny, které se tam nacházejí</text:p>
        </text:list-item>
      </text:list>
      <text:p text:style-name="Standard"/>
      <text:p text:style-name="Standard">V ukázce je potenciální vegetace (tady nazvaná skupin typů geobiocénu, což je systém, který využívají krajináři a lze jej najít pro materiály ekologických sítí) a stupeň ekologické stability je vnesen do mapy předchozí způsobem šrafování. Lepší je dát zvlášť</text:p>
      <text:p text:style-name="Standard"/>
      <text:list xml:id="list34613609" text:continue-numbering="true" text:style-name="L1">
        <text:list-item>
          <text:p text:style-name="P1">Vymapujte EVSK. Krajinu je nutné vybrat tak, aby alespoň 1 EVSK obsahoval. (I)</text:p>
        </text:list-item>
      </text:list>
      <text:p text:style-name="Standard"/>
      <text:p text:style-name="Standard">Přidávám opět ukázku většího území.</text:p>
      <text:p text:style-name="Standard"/>
      <text:list xml:id="list34608491" text:continue-numbering="true" text:style-name="L1">
        <text:list-item>
          <text:p text:style-name="P1">Popíšete také sozologicky významné druhy rostlin a živočichů (I)</text:p>
        </text:list-item>
      </text:list>
      <text:p text:style-name="Standard"/>
      <text:p text:style-name="Standard">To jsou druhy, které jste v ideálním případě vymapovali v minulém předmětu (Botanika), případně jsou někde pro vaše sledované území popsal, možná vás na ně někdo upozorní, živočicha chráněného můžete potkat i v zimě nebo o něm víte z letních návštěv (veverka, had, obojživelník, čmelák, datel jsou ty nejběžnější chráněné lesní druhy)</text:p>
      <text:p text:style-name="Standard"/>
      <text:p text:style-name="Standard">Toto můžete zaznamenat do nějaké mapy, ale není to povinné.</text:p>
      <text:p text:style-name="Standard"/>
      <text:list xml:id="list34603235" text:continue-numbering="true" text:style-name="L1">
        <text:list-item>
          <text:p text:style-name="P1">Do mapy kromě EVSK zakreslíte i kulturně (nebo historicky) významné krajinné prvky. (V)</text:p>
          <text:p text:style-name="P4"/>
        </text:list-item>
      </text:list>
      <text:p text:style-name="P3">Toto lze často najít v turistických mapách, kronikách a tak. Hodně záleží na vás, co vás zaujme, ale nemusí tam také být nic. Lze dát do mapy EVSK nebo vytvořit speciální mapku.</text:p>
      <text:p text:style-name="P3"/>
      <text:list xml:id="list34603245" text:continue-numbering="true" text:style-name="L1">
        <text:list-header>
          <text:p text:style-name="P4">Práce bude mít maximálně 10 stran (plus přílohy.</text:p>
        </text:list-header>
      </text:list>
      <text:p text:style-name="Standard"/>
      <text:p text:style-name="Standard">Literatura</text:p>
      <text:list xml:id="list5769644027139666045" text:style-name="L2">
        <text:list-item>
          <text:p text:style-name="P2">Pálková (2007): Geobiocenologická diferenciace lesních porostů Klucaniny u Tišnova</text:p>
        </text:list-item>
        <text:list-item>
          <text:p text:style-name="P2">Vondrušková: Mapování krajiny</text:p>
        </text:list-item>
        <text:list-item>
          <text:p text:style-name="P2">Mapový server Ústavu pro hospodářskou úpravu lesů (ÚHÚL): <text:a xlink:type="simple" xlink:href="http://geoportal1.uhul.cz/OprlMap/">http://geoportal1.uhul.cz/OprlMap/</text:a> </text:p>
        </text:list-item>
        <text:list-item>
          <text:p text:style-name="P2">Neuhauslová a kol.: Mapa potenciální přirozené vegetace České republiky</text:p>
        </text:list-item>
        <text:list-item>
          <text:p text:style-name="P2">Server mapy.nature.cz</text:p>
        </text:list-item>
        <text:list-item>
          <text:p text:style-name="P2">Machar, Drobilová: <text:a xlink:type="simple" xlink:href="http://envirup.profimap.cz/download/ochranaprirody/">http://envirup.profimap.cz/download/ochranaprirody/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elínek</meta:initial-creator>
    <meta:creation-date>2013-09-25T12:01:33.71</meta:creation-date>
    <dc:date>2014-01-23T14:44:13.89</dc:date>
    <dc:creator>Petr  Jelínek</dc:creator>
    <meta:editing-duration>PT2H29M34S</meta:editing-duration>
    <meta:editing-cycles>9</meta:editing-cycles>
    <meta:generator>OpenOffice/4.0.1$Win32 OpenOffice.org_project/401m5$Build-9714</meta:generator>
    <meta:printed-by>Petr Jelínek</meta:printed-by>
    <meta:print-date>2013-11-22T06:40:11.45</meta:print-date>
    <meta:document-statistic meta:table-count="0" meta:image-count="0" meta:object-count="0" meta:page-count="1" meta:paragraph-count="23" meta:word-count="334" meta:character-count="2289"/>
  </office:meta>
</office:document-meta>
</file>