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background-color="#ffffff">
        <style:background-image/>
      </style:paragraph-properties>
      <style:text-properties fo:background-color="#ffff00"/>
    </style:style>
    <style:style style:name="P4" style:family="paragraph" style:parent-style-name="Standard">
      <style:paragraph-properties fo:background-color="#ffffff">
        <style:background-image/>
      </style:paragraph-properties>
      <style:text-properties fo:font-weight="bold" style:font-weight-asian="bold" style:font-weight-complex="bold"/>
    </style:style>
    <style:style style:name="P5" style:family="paragraph" style:parent-style-name="Standard">
      <style:paragraph-properties fo:background-color="#ffffff">
        <style:background-image/>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DNOCENÍ SEMINÁRNÍCH PRACÍ 2014</text:p>
      <text:p text:style-name="P1"/>
      <text:p text:style-name="P1">Berka – máte to dobré, jen české názvy druhů rostlin a živočichů se píší malým, brambořík nemáte v soupisu rostlin, mohl jste trochu více napsat o té historii, to je území hodně dlouho člověkem využívané, celkově</text:p>
      <text:p text:style-name="P1">C</text:p>
      <text:p text:style-name="P1"/>
      <text:p text:style-name="P3">Bubeliny – ta vaše mapa potenciální je ve skutečnosti mapa biotopů, asi jsme už o tom mluvili na prezentaci, ale ty 53 nejsou moc přírodě blízké, tedy by to němělo být jako EVSK, ty 55 jsou podle mne stejný les jako to, co máte jako 53, jen vykácený, podle ekol. krajiny se to posuzuje stejně, jako smrková monokultura nejspíše a tedy les se střední stabilitou, jinak oceňuji, jak jste to digitálně zpracoval, měl byste doplnit tu mapu potenciální vegetace a zvážit, jestli nepřehodnotit ty kategorie stability území</text:p>
      <text:p text:style-name="P1">C</text:p>
      <text:p text:style-name="P1"/>
      <text:p text:style-name="P1">Cipra – k mapám se hodí legendy, v té mapě biotopů je dobré kokretizovat, že les je přírodě blízký, </text:p>
      <text:p text:style-name="P1">C</text:p>
      <text:p text:style-name="P1"/>
      <text:p text:style-name="P1">Čtvrtečková – ty lesy je správné ještě dělit na přírodě blízké a vzdálené, jak to má ta Vondrušková, ale aspoň tak, ty přírodě blízké najdete právě na mapě biotopů z nature.cz, vymapování EVSK je logické, ve výčtu druhů jsem chtěl spíše ty významné ochranářsky</text:p>
      <text:p text:style-name="P1">A</text:p>
      <text:p text:style-name="P1"><text:tab/></text:p>
      <text:p text:style-name="P1">Drlíková – v mapě trochu splývá kulturní les a vodstvo, také to mělo být území mimo zvláště chráněné části přírody, ale budiž, možná bylo těžké něco tak velkého najít, tam u vás je toho chráněného moc </text:p>
      <text:p text:style-name="P1">A</text:p>
      <text:p text:style-name="P1"/>
      <text:p text:style-name="P1">Havelková – postupovala jste správně, ten les není sice tak jednolitý, pak taky mladý les či paseka se posuzuje jak les, i když to tak nevypadá a hlavním hlediskem by měl být druh stromů, nikoli stáří, ale jinak vám to vychází. Trochu je problém, že z tém mapy biotopů není jasné, co je les monokulturní, tu barvu tam nemohu najít. Z leteckých snímků vyplývá, že je tam spousta monokultur, a tak to mělo být vyděleno na několik kategorií. Smrk, modřín a borovice totiž neodpovídá přirozené vegetaci, jsou to dřeviny sázené, na úkor těch domácích přírodě blízkých druhů.</text:p>
      <text:p text:style-name="P1">C</text:p>
      <text:p text:style-name="P1"/>
      <text:p text:style-name="P1">Hudecová – máte to pěkné, možná by bylo lepší místo číslování mapu ekologické stability vytvořit, názvy vědecké se píší tak, že první rodové jméno je velkým, druhé druhové malým (Larix decidua), naopak české a myslím, že i slovenské názvy <text:s/>jsou malým písmem, <text:tab/></text:p>
      <text:p text:style-name="P1"><text:s/>B</text:p>
      <text:p text:style-name="P1"/>
      <text:p text:style-name="P3">Hyrlíková – škoda, že ta mapa biotopů neukazuje, jsou-li lesy přírodě blízké, prima, že jste vložila tu mapu potenciální vegetace, teď už vám věřím, postupovala jste správně, byť mne to nadále vrtá v hlavě, proč by tam přirozeně byly smrky, ale může to být inverzní oblast</text:p>
      <text:p text:style-name="P1">B</text:p>
      <text:p text:style-name="P1"/>
      <text:p text:style-name="P1">Jurčíková – v těch mapách biotopů jsou špatně ty mýtiny, patří do lesa a přiřazují se dle druhového složení, ale to není velká chyba, české názvy se píší malým, prstnatec listenatý se správně jmenuje prstnatec Fuchsův, i když uznávám, že listenatý je hezčí název, a opět: prstnatec s malým „p“. I to latinské jméno jej zastaralé. </text:p>
      <text:p text:style-name="P1"/>
      <text:p text:style-name="P3"><text:soft-page-break/>Korneeva – už jsem vám to uznal, i když tam stále není mapa ekologické stability, máte to ale nějak v popisu, spíše než výčet všech druhů tam měly být druhy vzácné jen, pěkný máte ten přehled zajímavých míst, máte tam občas chybky, např. správně „oměj vlčí mor“</text:p>
      <text:p text:style-name="P3">C</text:p>
      <text:p text:style-name="P3"/>
      <text:p text:style-name="P3">Koudelová – v té mapě biotopů mělo ještě být rozlišeno na lesní přírodě blízké či vzdálené, mapování biotopů jsem chtěl, tak jako i mapu stability, dle Vondruškové, proto jste ji tam měli v IS, ale budiž, ten EVSK máte ale již správně a moc pěkné je i další zpracování, celkem</text:p>
      <text:p text:style-name="P3">C</text:p>
      <text:p text:style-name="P3"/>
      <text:p text:style-name="P1">Kozel – mapy nejsou moc přehledné, možná to chtělo trochu jiné pastelky či barvy, i <text:s/>mapa ek. stability měla mít legendu, popis nestačí, ale jinak je práce pěkná a celkově to vychází na </text:p>
      <text:p text:style-name="P1">A</text:p>
      <text:p text:style-name="P1">Kušová – vaše práce mne překvapila, na prezentaci jsem vám řekl, že takto ne, předložila jste to znovu. Práce není vaše, nepostupovala jste dle zadání a využila práci někoho jiného, práci nepřijímám, dokud nebude postupováno tak, jak máte v sylabu</text:p>
      <text:p text:style-name="P1">F</text:p>
      <text:p text:style-name="P1"/>
      <text:p text:style-name="P1">Matušík – mapa biotopů je špatně čitelná, ale jinak pěkné</text:p>
      <text:p text:style-name="P1">A</text:p>
      <text:p text:style-name="P1"/>
      <text:p text:style-name="P1">Ondrejková – práce je už v pořádku, jen mapy nejsou vždy dobře přehledné, místo výčtu těch rostlin jsem měl na mysli, abyste vybrala rostliny (živočichy) vzácné.</text:p>
      <text:p text:style-name="P1">C</text:p>
      <text:p text:style-name="P1"/>
      <text:p text:style-name="P1">Pastorová – pěkné, celkově </text:p>
      <text:p text:style-name="P1">A</text:p>
      <text:p text:style-name="P1"/>
      <text:p text:style-name="P1">Peřinová – mapa biotopů- ty lesy měly být ještě dále rozčleněny na přírodě blízké či vzdálené, některé mapky nejsou moc čitelné, u vás je odlišná mapa geobotanická a potenciální vegetace, což mate, pak se to hůře zařazuje, škoda, jste nějak nezdůvodnila, proč tam spíše ty EVSK vybíráte z jedné z nich, je divné, že na mapě EVSK máte něco jiného než v textu nad ní <text:s/></text:p>
      <text:p text:style-name="P1">C</text:p>
      <text:p text:style-name="P1"/>
      <text:p text:style-name="P1">Šroubková, práce se mi líbí</text:p>
      <text:p text:style-name="P1"/>
      <text:p text:style-name="P1">Vrbka</text:p>
      <text:p text:style-name="P1">práce se mi líbí</text:p>
      <text:p text:style-name="P4"/>
      <text:p text:style-name="P4">Celkem (100 b.)</text:p>
      <text:p text:style-name="P4">A: 100 – 81</text:p>
      <text:p text:style-name="P4">B: 80-71</text:p>
      <text:p text:style-name="P4">C: 70-61</text:p>
      <text:p text:style-name="P4">D: 60-51</text:p>
      <text:p text:style-name="P4">E: 50-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Jelínek</meta:initial-creator>
    <meta:creation-date>2014-02-05T09:46:34.93</meta:creation-date>
    <dc:date>2015-02-13T00:04:03.40</dc:date>
    <meta:editing-duration>PT7H46M59S</meta:editing-duration>
    <meta:editing-cycles>25</meta:editing-cycles>
    <meta:generator>OpenOffice.org/3.4.1$Win32 OpenOffice.org_project/341m1$Build-9593</meta:generator>
    <meta:document-statistic meta:table-count="0" meta:image-count="0" meta:object-count="0" meta:page-count="2" meta:paragraph-count="44" meta:word-count="783" meta:character-count="4457"/>
  </office:meta>
</office:document-meta>
</file>