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,Italic" svg:font-family="'Calibri,Italic'" style:font-family-generic="script"/>
    <style:font-face style:name="Arial1" svg:font-family="Arial" style:font-family-generic="swiss"/>
    <style:font-face style:name="Arial,Italic" svg:font-family="'Arial,Italic'" style:font-family-generic="swiss"/>
    <style:font-face style:name="Calibri,Italic1" svg:font-family="'Calibri,Ital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3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text-position="super 58%"/>
    </style:style>
    <style:style style:name="T2" style:family="text">
      <style:text-properties fo:color="#0000ff" style:font-name="Arial1" fo:font-size="12pt" style:font-name-asian="Arial1" style:font-size-asian="12pt" style:font-name-complex="Arial1" style:font-size-complex="12pt"/>
    </style:style>
    <style:style style:name="T3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4" style:family="text">
      <style:text-properties style:font-name="Calibri,Italic1" fo:font-size="12pt" fo:font-style="italic" style:font-name-asian="Calibri,Italic1" style:font-size-asian="12pt" style:font-style-asian="italic" style:font-name-complex="Calibri,Italic1" style:font-size-complex="12pt" style:font-style-complex="italic"/>
    </style:style>
    <style:style style:name="T5" style:family="text">
      <style:text-properties style:font-name="Arial,Italic" fo:font-size="10pt" fo:font-style="italic" style:font-name-asian="Arial,Italic" style:font-size-asian="10pt" style:font-style-asian="italic" style:font-name-complex="Arial,Italic" style:font-size-complex="10pt" style:font-style-complex="italic"/>
    </style:style>
    <style:style style:name="T6" style:family="text">
      <style:text-properties style:font-name="Calibri,Italic" fo:font-size="12pt" fo:font-style="italic" style:font-name-asian="Calibri,Italic" style:font-size-asian="12pt" style:font-style-asian="italic" style:font-name-complex="Calibri,Italic" style:font-size-complex="12pt" style:font-style-complex="italic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kologie krajiny I</text:p>
      <text:p text:style-name="Standard"/>
      <text:p text:style-name="Standard">Petr Jelínek</text:p>
      <text:p text:style-name="Standard"/>
      <text:p text:style-name="Standard"><text:s text:c="6"/>1. <text:s text:c="2"/>Úvod</text:p>
      <text:list xml:id="list7319607016172101578" text:style-name="L1">
        <text:list-item>
          <text:p text:style-name="P2">Terén – mapování biotopů</text:p>
        </text:list-item>
        <text:list-item>
          <text:p text:style-name="P2">Terén – EVSK</text:p>
        </text:list-item>
        <text:list-item>
          <text:p text:style-name="P2">Základní pojmy - krajina</text:p>
        </text:list-item>
        <text:list-item>
          <text:p text:style-name="P2">Krajinotvorné procesy a vývoj krajiny v čase (kvartér i kratší periody) – Ložek in Machar</text:p>
        </text:list-item>
        <text:list-item>
          <text:p text:style-name="P2">Ostrovní biogeografie</text:p>
        </text:list-item>
        <text:list-item>
          <text:p text:style-name="P2">Biodiverzita a ochrana krajiny (ZCHÚ, ÚSES, VKP)</text:p>
        </text:list-item>
        <text:list-item>
          <text:p text:style-name="P2">Antropické vlivy v krajině a hodnocení krajinného rázu</text:p>
        </text:list-item>
      </text:list>
      <text:p text:style-name="Standard"/>
      <text:list xml:id="list2878361260185736716" text:style-name="L2">
        <text:list-item>
          <text:list>
            <text:list-item>
              <text:p text:style-name="P3">Hády nebo Stránská skála</text:p>
              <text:p text:style-name="P3"/>
              <text:p text:style-name="P3">xx. <text:s text:c="6"/></text:p>
              <text:p text:style-name="P3"/>
            </text:list-item>
          </text:list>
        </text:list-item>
      </text:list>
      <text:p text:style-name="Standard">Seminární práce:</text:p>
      <text:p text:style-name="Standard"/>
      <text:p text:style-name="Standard">Vyberte krajinu minimálně 200x200 m a maximálně 1km<text:span text:style-name="T1">2</text:span>, lépe obsahuje-li lesní a nelesní části. <text:s/>Vybraný výsek krajiny nebude součástí zvláště chráněného území. Vaším úkolem bude vytvořit mapu s ekologicky významnými segmenty krajiny (EVSK). </text:p>
      <text:list xml:id="list7085284903172471979" text:style-name="L3">
        <text:list-item>
          <text:p text:style-name="P4">Stručně popíšete přírodní podmínky území a vývoj krajiny v holocénu (I,VII) vzhledem k vašemu území (archeologie, první psané zmínky o osídlení).</text:p>
        </text:list-item>
        <text:list-item>
          <text:p text:style-name="P4">Popište potenciální vegetaci a zpracujete jednoduchou mapu biotopů vašeho výseku krajiny (II). Jednotlivé biotopy navštivte a stručně popište.</text:p>
        </text:list-item>
        <text:list-item>
          <text:p text:style-name="P4">Na základně současného stavu (viz bod 2.) a potenciální vegetace (III nebo IV nebo V) určíte stupeň ekologické stability jednotlivých segmentů krajiny, které se tam nacházejí</text:p>
        </text:list-item>
        <text:list-item>
          <text:p text:style-name="P4">Vymapujte EVSK. Krajinu je nutné vybrat tak, aby alespoň 1 EVSK obsahoval. (I)</text:p>
        </text:list-item>
        <text:list-item>
          <text:p text:style-name="P4">Popíšete také ochranářsky významné druhy rostlin a živočichů (I)</text:p>
        </text:list-item>
        <text:list-item>
          <text:p text:style-name="P4">Do mapy kromě EVSK zakreslíte i kulturně (nebo historicky) významné krajinné prvky. (V)</text:p>
          <text:p text:style-name="P9">Práce bude mít maximálně 10 stran (plus přílohy.</text:p>
        </text:list-item>
      </text:list>
      <text:p text:style-name="Standard"/>
      <text:p text:style-name="Standard">Literatura</text:p>
      <text:list xml:id="list4286057014114391542" text:style-name="L4">
        <text:list-item>
          <text:p text:style-name="P5">Pálková (2007): Geobiocenologická diferenciace lesních porostů Klucaniny u Tišnova</text:p>
        </text:list-item>
        <text:list-item>
          <text:p text:style-name="P5">Vondrušková: Mapování krajiny</text:p>
        </text:list-item>
        <text:list-item>
          <text:p text:style-name="P5">Mapový server Ústavu pro hospodářskou úpravu lesů (ÚHÚL): http://geoportal1.uhul.cz/OprlMap/ </text:p>
        </text:list-item>
        <text:list-item>
          <text:p text:style-name="P5">Neuhauslová a kol.: Mapa potenciální přirozené vegetace České republiky</text:p>
        </text:list-item>
        <text:list-item>
          <text:p text:style-name="P5">Server mapy.nature.cz a na Slovensku <text:span text:style-name="T3">Enviro-</text:span><text:span text:style-name="T3">portál. Dostupné z: </text:span><text:span text:style-name="T2">http://globus.sazp.sk/atlassr/</text:span></text:p>
        </text:list-item>
        <text:list-item>
          <text:p text:style-name="P5">Machar, Drobilová: <text:a xlink:type="simple" xlink:href="http://envirup.profimap.cz/download/ochranaprirody/">http://envirup.profimap.cz/download/ochranaprirody/</text:a> </text:p>
        </text:list-item>
        <text:list-item>
          <text:p text:style-name="P5">Vojenské mapování (<text:a xlink:type="simple" xlink:href="http://www.mapy.cz/">www.mapy.cz</text:a>, <text:span text:style-name="T6">Vojenské mapovanie 1973 </text:span><text:span text:style-name="T4">(</text:span><text:span text:style-name="T5">mapa.zoznam.sk)</text:span></text:p>
        </text:list-item>
        <text:list-item>
          <text:p text:style-name="P5"><text:span text:style-name="T5">Územní plán obce, kde se to nachází, jsou tam i biocentra</text:span></text:p>
        </text:list-item>
      </text:list>
      <text:p text:style-name="Standard"/>
      <text:p text:style-name="Standard"/>
      <text:p text:style-name="Standard"/>
      <text:p text:style-name="P1">seminárka a prezentace (60 bodů):</text:p>
      <text:p text:style-name="Standard">(hodnotím:</text:p>
      <text:list xml:id="list1518447594786608488" text:style-name="L5">
        <text:list-item>
          <text:p text:style-name="P6">vývoj a popis studované krajiny </text:p>
        </text:list-item>
        <text:list-item>
          <text:p text:style-name="P6">mapa potenciální vegetace </text:p>
        </text:list-item>
        <text:list-item>
          <text:p text:style-name="P6">mapa biotopů (současný stav krajiny) </text:p>
        </text:list-item>
        <text:list-item>
          <text:p text:style-name="P6"><text:soft-page-break/>ekologická stabilita a EVSK </text:p>
        </text:list-item>
        <text:list-item>
          <text:p text:style-name="P6">sozologicky významné druhy a další pozoruhodnosti území </text:p>
        </text:list-item>
        <text:list-item>
          <text:p text:style-name="P6">komentáře a celkový dojem </text:p>
          <text:p text:style-name="P6"/>
        </text:list-item>
      </text:list>
      <text:p text:style-name="Standard">prezentace je povinná a bude obsahovat</text:p>
      <text:list xml:id="list1472936025372487503" text:style-name="L6">
        <text:list-item>
          <text:list>
            <text:list-item>
              <text:p text:style-name="P7">mapa obecná – kde se území nachází</text:p>
            </text:list-item>
            <text:list-item>
              <text:p text:style-name="P7">mapy potenciální, soušasné vegetace (biotopů) </text:p>
            </text:list-item>
            <text:list-item>
              <text:p text:style-name="P7">mapa ekologické stability a EVSK </text:p>
            </text:list-item>
            <text:list-item>
              <text:p text:style-name="P7">ukázka vzácnějších druhů a pozoruhodností v krajině</text:p>
            </text:list-item>
          </text:list>
        </text:list-item>
      </text:list>
      <text:p text:style-name="P1"/>
      <text:p text:style-name="P1">test 40 bodů</text:p>
      <text:p text:style-name="P1"/>
      <text:p text:style-name="P1">Celkem (100 b.)</text:p>
      <text:p text:style-name="P1">A: 100 – 81</text:p>
      <text:p text:style-name="P1">B: 80-71</text:p>
      <text:p text:style-name="P1">C: 70-61</text:p>
      <text:p text:style-name="P1">D: 60-51</text:p>
      <text:p text:style-name="P1">E: 50-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,Italic" svg:font-family="'Calibri,Italic'" style:font-family-generic="script"/>
    <style:font-face style:name="Arial1" svg:font-family="Arial" style:font-family-generic="swiss"/>
    <style:font-face style:name="Arial,Italic" svg:font-family="'Arial,Italic'" style:font-family-generic="swiss"/>
    <style:font-face style:name="Calibri,Italic1" svg:font-family="'Calibri,Ital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Jelínek</meta:initial-creator>
    <meta:creation-date>2013-09-25T12:01:33.71</meta:creation-date>
    <dc:date>2015-01-27T17:44:02.60</dc:date>
    <meta:editing-duration>PT6H22M14S</meta:editing-duration>
    <meta:editing-cycles>19</meta:editing-cycles>
    <meta:generator>OpenOffice.org/3.4.1$Win32 OpenOffice.org_project/341m1$Build-9593</meta:generator>
    <meta:printed-by>Petr  Jelínek</meta:printed-by>
    <meta:print-date>2014-09-17T16:17:56.06</meta:print-date>
    <meta:document-statistic meta:table-count="0" meta:image-count="0" meta:object-count="0" meta:page-count="2" meta:paragraph-count="50" meta:word-count="373" meta:character-count="2511"/>
  </office:meta>
</office:document-meta>
</file>