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Arial, sans-serif"/>
    <style:font-face style:name="Mangal1" svg:font-family="Mangal"/>
    <style:font-face style:name="OpenSymbol" svg:font-family="OpenSymbol"/>
    <style:font-face style:name="Calibri,Italic1" svg:font-family="'Calibri,Italic'" style:font-family-generic="script"/>
    <style:font-face style:name="Arial2" svg:font-family="Arial" style:font-family-generic="swiss"/>
    <style:font-face style:name="Arial,Italic" svg:font-family="'Arial,Italic'" style:font-family-generic="swiss"/>
    <style:font-face style:name="Calibri,Italic" svg:font-family="'Calibri,Italic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variant="normal" fo:text-transform="none" fo:color="#008800" style:text-line-through-style="none" style:font-name="Arial1" fo:font-size="7.19999980926514pt" fo:letter-spacing="normal" fo:font-style="normal" style:text-underline-style="none" fo:font-weight="normal" style:text-blinking="false" style:font-weight-asian="bold" style:font-weight-complex="bold"/>
    </style:style>
    <style:style style:name="P3" style:family="paragraph" style:parent-style-name="Standard" style:list-style-name="L1"/>
    <style:style style:name="P4" style:family="paragraph" style:parent-style-name="Standard" style:list-style-name="L2"/>
    <style:style style:name="P5" style:family="paragraph" style:parent-style-name="Standard" style:list-style-name="L3"/>
    <style:style style:name="P6" style:family="paragraph" style:parent-style-name="Standard" style:list-style-name="L4"/>
    <style:style style:name="P7" style:family="paragraph" style:parent-style-name="Standard" style:list-style-name="L5"/>
    <style:style style:name="P8" style:family="paragraph" style:parent-style-name="Standard" style:list-style-name="L5">
      <style:text-properties style:font-name="Arial,Italic" fo:font-size="10pt" fo:font-style="italic" style:font-name-asian="Arial,Italic" style:font-size-asian="10pt" style:font-style-asian="italic" style:font-name-complex="Arial,Italic" style:font-size-complex="10pt" style:font-style-complex="italic"/>
    </style:style>
    <style:style style:name="P9" style:family="paragraph" style:parent-style-name="Standard" style:list-style-name="L6"/>
    <style:style style:name="P10" style:family="paragraph" style:parent-style-name="Standard" style:list-style-name="L7"/>
    <style:style style:name="P11" style:family="paragraph" style:parent-style-name="Standard" style:list-style-name="L2">
      <style:paragraph-properties fo:margin-left="0.591cm" fo:margin-right="0cm" fo:text-indent="0cm" style:auto-text-indent="false"/>
    </style:style>
    <style:style style:name="P12" style:family="paragraph" style:parent-style-name="Standard" style:list-style-name="L4">
      <style:paragraph-properties fo:margin-left="0cm" fo:margin-right="0cm" fo:text-indent="0cm" style:auto-text-indent="false">
        <style:tab-stops/>
      </style:paragraph-properties>
    </style:style>
    <style:style style:name="T1" style:family="text">
      <style:text-properties style:text-position="super 58%"/>
    </style:style>
    <style:style style:name="T2" style:family="text">
      <style:text-properties fo:color="#0000ff" style:font-name="Arial2" fo:font-size="12pt" style:font-name-asian="Arial2" style:font-size-asian="12pt" style:font-name-complex="Arial2" style:font-size-complex="12pt"/>
    </style:style>
    <style:style style:name="T3" style:family="text">
      <style:text-properties fo:color="#000000" style:font-name="Arial2" fo:font-size="12pt" style:font-name-asian="Arial2" style:font-size-asian="12pt" style:font-name-complex="Arial2" style:font-size-complex="12pt"/>
    </style:style>
    <style:style style:name="T4" style:family="text">
      <style:text-properties style:font-name="Calibri,Italic" fo:font-size="12pt" fo:font-style="italic" style:font-name-asian="Calibri,Italic" style:font-size-asian="12pt" style:font-style-asian="italic" style:font-name-complex="Calibri,Italic" style:font-size-complex="12pt" style:font-style-complex="italic"/>
    </style:style>
    <style:style style:name="T5" style:family="text">
      <style:text-properties style:font-name="Arial,Italic" fo:font-size="10pt" fo:font-style="italic" style:font-name-asian="Arial,Italic" style:font-size-asian="10pt" style:font-style-asian="italic" style:font-name-complex="Arial,Italic" style:font-size-complex="10pt" style:font-style-complex="italic"/>
    </style:style>
    <style:style style:name="T6" style:family="text">
      <style:text-properties style:font-name="Calibri,Italic1" fo:font-size="12pt" fo:font-style="italic" style:font-name-asian="Calibri,Italic1" style:font-size-asian="12pt" style:font-style-asian="italic" style:font-name-complex="Calibri,Italic1" style:font-size-complex="12pt" style:font-style-complex="italic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eminární práce z Ekologie krajiny:</text:p>
      <text:p text:style-name="Standard"/>
      <text:p text:style-name="Standard">Vyberte krajinu minimálně 200x200 m a maximálně 1km<text:span text:style-name="T1">2</text:span>, lépe obsahuje-li lesní a nelesní části. <text:s/>Vybraný výsek krajiny nebude součástí zvláště chráněného území. Vaším úkolem bude vytvořit mapu s ekologicky významnými segmenty krajiny (EVSK). </text:p>
      <text:list xml:id="list4674204159109787011" text:style-name="L4">
        <text:list-item>
          <text:p text:style-name="P6">Stručně popíšete přírodní podmínky území a vývoj krajiny v holocénu (I,VII) vzhledem k vašemu území (archeologie, první psané zmínky o osídlení).</text:p>
        </text:list-item>
        <text:list-item>
          <text:p text:style-name="P6">Popište potenciální vegetaci a zpracujete jednoduchou mapu biotopů vašeho výseku krajiny (II). Jednotlivé biotopy navštivte a stručně popište.</text:p>
        </text:list-item>
        <text:list-item>
          <text:p text:style-name="P6">Na základně současného stavu (viz bod 2.) a potenciální vegetace (III nebo IV nebo V) určíte stupeň ekologické stability jednotlivých segmentů krajiny, které se tam nacházejí</text:p>
        </text:list-item>
        <text:list-item>
          <text:p text:style-name="P6">Vymapujte EVSK. Krajinu je nutné vybrat tak, aby alespoň 1 EVSK obsahoval. (I)</text:p>
        </text:list-item>
        <text:list-item>
          <text:p text:style-name="P6">Popíšete také ochranářsky významné druhy rostlin a živočichů (I)</text:p>
        </text:list-item>
        <text:list-item>
          <text:p text:style-name="P6">Do mapy kromě EVSK zakreslíte i kulturně (nebo historicky) významné krajinné prvky. (V)</text:p>
          <text:p text:style-name="P12">Práce bude mít maximálně 10 stran (plus přílohy.</text:p>
        </text:list-item>
      </text:list>
      <text:p text:style-name="Standard"/>
      <text:p text:style-name="Standard">Literatura</text:p>
      <text:list xml:id="list3575937106402495359" text:style-name="L5">
        <text:list-item>
          <text:p text:style-name="P7">Pálková (2007): Geobiocenologická diferenciace lesních porostů Klucaniny u Tišnova</text:p>
        </text:list-item>
        <text:list-item>
          <text:p text:style-name="P7">Vondrušková: Mapování krajiny</text:p>
        </text:list-item>
        <text:list-item>
          <text:p text:style-name="P7">Mapový server Ústavu pro hospodářskou úpravu lesů (ÚHÚL): http://geoportal1.uhul.cz/OprlMap/ <text:s/>tu jsou i typologické jednotky v lesích</text:p>
        </text:list-item>
        <text:list-item>
          <text:p text:style-name="P7">Neuhauslová a kol.: Mapa potenciální přirozené vegetace České republiky</text:p>
        </text:list-item>
        <text:list-item>
          <text:p text:style-name="P7">Server mapy.nature.cz a na Slovensku <text:span text:style-name="T3">Enviro-</text:span><text:span text:style-name="T3">portál. Dostupné z: </text:span><text:span text:style-name="T2">http://globus.sazp.sk/atlassr/</text:span></text:p>
        </text:list-item>
        <text:list-item>
          <text:p text:style-name="P7">Machar, Drobilová: <text:a xlink:type="simple" xlink:href="http://envirup.profimap.cz/download/ochranaprirody/">http://envirup.profimap.cz/download/ochranaprirody/</text:a> </text:p>
        </text:list-item>
        <text:list-item>
          <text:p text:style-name="P7">Vojenské mapování (<text:a xlink:type="simple" xlink:href="http://www.mapy.cz/">www.mapy.cz</text:a>, <text:span text:style-name="T6">Vojenské mapovanie 1973 </text:span><text:span text:style-name="T4">(</text:span><text:span text:style-name="T5">mapa.zoznam.sk)</text:span></text:p>
        </text:list-item>
        <text:list-item>
          <text:p text:style-name="P8">Územní plán obce, kde se to nachází, jsou tam i biocentra</text:p>
        </text:list-item>
        <text:list-item>
          <text:p text:style-name="P8">Osídlení v době kamenné (http://globus.sazp.sk/atlassr/)</text:p>
        </text:list-item>
      </text:list>
      <text:p text:style-name="Standard"/>
      <text:p text:style-name="Standard"/>
      <text:p text:style-name="Standard"/>
      <text:p text:style-name="P1">seminárka a prezentace (60 bodů):</text:p>
      <text:p text:style-name="Standard">(hodnotím:</text:p>
      <text:list xml:id="list2298579583242585359" text:style-name="L6">
        <text:list-item>
          <text:p text:style-name="P9">vývoj a popis studované krajiny </text:p>
        </text:list-item>
        <text:list-item>
          <text:p text:style-name="P9">mapa potenciální vegetace </text:p>
        </text:list-item>
        <text:list-item>
          <text:p text:style-name="P9">mapa biotopů (současný stav krajiny) </text:p>
        </text:list-item>
        <text:list-item>
          <text:p text:style-name="P9">ekologická stabilita a EVSK </text:p>
        </text:list-item>
        <text:list-item>
          <text:p text:style-name="P9">sozologicky významné druhy a další pozoruhodnosti území </text:p>
        </text:list-item>
        <text:list-item>
          <text:p text:style-name="P9">komentáře a celkový dojem </text:p>
          <text:p text:style-name="P9"/>
        </text:list-item>
      </text:list>
      <text:p text:style-name="Standard">prezentace je povinná a bude obsahovat</text:p>
      <text:list xml:id="list1392452208610604944" text:style-name="L7">
        <text:list-item>
          <text:list>
            <text:list-item>
              <text:p text:style-name="P10">mapa obecná – kde se území nachází</text:p>
            </text:list-item>
            <text:list-item>
              <text:p text:style-name="P10">mapy potenciální, soušasné vegetace (biotopů) </text:p>
            </text:list-item>
            <text:list-item>
              <text:p text:style-name="P10">mapa ekologické stability a EVSK </text:p>
            </text:list-item>
            <text:list-item>
              <text:p text:style-name="P10">ukázka vzácnějších druhů a pozoruhodností v krajině</text:p>
            </text:list-item>
          </text:list>
        </text:list-item>
      </text:list>
      <text:p text:style-name="P1"/>
      <text:p text:style-name="P1">test 40 bodů</text:p>
      <text:p text:style-name="P1"/>
      <text:p text:style-name="P1">Celkem (100 b.)</text:p>
      <text:p text:style-name="P1">A: 100 – 81</text:p>
      <text:p text:style-name="P1">B: 80-71</text:p>
      <text:p text:style-name="P1">C: 70-61</text:p>
      <text:p text:style-name="P1"><text:soft-page-break/>D: 60-51</text:p>
      <text:p text:style-name="P1">E: 50-41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Arial, sans-serif"/>
    <style:font-face style:name="Mangal1" svg:font-family="Mangal"/>
    <style:font-face style:name="OpenSymbol" svg:font-family="OpenSymbol"/>
    <style:font-face style:name="Calibri,Italic1" svg:font-family="'Calibri,Italic'" style:font-family-generic="script"/>
    <style:font-face style:name="Arial2" svg:font-family="Arial" style:font-family-generic="swiss"/>
    <style:font-face style:name="Arial,Italic" svg:font-family="'Arial,Italic'" style:font-family-generic="swiss"/>
    <style:font-face style:name="Calibri,Italic" svg:font-family="'Calibri,Italic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r Jelínek</meta:initial-creator>
    <meta:creation-date>2013-09-25T12:01:33.71</meta:creation-date>
    <dc:date>2015-10-26T18:15:38.37</dc:date>
    <meta:editing-duration>PT9H10M43S</meta:editing-duration>
    <meta:editing-cycles>34</meta:editing-cycles>
    <meta:generator>OpenOffice/4.0.1$Win32 OpenOffice.org_project/401m5$Build-9714</meta:generator>
    <meta:printed-by>Petr  Jelínek</meta:printed-by>
    <meta:print-date>2014-09-17T16:17:56.06</meta:print-date>
    <dc:creator>Petr Jelínek</dc:creator>
    <meta:document-statistic meta:table-count="0" meta:image-count="0" meta:object-count="0" meta:page-count="2" meta:paragraph-count="39" meta:word-count="326" meta:character-count="2259"/>
  </office:meta>
</office:document-meta>
</file>