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Výchozí-subtitle">
      <style:graphic-properties draw:fill-color="#ffffff" draw:auto-grow-height="true" fo:min-height="17.935cm"/>
    </style:style>
    <style:style style:name="pr2" style:family="presentation" style:parent-style-name="Výchozí-notes">
      <style:graphic-properties draw:fill-color="#ffffff" draw:auto-grow-height="true" fo:min-height="13.364cm"/>
    </style:style>
    <style:style style:name="pr3" style:family="presentation" style:parent-style-name="Výchozí-title">
      <style:graphic-properties fo:min-height="3.506cm"/>
    </style:style>
    <style:style style:name="pr4" style:family="presentation" style:parent-style-name="Výchozí-outline1">
      <style:graphic-properties fo:min-height="13.859cm"/>
    </style:style>
    <style:style style:name="pr5" style:family="presentation" style:parent-style-name="Výchozí-notes">
      <style:graphic-properties draw:fill-color="#ffffff" fo:min-height="13.364cm"/>
    </style:style>
    <style:style style:name="pr6" style:family="presentation" style:parent-style-name="Výchozí-title">
      <style:graphic-properties draw:auto-grow-height="true" fo:min-height="3.506cm"/>
    </style:style>
    <style:style style:name="pr7" style:family="presentation" style:parent-style-name="Výchozí-outline1">
      <style:graphic-properties draw:auto-grow-height="true" fo:min-height="13.859cm"/>
    </style:style>
    <style:style style:name="pr8" style:family="presentation" style:parent-style-name="Výchozí-outline1">
      <style:graphic-properties draw:textarea-vertical-align="middle" fo:min-height="13.859cm"/>
    </style:style>
    <style:style style:name="pr9" style:family="presentation" style:parent-style-name="Výchozí-subtitle">
      <style:graphic-properties draw:fill-color="#ffffff" fo:min-height="17.935cm"/>
    </style:style>
    <style:style style:name="P1" style:family="paragraph">
      <style:paragraph-properties fo:margin-left="0cm" fo:margin-right="0cm" fo:text-indent="0cm"/>
      <style:text-properties fo:font-size="88pt" fo:font-weight="bold" style:font-size-asian="88pt" style:font-weight-asian="bold" style:font-size-complex="88pt" style:font-weight-complex="bold"/>
    </style:style>
    <style:style style:name="P2" style:family="paragraph">
      <style:text-properties fo:font-weight="bold" style:font-weight-asian="bold" style:font-weight-complex="bold"/>
    </style:style>
    <style:style style:name="P3" style:family="paragraph">
      <style:paragraph-properties fo:text-align="center"/>
    </style:style>
    <style:style style:name="P4" style:family="paragraph">
      <style:paragraph-properties fo:text-align="start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top="1.125cm" fo:margin-bottom="1.625cm" fo:text-align="center"/>
      <style:text-properties fo:font-size="44pt" style:font-size-asian="44pt" style:font-size-complex="44pt"/>
    </style:style>
    <style:style style:name="P7" style:family="paragraph">
      <style:text-properties fo:font-family="Arial" style:font-style-name="kurzíva" style:font-family-generic="swiss" style:font-pitch="variable" fo:font-size="32pt" style:font-size-asian="32pt" style:font-size-complex="32pt"/>
    </style:style>
    <style:style style:name="P8" style:family="paragraph">
      <style:paragraph-properties fo:margin-top="0.921cm" fo:margin-bottom="0.921cm"/>
    </style:style>
    <style:style style:name="T1" style:family="text">
      <style:text-properties fo:font-size="88pt" fo:font-weight="bold" style:font-size-asian="88pt" style:font-weight-asian="bold" style:font-size-complex="88p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6" style:family="text">
      <style:text-properties fo:font-size="44pt" style:font-size-asian="44pt" style:font-size-complex="44pt"/>
    </style:style>
    <style:style style:name="T7" style:family="text"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bold" style:letter-kerning="true" style:font-family-asian="'Microsoft YaHei'" style:font-family-generic-asian="system" style:font-pitch-asian="variable" style:font-size-asian="32pt" style:font-style-asian="normal" style:font-weight-asian="bold" style:font-family-complex="Mangal" style:font-family-generic-complex="system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style style:name="T8" style:family="text">
      <style:text-properties fo:font-family="Arial" style:font-style-name="kurzíva" style:font-family-generic="swiss" style:font-pitch="variable" fo:font-size="32pt" fo:font-weight="bold" style:font-size-asian="32pt" style:font-weight-asian="bold" style:font-size-complex="32pt" style:font-weight-complex="bold"/>
    </style:style>
    <style:style style:name="T9" style:family="text">
      <style:text-properties fo:font-family="Arial" style:font-style-name="kurzíva" style:font-family-generic="swiss" style:font-pitch="variable" fo:font-size="32pt" style:font-size-asian="32pt" style:font-size-complex="32pt"/>
    </style:style>
    <style:style style:name="T10" style:family="text">
      <style:text-properties fo:font-size="44pt" fo:font-weight="bold" style:font-size-asian="44pt" style:font-weight-asian="bold" style:font-size-complex="44pt" style:font-weight-complex="bold"/>
    </style:style>
    <style:style style:name="T11" style:family="text">
      <style:text-properties fo:font-size="32pt" style:font-size-asian="32pt" style:font-size-complex="32pt"/>
    </style:style>
    <style:style style:name="T12" style:family="text">
      <style:text-properties fo:font-size="32pt" fo:font-weight="bold" style:font-size-asian="32pt" style:font-weight-asian="bold" style:font-size-complex="32pt" style:font-weight-complex="bold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font-size="60pt" fo:font-style="italic" style:text-underline-style="none" fo:font-weight="bold" style:font-size-asian="60pt" style:font-style-asian="italic" style:font-weight-asian="bold" style:font-size-complex="60pt" style:font-style-complex="italic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Výchozí" presentation:presentation-page-layout-name="AL1T32">
        <draw:frame presentation:style-name="pr1" draw:text-style-name="P1" draw:layer="layout" svg:width="25.199cm" svg:height="17.935cm" svg:x="1.4cm" svg:y="0.837cm" presentation:class="subtitle">
          <draw:text-box>
            <text:p text:style-name="P1"><text:span text:style-name="T1">Veřejné</text:span></text:p>
            <text:p text:style-name="P1"><text:span text:style-name="T1">zakázky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2T3">
        <draw:frame presentation:style-name="pr3" draw:text-style-name="P2" draw:layer="layout" svg:width="25.199cm" svg:height="3.506cm" svg:x="1.4cm" svg:y="0.837cm" presentation:class="title">
          <draw:text-box>
            <text:p text:style-name="P2"><text:span text:style-name="T2">Smysl veřejné zakázky</text:span></text:p>
          </draw:text-box>
        </draw:frame>
        <draw:frame presentation:style-name="pr4" draw:layer="layout" svg:width="12.296cm" svg:height="13.859cm" svg:x="1.4cm" svg:y="4.914cm" presentation:class="outline" presentation:user-transformed="true">
          <draw:text-box>
            <text:list text:style-name="L3">
              <text:list-item>
                <text:p><text:span text:style-name="T3">úspora peněz – upřednostnění levnější nabídky před dražší</text:span></text:p>
              </text:list-item>
              <text:list-item>
                <text:p><text:span text:style-name="T3">možnost získat oslovit více dodavatelů – pokrytí trhu</text:span></text:p>
                <text:p><text:span text:style-name="T3"/></text:p>
                <text:p><text:span text:style-name="T3"/></text:p>
              </text:list-item>
            </text:list>
          </draw:text-box>
        </draw:frame>
        <draw:frame presentation:style-name="pr4" draw:layer="layout" svg:width="12.296cm" svg:height="13.859cm" svg:x="14.311cm" svg:y="4.914cm" presentation:class="outline">
          <draw:text-box>
            <text:list text:style-name="L3">
              <text:list-item>
                <text:p>veřejnost může kontrolovat nakládání s veřejnými prostředky</text:p>
              </text:list-item>
              <text:list-item>
                <text:p>zmenšuje se prostor pro korupci („všimné“ pro zadavatele, dohození kšeftu kamarádově firmě)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Výchozí" presentation:presentation-page-layout-name="AL2T3">
        <draw:frame presentation:style-name="pr3" draw:text-style-name="P2" draw:layer="layout" svg:width="25.199cm" svg:height="3.506cm" svg:x="1.4cm" svg:y="0.837cm" presentation:class="title">
          <draw:text-box>
            <text:p text:style-name="P2"><text:span text:style-name="T2">Riziko veřejné zakázky</text:span></text:p>
          </draw:text-box>
        </draw:frame>
        <draw:frame presentation:style-name="pr4" draw:layer="layout" svg:width="12.296cm" svg:height="13.859cm" svg:x="1.4cm" svg:y="4.914cm" presentation:class="outline">
          <draw:text-box>
            <text:list text:style-name="L3">
              <text:list-item>
                <text:p>zdlouhavý proces – obzvlášť ve chvíli, kdy neúspěšný uchazeč napadne průběh řízení</text:p>
              </text:list-item>
              <text:list-item>
                <text:p>nízká cena versus kvalita – stavební firmy často leccos ošidí, dávají ceny pod reálnými náklady</text:p>
              </text:list-item>
            </text:list>
          </draw:text-box>
        </draw:frame>
        <draw:frame presentation:style-name="pr4" draw:layer="layout" svg:width="12.296cm" svg:height="13.859cm" svg:x="14.311cm" svg:y="4.914cm" presentation:class="outline">
          <draw:text-box>
            <text:list text:style-name="L3">
              <text:list-item>
                <text:p>korupce je i nadále možná – dělení menších zakázek na tzv. zakázky malého rozsahu, lze zadat bez uveřejnění</text:p>
              </text:list-item>
              <text:list-item>
                <text:p>stavební firmy se znají, domlouvají se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Výchozí" presentation:presentation-page-layout-name="AL2T3">
        <draw:frame presentation:style-name="pr3" draw:text-style-name="P2" draw:layer="layout" svg:width="25.199cm" svg:height="3.506cm" svg:x="1.4cm" svg:y="0.837cm" presentation:class="title">
          <draw:text-box>
            <text:p text:style-name="P2"><text:span text:style-name="T2">Příklady zfušovaných zakázek</text:span></text:p>
          </draw:text-box>
        </draw:frame>
        <draw:frame presentation:style-name="pr4" draw:layer="layout" svg:width="12.296cm" svg:height="13.859cm" svg:x="1.4cm" svg:y="4.914cm" presentation:class="outline">
          <draw:text-box>
            <text:list text:style-name="L3">
              <text:list-item>
                <text:p>dálnice D1 u Ostravy – Eurovia byla levná, ale kvalita je katastrofální</text:p>
              </text:list-item>
              <text:list-item>
                <text:p>softwarový systém pro ministerstvo práce a sociálních věcí za ministra Drábka (TOP 09)</text:p>
              </text:list-item>
            </text:list>
          </draw:text-box>
        </draw:frame>
        <draw:frame presentation:style-name="pr4" draw:layer="layout" svg:width="12.296cm" svg:height="13.859cm" svg:x="14.311cm" svg:y="4.914cm" presentation:class="outline">
          <draw:text-box>
            <text:list text:style-name="L3">
              <text:list-item>
                <text:p>velká oprava dálnice D1 – OHL ŽS zastavilo práce, protože potřebovalo peníze na vícepráce - nebo jen soutěžilo s cenou pod náklady?</text:p>
              </text:list-item>
              <text:list-item>
                <text:p>pražská Opencard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Výchozí" presentation:presentation-page-layout-name="AL3T1">
        <draw:frame presentation:style-name="pr3" draw:text-style-name="P2" draw:layer="layout" svg:width="25.199cm" svg:height="3.506cm" svg:x="1.4cm" svg:y="0.837cm" presentation:class="title">
          <draw:text-box>
            <text:p text:style-name="P2"><text:span text:style-name="T2">Klíčový zákon</text:span></text:p>
          </draw:text-box>
        </draw:frame>
        <draw:frame presentation:style-name="pr4" draw:layer="layout" svg:width="25.199cm" svg:height="13.859cm" svg:x="1.4cm" svg:y="4.914cm" presentation:class="outline" presentation:user-transformed="true">
          <draw:text-box>
            <text:list text:style-name="L3">
              <text:list-header>
                <text:p text:style-name="P3">Klíčovou normou je <text:line-break/><text:span text:style-name="T4">Zákon o veřejných zakázkách 137/2006 Sb.</text:span></text:p>
              </text:list-header>
              <text:list-item>
                <text:p text:style-name="P4"><text:span text:style-name="T5">již více než dvacetkrát (20x) byl novelizován</text:span></text:p>
                <text:p text:style-name="P4"><text:span text:style-name="T5">→ <text:s/></text:span><text:span text:style-name="T5">zavádí do procesu administrace veřejných zakázek více chaos než řád</text:span></text:p>
                <text:p text:style-name="P4"><text:span text:style-name="T5">→ </text:span><text:span text:style-name="T5">zpomaluje proces a někdy vede i ke zrušení zakázky a novému vypsání</text:span></text:p>
                <text:p text:style-name="P4"><text:span text:style-name="T5">→ </text:span><text:span text:style-name="T5">vláda chystá další, výraznou, novelizaci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Výchozí" presentation:presentation-page-layout-name="AL3T1">
        <draw:frame presentation:style-name="pr3" draw:text-style-name="P2" draw:layer="layout" svg:width="25.199cm" svg:height="3.506cm" svg:x="1.4cm" svg:y="0.837cm" presentation:class="title">
          <draw:text-box>
            <text:p text:style-name="P2"><text:span text:style-name="T2">Příklady problémů novelizace</text:span></text:p>
          </draw:text-box>
        </draw:frame>
        <draw:frame presentation:style-name="pr4" draw:layer="layout" svg:width="25.199cm" svg:height="13.859cm" svg:x="1.4cm" svg:y="4.914cm" presentation:class="outline">
          <draw:text-box>
            <text:list text:style-name="L3">
              <text:list-item>
                <text:p>zpoždění – rekonstrukce ulice Milady Horákové – novelizace natolik změnila podmínky výběru uchazečů, že se rekonstrukce zpozdila o rok</text:p>
              </text:list-item>
              <text:list-item>
                <text:p>norma napsána tak, že zadavatelé už často nechávají jako jediné kritérium cenu – vyhýbají se tak napadení soutěže a zpomalení převážně staveb</text:p>
              </text:list-item>
              <text:list-item>
                <text:p>Úřad pro ochranu hospodářské soutěže je zahlcený kvůli nejasným výkladům – každý má „svou“ pravdu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Výchozí" presentation:presentation-page-layout-name="AL3T1">
        <draw:frame presentation:style-name="pr6" draw:text-style-name="P2" draw:layer="layout" svg:width="25.199cm" svg:height="3.506cm" svg:x="1.4cm" svg:y="0.837cm" presentation:class="title">
          <draw:text-box>
            <text:p text:style-name="P2"><text:span text:style-name="T2">Zadavatel</text:span></text:p>
          </draw:text-box>
        </draw:frame>
        <draw:frame presentation:style-name="pr7" draw:text-style-name="P5" draw:layer="layout" svg:width="25.199cm" svg:height="13.859cm" svg:x="1.4cm" svg:y="4.914cm" presentation:class="outline">
          <draw:text-box>
            <text:list text:style-name="L3">
              <text:list-item>
                <text:p text:style-name="P5">do Věstníku veřejných zakázek může zadat i soukromník – nemá přesně zmapovaný trh, informace z věstníku se snadno dostane k uchazečům – nepodléhá však zákonu o veřejných zakázkách</text:p>
              </text:list-item>
              <text:list-item>
                <text:p text:style-name="P5">zadavatel je dle zákona veřejný subjekt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Výchozí" presentation:presentation-page-layout-name="AL3T1">
        <draw:frame presentation:style-name="pr3" draw:text-style-name="P2" draw:layer="layout" svg:width="25.199cm" svg:height="3.506cm" svg:x="1.4cm" svg:y="0.837cm" presentation:class="title">
          <draw:text-box>
            <text:p text:style-name="P2"><text:span text:style-name="T2">Dělení zadavatelů</text:span></text:p>
          </draw:text-box>
        </draw:frame>
        <draw:frame presentation:style-name="pr8" draw:text-style-name="P6" draw:layer="layout" svg:width="25.199cm" svg:height="13.859cm" svg:x="1.4cm" svg:y="4.914cm" presentation:class="outline">
          <draw:text-box>
            <text:list text:style-name="L3">
              <text:list-item>
                <text:p text:style-name="P6"><text:span text:style-name="T6">A – veřejný zadavatel</text:span></text:p>
              </text:list-item>
              <text:list-item>
                <text:p text:style-name="P6"><text:span text:style-name="T6">B – dotovaný zadavatel</text:span></text:p>
              </text:list-item>
              <text:list-item>
                <text:p text:style-name="P6"><text:span text:style-name="T6">C – sektorový zadavatel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Výchozí" presentation:presentation-page-layout-name="AL3T1">
        <draw:frame presentation:style-name="pr3" draw:text-style-name="P2" draw:layer="layout" svg:width="25.199cm" svg:height="3.506cm" svg:x="1.4cm" svg:y="0.837cm" presentation:class="title">
          <draw:text-box>
            <text:p text:style-name="P2"><text:span text:style-name="T2">Veřejný zadavatel</text:span></text:p>
          </draw:text-box>
        </draw:frame>
        <draw:frame presentation:style-name="pr4" draw:layer="layout" svg:width="25.199cm" svg:height="15.325cm" svg:x="1.4cm" svg:y="4.914cm" presentation:class="outline" presentation:user-transformed="true">
          <draw:text-box>
            <text:list text:style-name="L3">
              <text:list-item>
                <text:p><text:span text:style-name="T7">ČR </text:span><text:span text:style-name="T3">(Úřad vlády, Kancelář Veřejného ochránce práv, Akademie věd ČR)</text:span></text:p>
              </text:list-item>
              <text:list-item>
                <text:p><text:span text:style-name="T7">státní příspěvková organizace</text:span><text:span text:style-name="T3"> (muzea, nár. knihovna, národní divadlo, ŘSD, nemocnice)</text:span></text:p>
              </text:list-item>
              <text:list-item>
                <text:p><text:span text:style-name="T7">územně samosprávný celek či příspěvková organizace zřizovaná samosprávou </text:span><text:span text:style-name="T3">(nemocnice, domovy důchodců, DPS)</text:span></text:p>
              </text:list-item>
              <text:list-item>
                <text:p><text:span text:style-name="T7">jiné právnické osoby</text:span><text:span text:style-name="T3"> založené za účelem uspokojování potřeb veřejného zájmu (dopravní podnik, správy a údržby krajských silnic, knihovny, ZOO) 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Výchozí" presentation:presentation-page-layout-name="AL3T1">
        <draw:frame presentation:style-name="pr3" draw:text-style-name="P2" draw:layer="layout" svg:width="25.199cm" svg:height="3.506cm" svg:x="1.4cm" svg:y="0.837cm" presentation:class="title" presentation:user-transformed="true">
          <draw:text-box>
            <text:p text:style-name="P2"><text:span text:style-name="T2">Veřejný zadavatel – pokr.</text:span></text:p>
          </draw:text-box>
        </draw:frame>
        <draw:frame presentation:style-name="pr4" draw:layer="layout" svg:width="25.199cm" svg:height="13.859cm" svg:x="1.4cm" svg:y="4.914cm" presentation:class="outline">
          <draw:text-box>
            <text:list text:style-name="L3">
              <text:list-item>
                <text:p><text:span text:style-name="T7">jiné právnické osoby financované převážně státem či jiným veřejným zadavatelem, případně je stát či zadavatel ovládá v statutárním či kontrolním orgánu</text:span><text:span text:style-name="T3"> (občas je těžké rozlišit, patří sem také Česká televize, Pozemkový fond ČR, Fond národního majetku ČR)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Výchozí" presentation:presentation-page-layout-name="AL3T1">
        <draw:frame presentation:style-name="pr3" draw:text-style-name="P2" draw:layer="layout" svg:width="25.199cm" svg:height="3.506cm" svg:x="1.4cm" svg:y="0.837cm" presentation:class="title">
          <draw:text-box>
            <text:p text:style-name="P2"><text:span text:style-name="T2">Dotovaný zadavatel</text:span></text:p>
          </draw:text-box>
        </draw:frame>
        <draw:frame presentation:style-name="pr4" draw:layer="layout" svg:width="25.199cm" svg:height="13.859cm" svg:x="1.4cm" svg:y="4.914cm" presentation:class="outline">
          <draw:text-box>
            <text:list text:style-name="L3">
              <text:list-item>
                <text:p><text:span text:style-name="T3">právnická či fyzická osoba, která zadává zakázku hrazenou z více než z poloviny z peněz, které poskytl veřejný zadavatel → kdokoliv se rozhodne zadat nějaklou zakázku a chce na to dostat dotaci, případně příspěvek od samosprávy </text:span></text:p>
              </text:list-item>
              <text:list-item>
                <text:p><text:span text:style-name="T3">sbor dobrovolných hasičů, okrašlovací spolky, stavitelé zábavních parků, akvaparků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Výchozí" presentation:presentation-page-layout-name="AL3T1">
        <draw:frame presentation:style-name="pr3" draw:text-style-name="P2" draw:layer="layout" svg:width="25.199cm" svg:height="3.506cm" svg:x="1.4cm" svg:y="0.837cm" presentation:class="title">
          <draw:text-box>
            <text:p text:style-name="P2"><text:span text:style-name="T2">Sektorový zadavatel</text:span></text:p>
          </draw:text-box>
        </draw:frame>
        <draw:frame presentation:style-name="pr4" draw:layer="layout" svg:width="25.199cm" svg:height="13.859cm" svg:x="1.4cm" svg:y="4.914cm" presentation:class="outline">
          <draw:text-box>
            <text:list text:style-name="L3">
              <text:list-item>
                <text:p>přesnou definici vymezuje složitě zákon</text:p>
              </text:list-item>
              <text:list-item>
                <text:p>jde například o energetické či teplárenské společnosti, také vodárenské, ministerstvo obrany pro některé druhy zboží</text:p>
              </text:list-item>
              <text:list-item>
                <text:p>požívá některých výjimek ze zákona, nemusí někdy dodržovat tak přísná pravidla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Výchozí" presentation:presentation-page-layout-name="AL3T1">
        <draw:frame presentation:style-name="pr3" draw:text-style-name="P2" draw:layer="layout" svg:width="25.199cm" svg:height="3.506cm" svg:x="1.4cm" svg:y="0.837cm" presentation:class="title">
          <draw:text-box>
            <text:p text:style-name="P2"><text:span text:style-name="T2">Tři zásady při zadávání zakázky</text:span></text:p>
          </draw:text-box>
        </draw:frame>
        <draw:frame presentation:style-name="pr4" draw:text-style-name="P7" draw:layer="layout" svg:width="25.199cm" svg:height="16.083cm" svg:x="1.4cm" svg:y="4.914cm" presentation:class="outline" presentation:user-transformed="true">
          <draw:text-box>
            <text:list text:style-name="L3">
              <text:list-item>
                <text:p text:style-name="P7"><text:span text:style-name="T8">Transparentnost </text:span><text:span text:style-name="T9">- pořizovat písemnou dokumentaci k projednávání, stanovit jasná kritéria, každé rozhodnutí řádně odůvodnit, uveřejnit smlouvu, uveřejnit cenu</text:span></text:p>
              </text:list-item>
              <text:list-item>
                <text:p text:style-name="P7"><text:span text:style-name="T8">Rovné zacházení</text:span><text:span text:style-name="T9"> - se všemi potenciálními zájemci třeba jednat stejně a dopředu jasně stanovit podmínky, jak bude výběr probíhat</text:span></text:p>
              </text:list-item>
              <text:list-item>
                <text:p text:style-name="P7"><text:span text:style-name="T8">Zákaz diskriminace</text:span><text:span text:style-name="T9"> - jednáním nesmí být diskriminovaný žádný z uchazečů, kvalifikační podmínky je možné stanovit pouze tak, jak umožňuje zákon, není však diskriminující vše řešit v češtině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Výchozí" presentation:presentation-page-layout-name="AL1T32">
        <draw:frame presentation:style-name="pr9" draw:layer="layout" svg:width="25.199cm" svg:height="17.935cm" svg:x="1.4cm" svg:y="0.837cm" presentation:class="subtitle">
          <draw:text-box>
            <text:p>Zakázka samotná musí splňovat tři kritéria:</text:p>
            <text:p/>
            <text:p text:style-name="P8"><text:span text:style-name="T10">→ <text:s/></text:span><text:span text:style-name="T10">hospodárnost</text:span></text:p>
            <text:p text:style-name="P8"><text:span text:style-name="T10">→ <text:s/></text:span><text:span text:style-name="T10">efektivitu</text:span></text:p>
            <text:p text:style-name="P8"><text:span text:style-name="T10">→ <text:s/></text:span><text:span text:style-name="T10">účelnost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Výchozí" presentation:presentation-page-layout-name="AL3T1">
        <draw:frame presentation:style-name="pr3" draw:text-style-name="P2" draw:layer="layout" svg:width="25.199cm" svg:height="3.506cm" svg:x="1.4cm" svg:y="0.837cm" presentation:class="title">
          <draw:text-box>
            <text:p text:style-name="P2"><text:span text:style-name="T2">Druhy veřejných zakázek</text:span></text:p>
          </draw:text-box>
        </draw:frame>
        <draw:frame presentation:style-name="pr4" draw:layer="layout" svg:width="25.199cm" svg:height="13.859cm" svg:x="1.4cm" svg:y="4.914cm" presentation:class="outline">
          <draw:text-box>
            <text:list text:style-name="L3">
              <text:list-item>
                <text:p>A – <text:span text:style-name="T2">dodávky</text:span> <text:span text:style-name="T11">- předmětem je nákup či pronájem zboží, také dodávka energií</text:span></text:p>
              </text:list-item>
              <text:list-item>
                <text:p>B – <text:span text:style-name="T2">stavební práce</text:span></text:p>
              </text:list-item>
              <text:list-item>
                <text:p>C – <text:span text:style-name="T2">služby</text:span> –<text:span text:style-name="T11"> jakákoliv služba, kterou není možné zařadit do prvních dvou kategorií - mohou být právní služby, nebo zajištění regionální veřejné dopravy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Výchozí" presentation:presentation-page-layout-name="AL3T1">
        <draw:frame presentation:style-name="pr3" draw:text-style-name="P2" draw:layer="layout" svg:width="25.199cm" svg:height="3.506cm" svg:x="1.4cm" svg:y="0.837cm" presentation:class="title">
          <draw:text-box>
            <text:p text:style-name="P2"><text:span text:style-name="T2">Typ zakázek dle ceny a zadavatele</text:span></text:p>
          </draw:text-box>
        </draw:frame>
        <draw:frame presentation:style-name="pr4" draw:layer="layout" svg:width="25.199cm" svg:height="14.826cm" svg:x="1.4cm" svg:y="4.914cm" presentation:class="outline" presentation:user-transformed="true">
          <draw:text-box>
            <text:list text:style-name="L3">
              <text:list-item>
                <text:p><text:span text:style-name="T2">Zakázka malého rozsahu</text:span> – do 2 milionů na dodávky a<text:span text:style-name="T11"> služby, do 6 milionů za stavební práce → zadavatel dělá průzkum trhu, ale nevypisuje otevřenou soutěž (neinformuje ve věstníku), pouze osloví vybrané firmy</text:span></text:p>
              </text:list-item>
              <text:list-item>
                <text:p><text:span text:style-name="T12">Podlimitní zakázka</text:span><text:span text:style-name="T11"> – do 3,4 mil. ČR, do 5,2 mil. samospráva, do 10,5 mil. sektorový zadavatel → jde o otevřené řízení, ale nemusí být ve věstníku</text:span></text:p>
              </text:list-item>
              <text:list-item>
                <text:p><text:span text:style-name="T12">Zjednodušené podlimitní řízení</text:span><text:span text:style-name="T11"> – osloví 5 uchazečů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Výchozí" presentation:presentation-page-layout-name="AL3T1">
        <draw:frame presentation:style-name="pr3" draw:text-style-name="P2" draw:layer="layout" svg:width="25.199cm" svg:height="3.506cm" svg:x="1.4cm" svg:y="0.837cm" presentation:class="title" presentation:user-transformed="true">
          <draw:text-box>
            <text:p text:style-name="P2"><text:span text:style-name="T2">Typ zakázky dle ceny a zadavatele</text:span></text:p>
          </draw:text-box>
        </draw:frame>
        <draw:frame presentation:style-name="pr4" draw:layer="layout" svg:width="25.199cm" svg:height="14.826cm" svg:x="1.4cm" svg:y="4.914cm" presentation:class="outline" presentation:user-transformed="true">
          <draw:text-box>
            <text:list text:style-name="L3">
              <text:list-item>
                <text:p><text:span text:style-name="T13">Limity se mění každé dva roky dle EU</text:span></text:p>
              </text:list-item>
              <text:list-item>
                <text:p><text:span text:style-name="T2">Nadlimitní zakázka </text:span>– u stavebních prací jde o zakázku nad 131 milionů, zadavatel ji musí zveřejnit i v evropském věstníku – může mít zájem i zahraniční firma (například stavby silnic, železnic, dodávky vyspělých technologií)</text:p>
              </text:list-item>
              <text:list-item>
                <text:p><text:span text:style-name="T2">Významná veřejná zakázka</text:span> – pokud zadává stát, tak nad 300 mil., pokud samospráva, tak nad 50 mil. - mohou mít dopad na veřejné rozpočty, schvaluje vláda či samosprávné orgány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Výchozí" presentation:presentation-page-layout-name="AL3T1">
        <draw:frame presentation:style-name="pr3" draw:text-style-name="P2" draw:layer="layout" svg:width="25.199cm" svg:height="3.506cm" svg:x="1.4cm" svg:y="0.837cm" presentation:class="title">
          <draw:text-box>
            <text:p text:style-name="P2"><text:span text:style-name="T2">Druhy zadávcího řízení</text:span></text:p>
          </draw:text-box>
        </draw:frame>
        <draw:frame presentation:style-name="pr4" draw:layer="layout" svg:width="25.199cm" svg:height="13.859cm" svg:x="1.4cm" svg:y="4.914cm" presentation:class="outline">
          <draw:text-box>
            <text:list text:style-name="L3">
              <text:list-item>
                <text:p><text:span text:style-name="T2">otevřené řízení</text:span> – přes věstník</text:p>
              </text:list-item>
              <text:list-item>
                <text:p><text:span text:style-name="T2">užší řízení –</text:span> má 2 fáze, 1. posuzuje se kvalifikace firem, lze v tomto kole omezit počet uchazečů – například obce při stavbě kanalizace – vyhnou se firmám, u nichž by mohl být problém, 2. firmy dávají jen cenové nabídky</text:p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Výchozí" presentation:presentation-page-layout-name="AL3T1">
        <draw:frame presentation:style-name="pr3" draw:text-style-name="P2" draw:layer="layout" svg:width="25.199cm" svg:height="3.506cm" svg:x="1.4cm" svg:y="0.837cm" presentation:class="title">
          <draw:text-box>
            <text:p text:style-name="P2"><text:span text:style-name="T2">Druhy zadávacího řízení</text:span></text:p>
          </draw:text-box>
        </draw:frame>
        <draw:frame presentation:style-name="pr4" draw:layer="layout" svg:width="25.199cm" svg:height="13.859cm" svg:x="1.4cm" svg:y="4.914cm" presentation:class="outline">
          <draw:text-box>
            <text:list text:style-name="L3">
              <text:list-item>
                <text:p><text:span text:style-name="T2">jednací řízení s uveřejněním či bez uveřejnění </text:span>-<text:span text:style-name="T11"> zadavatel vyjednává s uchazeči, může modifikovat cenu a podmínky plnění</text:span></text:p>
                <text:p><text:span text:style-name="T11">→ </text:span><text:span text:style-name="T11">bez uveřejnění podobné užšímu řízení, vyzývá jen jednu firmu (například jen jedna softwarová firma má licenci k programu)</text:span></text:p>
              </text:list-item>
              <text:list-item>
                <text:p><text:span text:style-name="T12">elektronická aukce</text:span><text:span text:style-name="T11"> – používá se velmi často při nákupu energií – uchazeči v konkrétním stanoveném čase snižují nabídkovou cenu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Výchozí" presentation:presentation-page-layout-name="AL3T1">
        <draw:frame presentation:style-name="pr3" draw:text-style-name="P2" draw:layer="layout" svg:width="25.199cm" svg:height="3.506cm" svg:x="1.4cm" svg:y="0.837cm" presentation:class="title">
          <draw:text-box>
            <text:p text:style-name="P2"><text:span text:style-name="T2">Věstník veřejných zakázek</text:span></text:p>
          </draw:text-box>
        </draw:frame>
        <draw:frame presentation:style-name="pr4" draw:layer="layout" svg:width="25.199cm" svg:height="13.859cm" svg:x="1.4cm" svg:y="4.914cm" presentation:class="outline">
          <draw:text-box>
            <text:list text:style-name="L3">
              <text:list-item>
                <text:p><text:span text:style-name="T13">orientace</text:span> – nejlépe podle zadavatele, případně podle názvu zakázky, případně podle data</text:p>
              </text:list-item>
              <text:list-item>
                <text:p>lze sledovat genezi zakázky od předběžného oznámení po zadání, případně zrušení</text:p>
              </text:list-item>
              <text:list-item>
                <text:p>zjistíme cenu, případ od případu popis zakázky, respektive účel</text:p>
              </text:list-item>
              <text:list-item>
                <text:p>denně okolo 200 nových záznamů, nejde však o nové zakázky, ale o zakázky ve všech stadiích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Výchozí" presentation:presentation-page-layout-name="AL3T1">
        <draw:frame presentation:style-name="pr3" draw:layer="layout" svg:width="25.199cm" svg:height="3.506cm" svg:x="1.4cm" svg:y="0.837cm" presentation:class="title">
          <draw:text-box>
            <text:p>Kontrolní a odvolací instituce</text:p>
          </draw:text-box>
        </draw:frame>
        <draw:frame presentation:style-name="pr8" draw:text-style-name="P3" draw:layer="layout" svg:width="25.199cm" svg:height="13.859cm" svg:x="1.4cm" svg:y="4.914cm" presentation:class="outline">
          <draw:text-box>
            <text:list text:style-name="L3">
              <text:list-header>
                <text:p text:style-name="P3"><text:span text:style-name="T14">Úřad pro ochranu hospodářské soutěže</text:span></text:p>
                <text:p text:style-name="P3">(antimonopolní úřad)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bez_20_výplně_20_a_20_bez_20_čáry" style:display-name="Objekt bez výplně a bez čáry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_3f_lo_20_textu" style:display-name="T?lo textu" style:family="graphic">
      <style:paragraph-properties fo:margin-top="0cm" fo:margin-bottom="0.374cm" style:text-autospace="none"/>
    </style:style>
    <style:style style:name="Výchozí-background" style:family="presentation">
      <style:graphic-properties draw:stroke="none" draw:fill="none"/>
      <style:text-properties style:letter-kerning="true"/>
    </style:style>
    <style:style style:name="Výchozí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číslo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Výchozí" style:page-layout-name="PM1" draw:style-name="Mdp1"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číslo&gt;</text:page-number></text:p>
        </draw:text-box>
      </draw:frame>
      <presentation:notes style:page-layout-name="PM0"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čísl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4-10-20T17:55:42.57</meta:creation-date>
    <meta:editing-duration>PT1H38M56S</meta:editing-duration>
    <meta:editing-cycles>15</meta:editing-cycles>
    <dc:date>2014-10-20T19:55:12.82</dc:date>
    <meta:generator>OpenOffice/4.0.1$Win32 OpenOffice.org_project/401m5$Build-9714</meta:generator>
    <meta:document-statistic meta:object-count="106"/>
  </office:meta>
</office:document-meta>
</file>