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b5898" officeooo:paragraph-rsid="001b5898"/>
    </style:style>
    <style:style style:name="P2" style:family="paragraph" style:parent-style-name="Standard">
      <style:text-properties officeooo:paragraph-rsid="001b5898"/>
    </style:style>
    <style:style style:name="T1" style:family="text">
      <style:text-properties officeooo:rsid="001b5898"/>
    </style:style>
    <style:style style:name="T2" style:family="text">
      <style:text-properties fo:font-variant="normal" fo:text-transform="none" fo:color="#5098e0" style:text-line-through-style="none" style:text-line-through-type="none" style:font-name="Arial" fo:font-size="9pt" fo:letter-spacing="normal" fo:font-style="normal" style:text-underline-style="none" fo:font-weight="normal" style:text-blinking="fals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lí studenti,</text:p>
      <text:p text:style-name="P1">pokud na některém z pracovišť, kam se vydáte absolvovat praxi, budou požadovat podpis smlouvy (jakéhokoli typu), obracejte se na paní Bloudíčkovou, sekretářkou katedry. Je tak hodná, že se nabídla, abyste se neváhali ji kontaktovat, a předejít tak případným nejasnostem:</text:p>
      <text:p text:style-name="P2"><text:span text:style-name="T1">mail: <text:tab/></text:span>bloudick@fss.muni.cz</text:p>
      <text:p text:style-name="Standard"><text:span text:style-name="T1">telefon: </text:span>549 493 604.</text:p>
      <text:p text:style-name="Standard"/>
      <text:p text:style-name="P1">Přeji hezké dny</text:p>
      <text:p text:style-name="P1">Aneta Lauterbachová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Tahom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tka </meta:initial-creator>
    <meta:creation-date>2016-01-06T11:21:34.488121186</meta:creation-date>
    <dc:date>2016-01-06T11:28:16.742228331</dc:date>
    <dc:creator>anetka </dc:creator>
    <meta:editing-duration>PT6M43S</meta:editing-duration>
    <meta:editing-cycles>1</meta:editing-cycles>
    <meta:document-statistic meta:table-count="0" meta:image-count="0" meta:object-count="0" meta:page-count="1" meta:paragraph-count="6" meta:word-count="52" meta:character-count="366" meta:non-whitespace-character-count="319"/>
    <meta:generator>LibreOffice/4.4.6.3$Linux_X86_64 LibreOffice_project/40m0$Build-3</meta:generator>
  </office:meta>
</office:document-meta>
</file>