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13a1b2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officeooo:paragraph-rsid="001520d8" style:font-size-asian="16pt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paragraph-rsid="0013a1b2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paragraph-rsid="001520d8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6pt" fo:font-weight="bold" officeooo:paragraph-rsid="001520d8" style:font-size-asian="16pt" style:font-weight-asian="bold" style:font-size-complex="14pt" style:font-weight-complex="bold"/>
    </style:style>
    <style:style style:name="P8" style:family="paragraph" style:parent-style-name="Standard">
      <style:text-properties fo:font-size="16pt" fo:font-weight="bold" officeooo:paragraph-rsid="001520d8" style:font-size-asian="16pt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3a1b2" style:font-size-asian="14pt" style:font-weight-asian="bold" style:font-size-complex="14pt" style:font-weight-complex="bold"/>
    </style:style>
    <style:style style:name="T3" style:family="text">
      <style:text-properties officeooo:rsid="001e7dc9"/>
    </style:style>
    <style:style style:name="T4" style:family="text">
      <style:text-properties officeooo:rsid="001520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UR<text:span text:style-name="T3">737b </text:span><text:s/>Podcasting (audiožurnalistika)</text:p>
      <text:p text:style-name="P8"/>
      <text:p text:style-name="P7">0<text:span text:style-name="T4">3</text:span>. <text:span text:style-name="T4">Práce s mikrofonem </text:span></text:p>
      <text:p text:style-name="P1"/>
      <text:p text:style-name="P1">Co <text:span text:style-name="T4">je </text:span>potřeba k natáčení?</text:p>
      <text:p text:style-name="P1"/>
      <text:p text:style-name="P6"><text:span text:style-name="T4">mikrofon+záznamnové zařízení+sluchátka </text:span></text:p>
      <text:p text:style-name="P6"><text:s/>(stojánek, stativ, šňůry apod.)</text:p>
      <text:p text:style-name="P1"/>
      <text:p text:style-name="P1">Nahrávat vždy se sluchátky (kontrola zda se vůbec nahrává a v jaké kvalitě, po skončení ještě zkontrolovat, zda se zvuk skutečně korektně nahrál a uložil – stačí přehrát kousek ze začátku a třeba z konce).</text:p>
      <text:p text:style-name="P1"/>
      <text:p text:style-name="P1">Zkontrolovat funkčnost zařízení před odchodem „do terénu“, mít náhradní baterie, případně paměťovou kartu (je-li výměnná). </text:p>
      <text:p text:style-name="P1"/>
      <text:p text:style-name="P1">Praktická práce s mikrofonem: <text:s/></text:p>
      <text:p text:style-name="P5">„jako lidské ucho“ – ne vždy tak funguje, nespoléhat se na to, že když něco slyším a rozumím tomu, když to sám poslouchám, že to tak bude i u mikrofonu. </text:p>
      <text:p text:style-name="P2"><text:span text:style-name="T1">Pokud možno co nejblíže (sluchátky zkontrolovat, zda už zvuk nezkresluje</text:span><text:span text:style-name="T2">) - </text:span><text:span text:style-name="T1"><text:s/></text:span><text:span text:style-name="T2">nastavit podle indikátoru na displeji úroveň záznamu (ani moc slabě – nahrávka by šuměla, ani moc silně – nahrávka by zkreslovala), pokud má přístroj automatické nastavení úrovně záznamu, raději nepoužívat (pouze funkce na ořezaní špiček). <text:s text:c="2"/></text:span><text:span text:style-name="T1"><text:s/></text:span></text:p>
      <text:p text:style-name="P5">Při držení pozor na mimoděčné pohyby ruky či prstů (ruchy se dostávají do nahrávky).</text:p>
      <text:p text:style-name="P1"/>
      <text:p text:style-name="P1">Ideální si vyzkoušet nahrávání v různém prostředí (klidný pokoj, chodba, nějaká větší prostora s pohybem lidí, ulice atd.) – každé prostředí vyžaduje jinou vzdálenost mikrofo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cs" fo:country="CZ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Základní_20_text_20_2" style:display-name="Základní text 2" style:family="paragraph" style:parent-style-name="Standard">
      <style:text-properties fo:font-size="18pt" fo:font-weight="bold" style:font-size-asian="18pt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slední spíše teoretická hodina – další už práce s mikrofonem ad</dc:title>
    <meta:initial-creator>Ivan Holas</meta:initial-creator>
    <meta:creation-date>2012-10-18T12:08:00</meta:creation-date>
    <dc:date>2016-11-10T17:21:58.892000000</dc:date>
    <meta:print-date>2009-10-05T15:04:00</meta:print-date>
    <meta:editing-cycles>5</meta:editing-cycles>
    <meta:editing-duration>PT21M36S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182" meta:character-count="1251" meta:non-whitespace-character-count="1063"/>
  </office:meta>
</office:document-meta>
</file>