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DejaVu Sans Mono" svg:font-family="DejaVu Sans Mono" style:font-family-generic="modern" style:font-pitch="fixed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style="italic" style:font-style-asian="italic" style:font-style-complex="italic"/>
    </style:style>
    <style:style style:name="T9" style:parent-style-name="Standardnípísmoodstavce" style:family="text">
      <style:text-properties style:font-style-complex="italic"/>
    </style:style>
    <style:style style:name="T10" style:parent-style-name="Standardnípísmoodstavce" style:family="text">
      <style:text-properties fo:font-style="italic" style:font-style-asian="italic" style:font-style-complex="italic"/>
    </style:style>
    <style:style style:name="T11" style:parent-style-name="Standardnípísmoodstavce" style:family="text">
      <style:text-properties fo:font-weight="bold" style:font-weight-asian="bold" style:font-style-complex="italic"/>
    </style:style>
    <style:style style:name="T12" style:parent-style-name="Standardnípísmoodstavce" style:family="text">
      <style:text-properties style:font-style-complex="italic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T22" style:parent-style-name="Standardnípísmoodstavce" style:family="text">
      <style:text-properties fo:font-weight="bold" style:font-weight-asian="bold" style:font-weight-complex="bold" fo:color="#E7E6E6"/>
    </style:style>
    <style:style style:name="T23" style:parent-style-name="Standardnípísmoodstavce" style:family="text">
      <style:text-properties fo:font-weight="bold" style:font-weight-asian="bold" style:font-weight-complex="bold" fo:color="#E7E6E6"/>
    </style:style>
    <style:style style:name="T24" style:parent-style-name="Standardnípísmoodstavce" style:family="text">
      <style:text-properties fo:color="#E7E6E6"/>
    </style:style>
    <style:style style:name="T25" style:parent-style-name="Standardnípísmoodstavce" style:family="text">
      <style:text-properties fo:color="#E7E6E6"/>
    </style:style>
    <style:style style:name="T26" style:parent-style-name="Standardnípísmoodstavce" style:family="text">
      <style:text-properties fo:color="#E7E6E6"/>
    </style:style>
    <style:style style:name="P27" style:parent-style-name="Standard" style:family="paragraph">
      <style:text-properties fo:color="#E7E6E6"/>
    </style:style>
    <style:style style:name="P28" style:parent-style-name="Standard" style:family="paragraph">
      <style:text-properties fo:font-style="italic" style:font-style-asian="italic" style:font-style-complex="italic" fo:color="#E7E6E6"/>
    </style:style>
    <style:style style:name="P29" style:parent-style-name="Standard" style:family="paragraph">
      <style:text-properties fo:color="#E7E6E6"/>
    </style:style>
    <style:style style:name="P30" style:parent-style-name="Standard" style:family="paragraph">
      <style:text-properties fo:color="#E7E6E6"/>
    </style:style>
    <style:style style:name="P31" style:parent-style-name="Standard" style:family="paragraph">
      <style:text-properties fo:color="#E7E6E6"/>
    </style:style>
    <style:style style:name="P32" style:parent-style-name="Standard" style:family="paragraph">
      <style:text-properties fo:color="#E7E6E6"/>
    </style:style>
    <style:style style:name="P33" style:parent-style-name="Standard" style:family="paragraph">
      <style:text-properties fo:color="#E7E6E6"/>
    </style:style>
    <style:style style:name="P34" style:parent-style-name="Standard" style:family="paragraph">
      <style:text-properties fo:color="#ED7D31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style="italic" style:font-style-asian="italic" style:font-style-complex="italic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style="italic" style:font-style-asian="italic" style:font-style-complex="italic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style="italic" style:font-style-asian="italic" style:font-style-complex="italic"/>
    </style:style>
    <style:style style:name="P44" style:parent-style-name="Standard" style:family="paragraph">
      <style:text-properties fo:font-style="italic" style:font-style-asian="italic" style:font-style-complex="italic"/>
    </style:style>
    <style:style style:name="P45" style:parent-style-name="Standard" style:family="paragraph">
      <style:text-properties fo:font-style="italic" style:font-style-asian="italic" style:font-style-complex="italic"/>
    </style:style>
    <style:style style:name="P46" style:parent-style-name="Standard" style:family="paragraph">
      <style:text-properties fo:font-style="italic" style:font-style-asian="italic" style:font-style-complex="italic"/>
    </style:style>
    <style:style style:name="P47" style:parent-style-name="Standard" style:family="paragraph">
      <style:text-properties fo:font-style="italic" style:font-style-asian="italic" style:font-style-complex="italic"/>
    </style:style>
    <style:style style:name="P48" style:parent-style-name="Standard" style:family="paragraph">
      <style:text-properties fo:font-style="italic" style:font-style-asian="italic" style:font-style-complex="italic"/>
    </style:style>
    <style:style style:name="P49" style:parent-style-name="Standard" style:family="paragraph">
      <style:text-properties fo:font-style="italic" style:font-style-asian="italic" style:font-style-complex="italic"/>
    </style:style>
    <style:style style:name="P50" style:parent-style-name="Standard" style:family="paragraph">
      <style:text-properties fo:font-style="italic" style:font-style-asian="italic" style:font-style-complex="italic"/>
    </style:style>
    <style:style style:name="P51" style:parent-style-name="Standard" style:family="paragraph">
      <style:text-properties fo:font-style="italic" style:font-style-asian="italic" style:font-style-complex="italic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style="italic" style:font-style-asian="italic" style:font-style-complex="italic"/>
    </style:style>
    <style:style style:name="P55" style:parent-style-name="Standard" style:family="paragraph"/>
    <style:style style:name="T56" style:parent-style-name="Standardnípísmoodstavce" style:family="text">
      <style:text-properties fo:font-style="italic" style:font-style-asian="italic" style:font-style-complex="italic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/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Standard" style:family="paragraph"/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style="italic" style:font-style-asian="italic"/>
    </style:style>
    <style:style style:name="T65" style:parent-style-name="Standardnípísmoodstavce" style:family="text">
      <style:text-properties fo:font-style="italic" style:font-style-asian="italic"/>
    </style:style>
    <style:style style:name="P66" style:parent-style-name="Standard" style:family="paragraph"/>
    <style:style style:name="T67" style:parent-style-name="Standardnípísmoodstavce" style:family="text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Textbody" style:family="paragraph"/>
    <style:style style:name="T71" style:parent-style-name="Standardnípísmoodstavce" style:family="text">
      <style:text-properties fo:font-style="italic" style:font-style-asian="italic" style:font-style-complex="italic"/>
    </style:style>
    <style:style style:name="P72" style:parent-style-name="Standard" style:family="paragraph"/>
    <style:style style:name="T73" style:parent-style-name="Standardnípísmoodstavce" style:family="text">
      <style:text-properties fo:font-style="italic" style:font-style-asian="italic" style:font-style-complex="italic"/>
    </style:style>
    <style:style style:name="P74" style:parent-style-name="Textbody" style:family="paragraph"/>
    <style:style style:name="T75" style:parent-style-name="Standardnípísmoodstavce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Katedra mediálních studií a žurnalistiky, FSS MU</text:p>
      <text:p text:style-name="P2">ZUR738: Rozhlasová žurnalistika</text:p>
      <text:p text:style-name="P3">Podzim 2016</text:p>
      <text:p text:style-name="P4">Sylabus</text:p>
      <text:p text:style-name="P5"/>
      <text:p text:style-name="P6">Obecné informace:</text:p>
      <text:p text:style-name="P7"/>
      <text:p text:style-name="Standard">Výuka: So 24. 9. 8:30–10:00<text:s/><text:a xlink:href="https://is.muni.cz/auth/kontakty/mistnost?id=8373" office:target-frame-name="_top" xlink:show="replace"><text:span text:style-name="Hypertextovýodkaz">U43</text:span></text:a>, 10:15–11:45<text:s/><text:a xlink:href="https://is.muni.cz/auth/kontakty/mistnost?id=8373" office:target-frame-name="_top" xlink:show="replace"><text:span text:style-name="Hypertextovýodkaz">U43</text:span></text:a>, So 22. 10. 8:30–10:00<text:s/><text:a xlink:href="https://is.muni.cz/auth/kontakty/mistnost?id=8373" office:target-frame-name="_top" xlink:show="replace"><text:span text:style-name="Hypertextovýodkaz">U43</text:span></text:a>, 10:15–11:45<text:s/><text:a xlink:href="https://is.muni.cz/auth/kontakty/mistnost?id=8373" office:target-frame-name="_top" xlink:show="replace"><text:span text:style-name="Hypertextovýodkaz">U43</text:span></text:a>, So 26. 11. 8:30–10:00<text:s/><text:a xlink:href="https://is.muni.cz/auth/kontakty/mistnost?id=8373" office:target-frame-name="_top" xlink:show="replace"><text:span text:style-name="Hypertextovýodkaz">U43</text:span></text:a>, 10:15–11:45<text:s/><text:a xlink:href="https://is.muni.cz/auth/kontakty/mistnost?id=8373" office:target-frame-name="_top" xlink:show="replace"><text:span text:style-name="Hypertextovýodkaz">U43</text:span></text:a><text:s/>FSS<text:s/>MU, Joštova 10.<text:s/><text:span text:style-name="T8">První hodina (8:30 – 10:00) je určena pro individuální konzultace dohodnuté dopředu e-mailem.<text:s/></text:span><text:span text:style-name="T9">POZOR:</text:span><text:span text:style-name="T10"><text:s/></text:span><text:span text:style-name="T11">Výjimkou je první, zářijové setkání, kdy se uskuteční první teoretická hodina, na kterou naváže prohlídka Českého rozhlasu Brno</text:span><text:span text:style-name="T12">.</text:span></text:p>
      <text:p text:style-name="Standard">Vyučující: Mgr. Martina Pouchlá</text:p>
      <text:p text:style-name="Standard">Konzultace: první hodina výuky nebo v klasickém termínu po předchozí domluvě e-mailem (viz osobní karta vyučujícího v IS)</text:p>
      <text:p text:style-name="Standard">E-mail:<text:s/><text:a xlink:href="mailto:333287@mail.muni.cz" office:target-frame-name="_top" xlink:show="replace"><text:span text:style-name="Hypertextovýodkaz">333287@mail.muni.cz</text:span></text:a></text:p>
      <text:p text:style-name="Standard"/>
      <text:p text:style-name="P13">Anotace kurzu:</text:p>
      <text:p text:style-name="Standard">Kurz seznámí studenty a<text:s/>studentky se základními problémy teorie rozhlasové žurnalistiky a umožní jim osvojit si analytické schopnosti ve vztahu k rozhlasovému programu a žurnalistickému žánru. Představuje úvod do komparativní historie českého rozhlasu a zahraničního, do rozhlasové dramaturgie a programové tvorby, do teorie rozhlasové tvorby. Seznámí se základními zpravodajskými, publicistickými a dokumentárně-zobrazovacími žánry.</text:p>
      <text:p text:style-name="P14"/>
      <text:p text:style-name="P15">Úkoly a hodnocení:</text:p>
      <text:p text:style-name="P16"/>
      <text:list text:style-name="LFO1" text:continue-numbering="true">
        <text:list-item>
          <text:p text:style-name="P17">Úkoly</text:p>
        </text:list-item>
      </text:list>
      <text:p text:style-name="P18"/>
      <text:p text:style-name="P19">Normostrana je 1800 znaků.</text:p>
      <text:p text:style-name="Standard"/>
      <text:p text:style-name="Standard"><text:span text:style-name="T20">1. úkol, odevzdat do 16. 10.</text:span>: Analýza:<text:s/>Vyberte si jednu libovolnou stanici veřejnoprávního rozhlasu a jednu ze soukromých rádií, průběžně obě rádia poslouchejte jeden týden, prohlédněte si jejich programové schéma a analyzujte jej: popište, jaké pořady obsahuje, jak je vystavěno, o jaký jde formát, jak se v týdnu proměňuje. Pokuste se vystihnout programotvorné principy vysílání (proč se zrovna v tu a tu dobu vysílá to či ono) a jak spolu pořady souvisí či jak na sebe navazují. Všímejte si hudby: kdy se jaká hraje, jak je zvolena hudební dramaturgie.</text:p>
      <text:p text:style-name="Standard"/>
      <text:p text:style-name="P21">Analýzu vypracujte formou souvislého akademického textu (včetně příp. bibliografie) v rozsahu 5 – 8 normostran.</text:p>
      <text:p text:style-name="Standard"/>
      <text:p text:style-name="Standard">Literatura: MARŠÍK, Josef. Úvod do teorie rozhlasového programu. 1. vyd. Praha: Karolinum, 1995.</text:p>
      <text:p text:style-name="Standard"/>
      <text:p text:style-name="Standard">MOTAL, Jan. Základní problémy<text:s/>dramaturgie. In Nové trendy v médiích II: rozhlas a televize. 1. vyd. Brno: Masarykova univerzita, 2012. od s. 45-79.</text:p>
      <text:p text:style-name="Standard"/>
      <text:p text:style-name="Standard"><text:span text:style-name="T22">2</text:span><text:span text:style-name="T23">. úkol, odevzdat do 16. 11.:</text:span><text:span text:style-name="T24"><text:s/>Analýza: Poslechněte tyto zpravodajské relace (od každé min. jedno vydání): ČRo1 – jedny zprávy z průběhu d</text:span><text:span text:style-name="T25">ne, hlavní relaci; ČRo3 – Mozaika (alespoň půl hodiny vysílání), Zprávy ve 12:00; jednu zpravodajskou relaci z libovolného celostátního komerčního rádia a libovolného regionálního rádia (celkem tedy na analýzu poslechněte šest relací). Komparujte způsob, j</text:span><text:span text:style-name="T26">ak jsou relace vystavěny, jaké žánry se v nich uplatňují a jak.</text:span></text:p>
      <text:p text:style-name="P27"/>
      <text:soft-page-break/>
      <text:p text:style-name="P28">Analýzu vypracujte formou souvislého akademického textu (včetně příp. bibliografie) v rozsahu 5–8 normostran.</text:p>
      <text:p text:style-name="P29"/>
      <text:p text:style-name="P30">Literatura: MARŠÍK, Josef. Výběrový slovníček termínů slovesné rozhlasové tvorby. Praha: Sdružení pro rozhlasovou tvorbu, 1999. 60 s. (Tento slovníček je váš zásadní studijní zdroj. Znalost termínů a definic v něm obsažených bude vyžadována u zkoušky)</text:p>
      <text:p text:style-name="P31"/>
      <text:p text:style-name="P32">SOUČEK, Jan. Rozhlasová dramaturgie a žurnalistika. In Nové trendy v médiích II: rozhlas a televize. 1. vyd. Brno: Masarykova univerzita, 2012. od s. 81-102.</text:p>
      <text:p text:style-name="P33"/>
      <text:p text:style-name="P34">Tento úkol mají studenti v podzimním semestru 2016 odpuštěn.</text:p>
      <text:p text:style-name="Standard"/>
      <text:p text:style-name="Standard"><text:span text:style-name="T35">3</text:span><text:span text:style-name="T36">. úkol, odevzdat do 20. 11.:</text:span><text:s/>Analýza: Vyberte si jeden publicistický pořad magazínového typu (nebo blokové vysílání typu Mozaika na ČRo3), poslechněte si jedno jeho vysílání a identifikujte a popište žánry, jež se v něm uplatňují.</text:p>
      <text:p text:style-name="Standard"/>
      <text:p text:style-name="P37">Analýzu vypracujte formou souvislého akademického textu (včetně příp. bibliografie) v rozsahu 3–4 normostrany.</text:p>
      <text:p text:style-name="Standard"/>
      <text:p text:style-name="Standard">Bez zadané literatury (referencí je pro vás Maršíkův slovník)</text:p>
      <text:p text:style-name="Standard"/>
      <text:p text:style-name="Standard"><text:span text:style-name="T38">4</text:span><text:span text:style-name="T39">. úkol, odevzdat do 18. 12.</text:span><text:span text:style-name="T40">:<text:s/></text:span>Analýza: Najděte ve vysílání dokument, poslechněte jej a analyzujte jeho stavbu, z čeho je složen, jaké formy používá apod. Pokuste se vystihnout, jak formální stránka proměňuje obsah.</text:p>
      <text:p text:style-name="Standard"/>
      <text:p text:style-name="P41">Analýzu vypracujte formou souvislého akademického textu (včetně příp. bibliografie) v rozsahu 3–4 normostrany.</text:p>
      <text:p text:style-name="Standard"/>
      <text:p text:style-name="Standard">Literatura:</text:p>
      <text:p text:style-name="Standard"/>
      <text:p text:style-name="Standard">Andrea Hanáčková, Český rozhlasový dokument a feature v letech 1990–2005: Poetika žánrů. Brno: JAMU 2010, ISBN 978-80-86928-79-1. Pro horší dostupnost uložím ve formě disertační práce autorky do ISu.</text:p>
      <text:p text:style-name="Standard"/>
      <text:p text:style-name="Standard">Dobrovolně též kapitola v Nových trendech v médiích II od stejné autorky.</text:p>
      <text:p text:style-name="Standard"/>
      <text:p text:style-name="Standard"><text:span text:style-name="T42">POZOR!<text:s/></text:span>Je nezbytně nutné dodržet termíny odevzdání analýz. Student či studentka mají právo na jedno pozdní odevzdání (do dne zkoušky). Jakékoliv další znamená automaticky neúspěšné ukončení předmětu (F).</text:p>
      <text:p text:style-name="Standard"/>
      <text:list text:style-name="LFO1" text:continue-numbering="true">
        <text:list-item>
          <text:p text:style-name="P43">Přednášky</text:p>
        </text:list-item>
      </text:list>
      <text:p text:style-name="P44"/>
      <text:p text:style-name="Standard">Účast na přednáškách je nepovinná, ale vysoce doporučená. Přednášky představují úvod do teorie rozhlasového programu, zpravodajství a publicistiky, předloží stručné dějiny rozhlasového vysílání a zaměří se na rozdíly mezi americkou a evropskou tradicí rozhlasové tvorby. Součástí přednášek je i diskuse nad analýzami, studenti a studentky tak mají možnost diskutovat problémy, nejasnosti a prohloubit své pochopení látky.</text:p>
      <text:p text:style-name="Standard"/>
      <text:p text:style-name="P45">Přednáška je kromě prvního, zářijového setkání, vždy<text:s/>druhou vyučovací hodinu, tzn. od 10:15 – 11:45.</text:p>
      <text:p text:style-name="P46"/>
      <text:list text:style-name="LFO1" text:continue-numbering="true">
        <text:list-item>
          <text:p text:style-name="P47">Zkouška</text:p>
        </text:list-item>
      </text:list>
      <text:p text:style-name="P48"/>
      <text:p text:style-name="Standard">Kurz je zakončen písemným testem s otevřenými i uzavřenými otázkami, který vychází ze zadané literatury a z látky z přednášek (prezentace budou vloženy jako studijní materiály vyučujícím do ISu pro<text:s/>domácí přípravu).</text:p>
      <text:p text:style-name="Standard"/>
      <text:p text:style-name="Standard">Termín písemného testu bude vypsán ve zkouškovém období v ISu pro přihlášení v termínech řádných i opravných. Student či studentka má právo na vykonání jednoho řádného a dvou opravných termínů.</text:p>
      <text:p text:style-name="Standard"/>
      <text:p text:style-name="Standard">Test se skládá vzdáleně on-line v ISu.</text:p>
      <text:p text:style-name="P49"/>
      <text:list text:style-name="LFO1" text:continue-numbering="true">
        <text:list-item>
          <text:p text:style-name="P50">Hodnocení</text:p>
        </text:list-item>
      </text:list>
      <text:p text:style-name="Standard"/>
      <text:p text:style-name="Standard">Studující dostává zápočet automaticky po splnění všech úkolů, tj. analýz a testu.</text:p>
      <text:p text:style-name="P51"/>
      <text:list text:style-name="LFO1" text:continue-numbering="true">
        <text:list-item>
          <text:p text:style-name="P52">Omluvenky a pozdní odevzdání</text:p>
        </text:list-item>
      </text:list>
      <text:p text:style-name="P53"/>
      <text:p text:style-name="Standard">Student či studentka mají právo na jedno pozdní odevzdání úkolu (do dne zkoušky) bez postihu. Pozdní odevzdání se ukládá do zvláštní<text:s/>odevzdávárny. Každé další pozdní odevzdání analýzy je možné omluvit pouze ze zdravotních nebo vážných osobních (rodinných) důvodů. Není možné je omluvit např. z důvodů pracovního či studijního vytížení. Součástí hodnocení je i domácí práce. Úkoly jsou rozvrženy tak, aby nepředstavovaly nadměrné zatížení studenta. Není-li schopen student či studentka toto penzum času předmětu věnovat, je to vnímáno jako nesplnění povinností kombinovaného studia. V případě uvedených výše je možné po e-mailové či osobní domluvě pozdní odevzdání omluvit.</text:p>
      <text:p text:style-name="P54"/>
      <text:list text:style-name="LFO1" text:continue-numbering="true">
        <text:list-item>
          <text:p text:style-name="P55"><text:span text:style-name="T56">Individuální konzultace</text:span></text:p>
        </text:list-item>
      </text:list>
      <text:p text:style-name="Standard"/>
      <text:p text:style-name="Standard">Studenti mohou konzultovat probíranou látku nebo svoje práce v první vyučovací hodině (8:30 – 10:00)<text:s/><text:span text:style-name="T57">po předchozí domluvě e-mailem</text:span><text:s/>či v klasickém termínu (viz osobní karta vyučujícího v IS). V tomto<text:s/>termínu je rovněž možné získat od učitele hlubší zpětnou k odevzdaným pracím podle potřeb a zájmu studujícího.</text:p>
      <text:p text:style-name="Standard"/>
      <text:p text:style-name="P58">Plán výuky:</text:p>
      <text:p text:style-name="P59"/>
      <text:list text:style-name="LFO2" text:continue-numbering="true">
        <text:list-item>
          <text:p text:style-name="P60">Seminář 24. 9. -<text:s/><text:span text:style-name="T61">Úvod do historie a teorie rozhlasového programu,<text:s/></text:span>alternativní a komunitní média, rozhlas a nová média, rozhlas na<text:s/>internetu, rozhlasový formát.</text:p>
        </text:list-item>
        <text:list-item>
          <text:p text:style-name="P62">Seminář 22. 10. -<text:s/><text:span text:style-name="T63">Rozhlasové zpravodajství a publicistika –</text:span><text:s/>typologie žánrů, zpravodajské a publicistické žánry, prostředky rozhlasového média, problematika názorové žurnalistiky, magazín.<text:s/><text:span text:style-name="T64">Tuto hodinu povede Mgr. Zuzana Plíško</text:span><text:span text:style-name="T65">vá.</text:span><text:s/></text:p>
        </text:list-item>
        <text:list-item>
          <text:p text:style-name="P66">Seminář 26. 11. -<text:s/><text:span text:style-name="T67">Dokumentárně-zobrazovací, umělecké a zábavní žánry</text:span><text:s/>– základní otázky rozhlasové dokumentaristiky, „vyšší publicistiky“; realita a fikce, používání fabulace, polymorfonost a polytematičnost jako tvůrčí prostředek.</text:p>
        </text:list-item>
      </text:list>
      <text:p text:style-name="Standard"/>
      <text:p text:style-name="P68">Doporučená<text:s/>rozšiřující literatura:</text:p>
      <text:p text:style-name="P69"/>
      <text:list text:style-name="LFO3" text:continue-numbering="true">
        <text:list-item>
          <text:p text:style-name="P70">BOYD, Andrew.<text:s/><text:span text:style-name="T71">Broadcast Journalism: Techniques of Radio and Television News. Fifth Edition.</text:span><text:s/>Oxford: Focal Press. 2001.</text:p>
        </text:list-item>
        <text:list-item>
          <text:p text:style-name="P72">MCCOY, Quincy.<text:span text:style-name="T73"> No static :a guide to creative radio programming.<text:s/></text:span>San Francisco: Backbeat Books, 1999.</text:p>
        </text:list-item>
        <text:list-item>
          <text:p text:style-name="P74">WARREN, Steven.<text:s/><text:span text:style-name="T75">Radio: The Book. Fourth Edition.<text:s/></text:span>Burlington – San Diego – London: Focal press. 1999.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DejaVu Sans Mono" svg:font-family="DejaVu Sans Mono" style:font-family-generic="modern" style:font-pitch="fixed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tiv</meta:initial-creator>
    <dc:creator>Martina Pelcová | JIC</dc:creator>
    <meta:creation-date>2016-09-18T15:50:00Z</meta:creation-date>
    <dc:date>2016-10-13T18:40:00Z</dc:date>
    <meta:template xlink:href="Normal" xlink:type="simple"/>
    <meta:editing-cycles>15</meta:editing-cycles>
    <meta:editing-duration>PT1020S</meta:editing-duration>
    <meta:document-statistic meta:page-count="4" meta:paragraph-count="15" meta:word-count="1153" meta:character-count="7944" meta:row-count="56" meta:non-whitespace-character-count="6806"/>
  </office:meta>
</office:document-meta>
</file>