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6600"/>
    </style:style>
    <style:style style:name="ce3" style:family="table-cell" style:parent-style-name="Default">
      <style:text-properties fo:color="#ff3333"/>
    </style:style>
    <style:style style:name="ce4" style:family="table-cell" style:parent-style-name="Default">
      <style:text-properties style:use-window-font-color="true"/>
    </style:style>
    <style:style style:name="ce18" style:family="table-cell" style:parent-style-name="Default">
      <style:text-properties fo:color="#0000ff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74pt solid #000000" fo:border-right="none" fo:border-top="none"/>
    </style:style>
    <style:style style:name="ce9" style:family="table-cell" style:parent-style-name="Default">
      <style:table-cell-properties fo:border-bottom="none" fo:border-left="0.74pt solid #000000" fo:border-right="none" fo:border-top="none"/>
      <style:text-properties fo:color="#ff6600"/>
    </style:style>
    <style:style style:name="ce10" style:family="table-cell" style:parent-style-name="Default">
      <style:table-cell-properties fo:border-bottom="none" fo:border-left="0.74pt solid #000000" fo:border-right="none" fo:border-top="none"/>
      <style:text-properties fo:color="#ff3333"/>
    </style:style>
    <style:style style:name="ce11" style:family="table-cell" style:parent-style-name="Default">
      <style:table-cell-properties fo:border-bottom="none" fo:border-left="0.74pt solid #000000" fo:border-right="none" fo:border-top="none"/>
      <style:text-properties style:use-window-font-color="true"/>
    </style:style>
    <style:style style:name="ce25" style:family="table-cell" style:parent-style-name="Default">
      <style:table-cell-properties fo:border-bottom="none" fo:border-left="0.74pt solid #000000" fo:border-right="none" fo:border-top="none"/>
      <style:text-properties fo:color="#0000ff"/>
    </style:style>
    <style:style style:name="ce13" style:family="table-cell" style:parent-style-name="Default">
      <style:table-cell-properties fo:border="none"/>
    </style:style>
    <style:style style:name="ce27" style:family="table-cell" style:parent-style-name="Default" style:data-style-name="N99"/>
    <style:style style:name="ce28" style:family="table-cell" style:parent-style-name="Default" style:data-style-name="N99">
      <style:text-properties fo:color="#ff0000"/>
    </style:style>
    <style:style style:name="ce29" style:family="table-cell" style:parent-style-name="Default" style:data-style-name="N99">
      <style:text-properties fo:color="#0000ff"/>
    </style:style>
    <style:style style:name="ce5" style:family="table-cell" style:parent-style-name="Default">
      <style:text-properties fo:color="#6666ff"/>
    </style:style>
  </office:automatic-styles>
  <office:body>
    <office:spreadsheet>
      <table:calculation-settings table:automatic-find-labels="false"/>
      <table:table table:name="seznam_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number-columns-repeated="1002" table:default-cell-style-name="Default"/>
        <table:table-row table:style-name="ro1">
          <table:table-cell table:style-name="ce1" table:number-columns-repeated="3"/>
          <table:table-cell table:style-name="ce6" office:value-type="string" calcext:value-type="string">
            <text:p>10.10.</text:p>
          </table:table-cell>
          <table:table-cell table:style-name="ce7" office:value-type="string" calcext:value-type="string" table:number-columns-spanned="2" table:number-rows-spanned="1">
            <text:p>17.10.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31.10.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7.11.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14.11.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21.11.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28.11.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5.12.</text:p>
          </table:table-cell>
          <table:covered-table-cell table:style-name="ce1"/>
          <table:table-cell table:style-name="ce7" office:value-type="float" office:value="12.12" calcext:value-type="float" table:number-columns-spanned="2" table:number-rows-spanned="1">
            <text:p>12,12</text:p>
          </table:table-cell>
          <table:covered-table-cell table:style-name="ce1"/>
          <table:table-cell table:style-name="ce7" office:value-type="string" calcext:value-type="string" table:number-columns-spanned="1" table:number-rows-spanned="2">
            <text:p>Body</text:p>
          </table:table-cell>
          <table:table-cell table:style-name="ce1" office:value-type="string" calcext:value-type="string">
            <text:p>Potřebné body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Učo</text:p>
          </table:table-cell>
          <table:table-cell table:style-name="ce1" office:value-type="string" calcext:value-type="string">
            <text:p>Student</text:p>
          </table:table-cell>
          <table:table-cell table:style-name="ce1" office:value-type="string" calcext:value-type="string">
            <text:p>Poznámka</text:p>
          </table:table-cell>
          <table:table-cell office:value-type="string" calcext:value-type="string">
            <text:p>Účast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table-cell table:style-name="ce8" office:value-type="string" calcext:value-type="string">
            <text:p>Účast</text:p>
          </table:table-cell>
          <table:table-cell office:value-type="string" calcext:value-type="string">
            <text:p>Reflexe</text:p>
          </table:table-cell>
          <table:covered-table-cell table:style-name="ce8"/>
          <table:table-cell table:style-name="ce1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float" office:value="471442" calcext:value-type="float">
            <text:p>471442</text:p>
          </table:table-cell>
          <table:table-cell office:value-type="string" calcext:value-type="string">
            <text:p>Bílek, Adam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3]+[.E3]*[.F3]+[.G3]*[.H3]+[.I3]*[.J3]+[.K3]*[.L3]+[.N3]+[.O3]*[.P3]+[.Q3]*[.R3]+[.S3]*[.T3]" office:value-type="float" office:value="9" calcext:value-type="float">
            <text:p>9</text:p>
          </table:table-cell>
          <table:table-cell table:style-name="ce27" table:formula="of:=IF([.U3]&gt;5;&quot;splněno&quot;;IF([.U3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506" calcext:value-type="float">
            <text:p>471506</text:p>
          </table:table-cell>
          <table:table-cell office:value-type="string" calcext:value-type="string">
            <text:p>Bujdáková, Ja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4]+[.E4]*[.F4]+[.G4]*[.H4]+[.I4]*[.J4]+[.K4]*[.L4]+[.N4]+[.O4]*[.P4]+[.Q4]*[.R4]+[.S4]*[.T4]" office:value-type="float" office:value="6" calcext:value-type="float">
            <text:p>6</text:p>
          </table:table-cell>
          <table:table-cell table:style-name="ce27" table:formula="of:=IF([.U4]&gt;5;&quot;splněno&quot;;IF([.U4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391653" calcext:value-type="float">
            <text:p>391653</text:p>
          </table:table-cell>
          <table:table-cell office:value-type="string" calcext:value-type="string">
            <text:p>Čapková, Barbora</text:p>
          </table:table-cell>
          <table:table-cell office:value-type="string" calcext:value-type="string">
            <text:p>opak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5]+[.E5]*[.F5]+[.G5]*[.H5]+[.I5]*[.J5]+[.K5]*[.L5]+[.N5]+[.O5]*[.P5]+[.Q5]*[.R5]+[.S5]*[.T5]" office:value-type="float" office:value="6" calcext:value-type="float">
            <text:p>6</text:p>
          </table:table-cell>
          <table:table-cell table:style-name="ce27" table:formula="of:=IF([.U5]&gt;5;&quot;splněno&quot;;IF([.U5]&gt;3;&quot;úkol&quot;;&quot;nesplněno&quot;))" office:value-type="string" office:string-value="splněno" calcext:value-type="string">
            <text:p>splněno</text:p>
          </table:table-cell>
          <table:table-cell table:style-name="ce3" table:number-columns-repeated="1001"/>
          <table:table-cell/>
        </table:table-row>
        <table:table-row table:style-name="ro1">
          <table:table-cell office:value-type="float" office:value="462341" calcext:value-type="float">
            <text:p>462341</text:p>
          </table:table-cell>
          <table:table-cell office:value-type="string" calcext:value-type="string">
            <text:p>Čermáková, Kristý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6]+[.E6]*[.F6]+[.G6]*[.H6]+[.I6]*[.J6]+[.K6]*[.L6]+[.N6]+[.O6]*[.P6]+[.Q6]*[.R6]+[.S6]*[.T6]" office:value-type="float" office:value="7" calcext:value-type="float">
            <text:p>7</text:p>
          </table:table-cell>
          <table:table-cell table:style-name="ce27" table:formula="of:=IF([.U6]&gt;5;&quot;splněno&quot;;IF([.U6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table:style-name="ce2" office:value-type="float" office:value="450547" calcext:value-type="float">
            <text:p>450547</text:p>
          </table:table-cell>
          <table:table-cell table:style-name="ce2" office:value-type="string" calcext:value-type="string">
            <text:p>Černák, Darius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11"/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0" table:formula="of:=[.D7]+[.E7]*[.F7]+[.G7]*[.H7]+[.I7]*[.J7]+[.K7]*[.L7]+[.N7]+[.O7]*[.P7]+[.Q7]*[.R7]+[.S7]*[.T7]" office:value-type="float" office:value="2" calcext:value-type="float">
            <text:p>2</text:p>
          </table:table-cell>
          <table:table-cell table:style-name="ce28" table:formula="of:=IF([.U7]&gt;5;&quot;splněno&quot;;IF([.U7]&gt;3;&quot;úkol&quot;;&quot;nesplněno&quot;))" office:value-type="string" office:string-value="nesplněno" calcext:value-type="string">
            <text:p>nesplněno</text:p>
          </table:table-cell>
          <table:table-cell table:style-name="ce2" table:number-columns-repeated="1002"/>
        </table:table-row>
        <table:table-row table:style-name="ro1">
          <table:table-cell office:value-type="float" office:value="459918" calcext:value-type="float">
            <text:p>459918</text:p>
          </table:table-cell>
          <table:table-cell office:value-type="string" calcext:value-type="string">
            <text:p>Charvátová, Veronik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8]+[.E8]*[.F8]+[.G8]*[.H8]+[.I8]*[.J8]+[.K8]*[.L8]+[.N8]+[.O8]*[.P8]+[.Q8]*[.R8]+[.S8]*[.T8]" office:value-type="float" office:value="7" calcext:value-type="float">
            <text:p>7</text:p>
          </table:table-cell>
          <table:table-cell table:style-name="ce27" table:formula="of:=IF([.U8]&gt;5;&quot;splněno&quot;;IF([.U8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9977" calcext:value-type="float">
            <text:p>459977</text:p>
          </table:table-cell>
          <table:table-cell office:value-type="string" calcext:value-type="string">
            <text:p>Dombrovská, Veronik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9]+[.E9]*[.F9]+[.G9]*[.H9]+[.I9]*[.J9]+[.K9]*[.L9]+[.N9]+[.O9]*[.P9]+[.Q9]*[.R9]+[.S9]*[.T9]" office:value-type="float" office:value="6" calcext:value-type="float">
            <text:p>6</text:p>
          </table:table-cell>
          <table:table-cell table:style-name="ce27" table:formula="of:=IF([.U9]&gt;5;&quot;splněno&quot;;IF([.U9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7293" calcext:value-type="float">
            <text:p>457293</text:p>
          </table:table-cell>
          <table:table-cell office:value-type="string" calcext:value-type="string">
            <text:p>Fadrná, Róz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10]+[.E10]*[.F10]+[.G10]*[.H10]+[.I10]*[.J10]+[.K10]*[.L10]+[.N10]+[.O10]*[.P10]+[.Q10]*[.R10]+[.S10]*[.T10]" office:value-type="float" office:value="7" calcext:value-type="float">
            <text:p>7</text:p>
          </table:table-cell>
          <table:table-cell table:style-name="ce27" table:formula="of:=IF([.U10]&gt;5;&quot;splněno&quot;;IF([.U10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0229" calcext:value-type="float">
            <text:p>460229</text:p>
          </table:table-cell>
          <table:table-cell office:value-type="string" calcext:value-type="string">
            <text:p>Glatzová, Marie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11]+[.E11]*[.F11]+[.G11]*[.H11]+[.I11]*[.J11]+[.K11]*[.L11]+[.N11]+[.O11]*[.P11]+[.Q11]*[.R11]+[.S11]*[.T11]" office:value-type="float" office:value="6" calcext:value-type="float">
            <text:p>6</text:p>
          </table:table-cell>
          <table:table-cell table:style-name="ce27" table:formula="of:=IF([.U11]&gt;5;&quot;splněno&quot;;IF([.U11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260" calcext:value-type="float">
            <text:p>471260</text:p>
          </table:table-cell>
          <table:table-cell office:value-type="string" calcext:value-type="string">
            <text:p>Hájková, Marcel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12]+[.E12]*[.F12]+[.G12]*[.H12]+[.I12]*[.J12]+[.K12]*[.L12]+[.N12]+[.O12]*[.P12]+[.Q12]*[.R12]+[.S12]*[.T12]" office:value-type="float" office:value="7" calcext:value-type="float">
            <text:p>7</text:p>
          </table:table-cell>
          <table:table-cell table:style-name="ce27" table:formula="of:=IF([.U12]&gt;5;&quot;splněno&quot;;IF([.U12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574" calcext:value-type="float">
            <text:p>471574</text:p>
          </table:table-cell>
          <table:table-cell office:value-type="string" calcext:value-type="string">
            <text:p>Horová, Anežk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13]+[.E13]*[.F13]+[.G13]*[.H13]+[.I13]*[.J13]+[.K13]*[.L13]+[.N13]+[.O13]*[.P13]+[.Q13]*[.R13]+[.S13]*[.T13]" office:value-type="float" office:value="7" calcext:value-type="float">
            <text:p>7</text:p>
          </table:table-cell>
          <table:table-cell table:style-name="ce27" table:formula="of:=IF([.U13]&gt;5;&quot;splněno&quot;;IF([.U13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9195" calcext:value-type="float">
            <text:p>469195</text:p>
          </table:table-cell>
          <table:table-cell office:value-type="string" calcext:value-type="string">
            <text:p>Hubatková, Petr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14]+[.E14]*[.F14]+[.G14]*[.H14]+[.I14]*[.J14]+[.K14]*[.L14]+[.N14]+[.O14]*[.P14]+[.Q14]*[.R14]+[.S14]*[.T14]" office:value-type="float" office:value="6" calcext:value-type="float">
            <text:p>6</text:p>
          </table:table-cell>
          <table:table-cell table:style-name="ce27" table:formula="of:=IF([.U14]&gt;5;&quot;splněno&quot;;IF([.U14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2924" calcext:value-type="float">
            <text:p>462924</text:p>
          </table:table-cell>
          <table:table-cell office:value-type="string" calcext:value-type="string">
            <text:p>Huslíková, Dia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15]+[.E15]*[.F15]+[.G15]*[.H15]+[.I15]*[.J15]+[.K15]*[.L15]+[.N15]+[.O15]*[.P15]+[.Q15]*[.R15]+[.S15]*[.T15]" office:value-type="float" office:value="6" calcext:value-type="float">
            <text:p>6</text:p>
          </table:table-cell>
          <table:table-cell table:style-name="ce27" table:formula="of:=IF([.U15]&gt;5;&quot;splněno&quot;;IF([.U15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401" calcext:value-type="float">
            <text:p>471401</text:p>
          </table:table-cell>
          <table:table-cell office:value-type="string" calcext:value-type="string">
            <text:p>Janebová, An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16]+[.E16]*[.F16]+[.G16]*[.H16]+[.I16]*[.J16]+[.K16]*[.L16]+[.N16]+[.O16]*[.P16]+[.Q16]*[.R16]+[.S16]*[.T16]" office:value-type="float" office:value="8" calcext:value-type="float">
            <text:p>8</text:p>
          </table:table-cell>
          <table:table-cell table:style-name="ce27" table:formula="of:=IF([.U16]&gt;5;&quot;splněno&quot;;IF([.U16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2850" calcext:value-type="float">
            <text:p>462850</text:p>
          </table:table-cell>
          <table:table-cell office:value-type="string" calcext:value-type="string">
            <text:p>Kapustová, Klár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17]+[.E17]*[.F17]+[.G17]*[.H17]+[.I17]*[.J17]+[.K17]*[.L17]+[.N17]+[.O17]*[.P17]+[.Q17]*[.R17]+[.S17]*[.T17]" office:value-type="float" office:value="6" calcext:value-type="float">
            <text:p>6</text:p>
          </table:table-cell>
          <table:table-cell table:style-name="ce27" table:formula="of:=IF([.U17]&gt;5;&quot;splněno&quot;;IF([.U17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468" calcext:value-type="float">
            <text:p>471468</text:p>
          </table:table-cell>
          <table:table-cell office:value-type="string" calcext:value-type="string">
            <text:p>Kloučková, Magdalé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18]+[.E18]*[.F18]+[.G18]*[.H18]+[.I18]*[.J18]+[.K18]*[.L18]+[.N18]+[.O18]*[.P18]+[.Q18]*[.R18]+[.S18]*[.T18]" office:value-type="float" office:value="6" calcext:value-type="float">
            <text:p>6</text:p>
          </table:table-cell>
          <table:table-cell table:style-name="ce27" table:formula="of:=IF([.U18]&gt;5;&quot;splněno&quot;;IF([.U18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0773" calcext:value-type="float">
            <text:p>450773</text:p>
          </table:table-cell>
          <table:table-cell office:value-type="string" calcext:value-type="string">
            <text:p>Kolková, Michael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19]+[.E19]*[.F19]+[.G19]*[.H19]+[.I19]*[.J19]+[.K19]*[.L19]+[.N19]+[.O19]*[.P19]+[.Q19]*[.R19]+[.S19]*[.T19]" office:value-type="float" office:value="7" calcext:value-type="float">
            <text:p>7</text:p>
          </table:table-cell>
          <table:table-cell table:style-name="ce27" table:formula="of:=IF([.U19]&gt;5;&quot;splněno&quot;;IF([.U19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table:style-name="ce3" office:value-type="float" office:value="471560" calcext:value-type="float">
            <text:p>471560</text:p>
          </table:table-cell>
          <table:table-cell table:style-name="ce3" office:value-type="string" calcext:value-type="string">
            <text:p>Kompauerová, Terez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0" table:formula="of:=[.D20]+[.E20]*[.F20]+[.G20]*[.H20]+[.I20]*[.J20]+[.K20]*[.L20]+[.N20]+[.O20]*[.P20]+[.Q20]*[.R20]+[.S20]*[.T20]" office:value-type="float" office:value="1" calcext:value-type="float">
            <text:p>1</text:p>
          </table:table-cell>
          <table:table-cell table:style-name="ce28" table:formula="of:=IF([.U20]&gt;5;&quot;splněno&quot;;IF([.U20]&gt;3;&quot;úkol&quot;;&quot;nesplněno&quot;))" office:value-type="string" office:string-value="nesplněno" calcext:value-type="string">
            <text:p>nesplněno</text:p>
          </table:table-cell>
          <table:table-cell table:style-name="ce3" table:number-columns-repeated="1002"/>
        </table:table-row>
        <table:table-row table:style-name="ro1">
          <table:table-cell office:value-type="float" office:value="450460" calcext:value-type="float">
            <text:p>450460</text:p>
          </table:table-cell>
          <table:table-cell office:value-type="string" calcext:value-type="string">
            <text:p>Korytářová, An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21]+[.E21]*[.F21]+[.G21]*[.H21]+[.I21]*[.J21]+[.K21]*[.L21]+[.N21]+[.O21]*[.P21]+[.Q21]*[.R21]+[.S21]*[.T21]" office:value-type="float" office:value="6" calcext:value-type="float">
            <text:p>6</text:p>
          </table:table-cell>
          <table:table-cell table:style-name="ce27" table:formula="of:=IF([.U21]&gt;5;&quot;splněno&quot;;IF([.U21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6401" calcext:value-type="float">
            <text:p>456401</text:p>
          </table:table-cell>
          <table:table-cell office:value-type="string" calcext:value-type="string">
            <text:p>Kotlářová, An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22]+[.E22]*[.F22]+[.G22]*[.H22]+[.I22]*[.J22]+[.K22]*[.L22]+[.N22]+[.O22]*[.P22]+[.Q22]*[.R22]+[.S22]*[.T22]" office:value-type="float" office:value="6" calcext:value-type="float">
            <text:p>6</text:p>
          </table:table-cell>
          <table:table-cell table:style-name="ce27" table:formula="of:=IF([.U22]&gt;5;&quot;splněno&quot;;IF([.U22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7944" calcext:value-type="float">
            <text:p>457944</text:p>
          </table:table-cell>
          <table:table-cell office:value-type="string" calcext:value-type="string">
            <text:p>Krátká, Marti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23]+[.E23]*[.F23]+[.G23]*[.H23]+[.I23]*[.J23]+[.K23]*[.L23]+[.N23]+[.O23]*[.P23]+[.Q23]*[.R23]+[.S23]*[.T23]" office:value-type="float" office:value="7" calcext:value-type="float">
            <text:p>7</text:p>
          </table:table-cell>
          <table:table-cell table:style-name="ce27" table:formula="of:=IF([.U23]&gt;5;&quot;splněno&quot;;IF([.U23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642" calcext:value-type="float">
            <text:p>471642</text:p>
          </table:table-cell>
          <table:table-cell office:value-type="string" calcext:value-type="string">
            <text:p>Kravchuk, Artem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24]+[.E24]*[.F24]+[.G24]*[.H24]+[.I24]*[.J24]+[.K24]*[.L24]+[.N24]+[.O24]*[.P24]+[.Q24]*[.R24]+[.S24]*[.T24]" office:value-type="float" office:value="7" calcext:value-type="float">
            <text:p>7</text:p>
          </table:table-cell>
          <table:table-cell table:style-name="ce27" table:formula="of:=IF([.U24]&gt;5;&quot;splněno&quot;;IF([.U24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47605" calcext:value-type="float">
            <text:p>447605</text:p>
          </table:table-cell>
          <table:table-cell office:value-type="string" calcext:value-type="string">
            <text:p>Kubíčková, Alexandr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25]+[.E25]*[.F25]+[.G25]*[.H25]+[.I25]*[.J25]+[.K25]*[.L25]+[.N25]+[.O25]*[.P25]+[.Q25]*[.R25]+[.S25]*[.T25]" office:value-type="float" office:value="6" calcext:value-type="float">
            <text:p>6</text:p>
          </table:table-cell>
          <table:table-cell table:style-name="ce27" table:formula="of:=IF([.U25]&gt;5;&quot;splněno&quot;;IF([.U25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0674" calcext:value-type="float">
            <text:p>450674</text:p>
          </table:table-cell>
          <table:table-cell office:value-type="string" calcext:value-type="string">
            <text:p>Macurová, Miriam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26]+[.E26]*[.F26]+[.G26]*[.H26]+[.I26]*[.J26]+[.K26]*[.L26]+[.N26]+[.O26]*[.P26]+[.Q26]*[.R26]+[.S26]*[.T26]" office:value-type="float" office:value="7" calcext:value-type="float">
            <text:p>7</text:p>
          </table:table-cell>
          <table:table-cell table:style-name="ce27" table:formula="of:=IF([.U26]&gt;5;&quot;splněno&quot;;IF([.U26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0180" calcext:value-type="float">
            <text:p>460180</text:p>
          </table:table-cell>
          <table:table-cell office:value-type="string" calcext:value-type="string">
            <text:p>Malárová, Luci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27]+[.E27]*[.F27]+[.G27]*[.H27]+[.I27]*[.J27]+[.K27]*[.L27]+[.N27]+[.O27]*[.P27]+[.Q27]*[.R27]+[.S27]*[.T27]" office:value-type="float" office:value="6" calcext:value-type="float">
            <text:p>6</text:p>
          </table:table-cell>
          <table:table-cell table:style-name="ce27" table:formula="of:=IF([.U27]&gt;5;&quot;splněno&quot;;IF([.U27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table:style-name="ce4" office:value-type="float" office:value="450415" calcext:value-type="float">
            <text:p>450415</text:p>
          </table:table-cell>
          <table:table-cell table:style-name="ce4" office:value-type="string" calcext:value-type="string">
            <text:p>Mičanová, Veronik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28]+[.E28]*[.F28]+[.G28]*[.H28]+[.I28]*[.J28]+[.K28]*[.L28]+[.N28]+[.O28]*[.P28]+[.Q28]*[.R28]+[.S28]*[.T28]" office:value-type="float" office:value="6" calcext:value-type="float">
            <text:p>6</text:p>
          </table:table-cell>
          <table:table-cell table:style-name="ce27" table:formula="of:=IF([.U28]&gt;5;&quot;splněno&quot;;IF([.U28]&gt;3;&quot;úkol&quot;;&quot;nesplněno&quot;))" office:value-type="string" office:string-value="splněno" calcext:value-type="string">
            <text:p>splněno</text:p>
          </table:table-cell>
          <table:table-cell table:style-name="ce2" table:number-columns-repeated="1002"/>
        </table:table-row>
        <table:table-row table:style-name="ro1">
          <table:table-cell table:style-name="ce4" office:value-type="float" office:value="459853" calcext:value-type="float">
            <text:p>459853</text:p>
          </table:table-cell>
          <table:table-cell table:style-name="ce4" office:value-type="string" calcext:value-type="string">
            <text:p>Prášilová, Kateřina</text:p>
          </table:table-cell>
          <table:table-cell table:style-name="ce4" office:value-type="string" calcext:value-type="string">
            <text:p>opak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29]+[.E29]*[.F29]+[.G29]*[.H29]+[.I29]*[.J29]+[.K29]*[.L29]+[.N29]+[.O29]*[.P29]+[.Q29]*[.R29]+[.S29]*[.T29]" office:value-type="float" office:value="6" calcext:value-type="float">
            <text:p>6</text:p>
          </table:table-cell>
          <table:table-cell table:style-name="ce27" table:formula="of:=IF([.U29]&gt;5;&quot;splněno&quot;;IF([.U29]&gt;3;&quot;úkol&quot;;&quot;nesplněno&quot;))" office:value-type="string" office:string-value="splněno" calcext:value-type="string">
            <text:p>splněno</text:p>
          </table:table-cell>
          <table:table-cell table:style-name="ce2" table:number-columns-repeated="1002"/>
        </table:table-row>
        <table:table-row table:style-name="ro1">
          <table:table-cell office:value-type="float" office:value="449481" calcext:value-type="float">
            <text:p>449481</text:p>
          </table:table-cell>
          <table:table-cell office:value-type="string" calcext:value-type="string">
            <text:p>Radoň, David</text:p>
          </table:table-cell>
          <table:table-cell office:value-type="string" calcext:value-type="string">
            <text:p>opak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30]+[.E30]*[.F30]+[.G30]*[.H30]+[.I30]*[.J30]+[.K30]*[.L30]+[.N30]+[.O30]*[.P30]+[.Q30]*[.R30]+[.S30]*[.T30]" office:value-type="float" office:value="7" calcext:value-type="float">
            <text:p>7</text:p>
          </table:table-cell>
          <table:table-cell table:style-name="ce27" table:formula="of:=IF([.U30]&gt;5;&quot;splněno&quot;;IF([.U30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0323" calcext:value-type="float">
            <text:p>460323</text:p>
          </table:table-cell>
          <table:table-cell office:value-type="string" calcext:value-type="string">
            <text:p>Schejbal, Adam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31]+[.E31]*[.F31]+[.G31]*[.H31]+[.I31]*[.J31]+[.K31]*[.L31]+[.N31]+[.O31]*[.P31]+[.Q31]*[.R31]+[.S31]*[.T31]" office:value-type="float" office:value="6" calcext:value-type="float">
            <text:p>6</text:p>
          </table:table-cell>
          <table:table-cell table:style-name="ce27" table:formula="of:=IF([.U31]&gt;5;&quot;splněno&quot;;IF([.U31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table:style-name="ce3" office:value-type="float" office:value="439662" calcext:value-type="float">
            <text:p>439662</text:p>
          </table:table-cell>
          <table:table-cell table:style-name="ce3" office:value-type="string" calcext:value-type="string">
            <text:p>Šebök, Samuel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0" table:formula="of:=[.D32]+[.E32]*[.F32]+[.G32]*[.H32]+[.I32]*[.J32]+[.K32]*[.L32]+[.N32]+[.O32]*[.P32]+[.Q32]*[.R32]+[.S32]*[.T32]" office:value-type="float" office:value="0" calcext:value-type="float">
            <text:p>0</text:p>
          </table:table-cell>
          <table:table-cell table:style-name="ce28" table:formula="of:=IF([.U32]&gt;5;&quot;splněno&quot;;IF([.U32]&gt;3;&quot;úkol&quot;;&quot;nesplněno&quot;))" office:value-type="string" office:string-value="nesplněno" calcext:value-type="string">
            <text:p>nesplněno</text:p>
          </table:table-cell>
          <table:table-cell table:style-name="ce3" table:number-columns-repeated="1002"/>
        </table:table-row>
        <table:table-row table:style-name="ro1">
          <table:table-cell office:value-type="float" office:value="438900" calcext:value-type="float">
            <text:p>438900</text:p>
          </table:table-cell>
          <table:table-cell office:value-type="string" calcext:value-type="string">
            <text:p>Slámová, Zuza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33]+[.E33]*[.F33]+[.G33]*[.H33]+[.I33]*[.J33]+[.K33]*[.L33]+[.N33]+[.O33]*[.P33]+[.Q33]*[.R33]+[.S33]*[.T33]" office:value-type="float" office:value="7" calcext:value-type="float">
            <text:p>7</text:p>
          </table:table-cell>
          <table:table-cell table:style-name="ce27" table:formula="of:=IF([.U33]&gt;5;&quot;splněno&quot;;IF([.U33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0559" calcext:value-type="float">
            <text:p>450559</text:p>
          </table:table-cell>
          <table:table-cell office:value-type="string" calcext:value-type="string">
            <text:p>Součková, Lad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34]+[.E34]*[.F34]+[.G34]*[.H34]+[.I34]*[.J34]+[.K34]*[.L34]+[.N34]+[.O34]*[.P34]+[.Q34]*[.R34]+[.S34]*[.T34]" office:value-type="float" office:value="6" calcext:value-type="float">
            <text:p>6</text:p>
          </table:table-cell>
          <table:table-cell table:style-name="ce27" table:formula="of:=IF([.U34]&gt;5;&quot;splněno&quot;;IF([.U34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0551" calcext:value-type="float">
            <text:p>450551</text:p>
          </table:table-cell>
          <table:table-cell office:value-type="string" calcext:value-type="string">
            <text:p>Šprdlíková, An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35]+[.E35]*[.F35]+[.G35]*[.H35]+[.I35]*[.J35]+[.K35]*[.L35]+[.N35]+[.O35]*[.P35]+[.Q35]*[.R35]+[.S35]*[.T35]" office:value-type="float" office:value="7" calcext:value-type="float">
            <text:p>7</text:p>
          </table:table-cell>
          <table:table-cell table:style-name="ce27" table:formula="of:=IF([.U35]&gt;5;&quot;splněno&quot;;IF([.U35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0254" calcext:value-type="float">
            <text:p>460254</text:p>
          </table:table-cell>
          <table:table-cell office:value-type="string" calcext:value-type="string">
            <text:p>Štencel, David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36]+[.E36]*[.F36]+[.G36]*[.H36]+[.I36]*[.J36]+[.K36]*[.L36]+[.N36]+[.O36]*[.P36]+[.Q36]*[.R36]+[.S36]*[.T36]" office:value-type="float" office:value="6" calcext:value-type="float">
            <text:p>6</text:p>
          </table:table-cell>
          <table:table-cell table:style-name="ce27" table:formula="of:=IF([.U36]&gt;5;&quot;splněno&quot;;IF([.U36]&gt;3;&quot;úkol&quot;;&quot;nesplněno&quot;))" office:value-type="string" office:string-value="splněno" calcext:value-type="string">
            <text:p>splněno</text:p>
          </table:table-cell>
          <table:table-cell table:style-name="ce3" table:number-columns-repeated="1001"/>
          <table:table-cell/>
        </table:table-row>
        <table:table-row table:style-name="ro1">
          <table:table-cell office:value-type="float" office:value="471354" calcext:value-type="float">
            <text:p>471354</text:p>
          </table:table-cell>
          <table:table-cell office:value-type="string" calcext:value-type="string">
            <text:p>Susová, Josefí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37]+[.E37]*[.F37]+[.G37]*[.H37]+[.I37]*[.J37]+[.K37]*[.L37]+[.N37]+[.O37]*[.P37]+[.Q37]*[.R37]+[.S37]*[.T37]" office:value-type="float" office:value="6" calcext:value-type="float">
            <text:p>6</text:p>
          </table:table-cell>
          <table:table-cell table:style-name="ce27" table:formula="of:=IF([.U37]&gt;5;&quot;splněno&quot;;IF([.U37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50436" calcext:value-type="float">
            <text:p>450436</text:p>
          </table:table-cell>
          <table:table-cell office:value-type="string" calcext:value-type="string">
            <text:p>Svačinová, Mart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38]+[.E38]*[.F38]+[.G38]*[.H38]+[.I38]*[.J38]+[.K38]*[.L38]+[.N38]+[.O38]*[.P38]+[.Q38]*[.R38]+[.S38]*[.T38]" office:value-type="float" office:value="6" calcext:value-type="float">
            <text:p>6</text:p>
          </table:table-cell>
          <table:table-cell table:style-name="ce27" table:formula="of:=IF([.U38]&gt;5;&quot;splněno&quot;;IF([.U38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table:style-name="ce3" office:value-type="float" office:value="471284" calcext:value-type="float">
            <text:p>471284</text:p>
          </table:table-cell>
          <table:table-cell table:style-name="ce3" office:value-type="string" calcext:value-type="string">
            <text:p>Sýkorová, Eliška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0" table:formula="of:=[.D39]+[.E39]*[.F39]+[.G39]*[.H39]+[.I39]*[.J39]+[.K39]*[.L39]+[.N39]+[.O39]*[.P39]+[.Q39]*[.R39]+[.S39]*[.T39]" office:value-type="float" office:value="0" calcext:value-type="float">
            <text:p>0</text:p>
          </table:table-cell>
          <table:table-cell table:style-name="ce28" table:formula="of:=IF([.U39]&gt;5;&quot;splněno&quot;;IF([.U39]&gt;3;&quot;úkol&quot;;&quot;nesplněno&quot;))" office:value-type="string" office:string-value="nesplněno" calcext:value-type="string">
            <text:p>nesplněno</text:p>
          </table:table-cell>
          <table:table-cell table:style-name="ce3" table:number-columns-repeated="1002"/>
        </table:table-row>
        <table:table-row table:style-name="ro1">
          <table:table-cell office:value-type="float" office:value="460329" calcext:value-type="float">
            <text:p>460329</text:p>
          </table:table-cell>
          <table:table-cell office:value-type="string" calcext:value-type="string">
            <text:p>Tkach, Maryi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40]+[.E40]*[.F40]+[.G40]*[.H40]+[.I40]*[.J40]+[.K40]*[.L40]+[.N40]+[.O40]*[.P40]+[.Q40]*[.R40]+[.S40]*[.T40]" office:value-type="float" office:value="7" calcext:value-type="float">
            <text:p>7</text:p>
          </table:table-cell>
          <table:table-cell table:style-name="ce27" table:formula="of:=IF([.U40]&gt;5;&quot;splněno&quot;;IF([.U40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524" calcext:value-type="float">
            <text:p>471524</text:p>
          </table:table-cell>
          <table:table-cell office:value-type="string" calcext:value-type="string">
            <text:p>Tkadleček, Áron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41]+[.E41]*[.F41]+[.G41]*[.H41]+[.I41]*[.J41]+[.K41]*[.L41]+[.N41]+[.O41]*[.P41]+[.Q41]*[.R41]+[.S41]*[.T41]" office:value-type="float" office:value="6" calcext:value-type="float">
            <text:p>6</text:p>
          </table:table-cell>
          <table:table-cell table:style-name="ce27" table:formula="of:=IF([.U41]&gt;5;&quot;splněno&quot;;IF([.U41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71407" calcext:value-type="float">
            <text:p>471407</text:p>
          </table:table-cell>
          <table:table-cell office:value-type="string" calcext:value-type="string">
            <text:p>Tomečková, Karolí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42]+[.E42]*[.F42]+[.G42]*[.H42]+[.I42]*[.J42]+[.K42]*[.L42]+[.N42]+[.O42]*[.P42]+[.Q42]*[.R42]+[.S42]*[.T42]" office:value-type="float" office:value="7" calcext:value-type="float">
            <text:p>7</text:p>
          </table:table-cell>
          <table:table-cell table:style-name="ce27" table:formula="of:=IF([.U42]&gt;5;&quot;splněno&quot;;IF([.U42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0014" calcext:value-type="float">
            <text:p>460014</text:p>
          </table:table-cell>
          <table:table-cell office:value-type="string" calcext:value-type="string">
            <text:p>Truplová, Iv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43]+[.E43]*[.F43]+[.G43]*[.H43]+[.I43]*[.J43]+[.K43]*[.L43]+[.N43]+[.O43]*[.P43]+[.Q43]*[.R43]+[.S43]*[.T43]" office:value-type="float" office:value="7" calcext:value-type="float">
            <text:p>7</text:p>
          </table:table-cell>
          <table:table-cell table:style-name="ce27" table:formula="of:=IF([.U43]&gt;5;&quot;splněno&quot;;IF([.U43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office:value-type="float" office:value="463292" calcext:value-type="float">
            <text:p>463292</text:p>
          </table:table-cell>
          <table:table-cell office:value-type="string" calcext:value-type="string">
            <text:p>Vestenická, Lenk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[.D44]+[.E44]*[.F44]+[.G44]*[.H44]+[.I44]*[.J44]+[.K44]*[.L44]+[.N44]+[.O44]*[.P44]+[.Q44]*[.R44]+[.S44]*[.T44]" office:value-type="float" office:value="6" calcext:value-type="float">
            <text:p>6</text:p>
          </table:table-cell>
          <table:table-cell table:style-name="ce27" table:formula="of:=IF([.U44]&gt;5;&quot;splněno&quot;;IF([.U44]&gt;3;&quot;úkol&quot;;&quot;nesplněno&quot;))" office:value-type="string" office:string-value="splněno" calcext:value-type="string">
            <text:p>splněno</text:p>
          </table:table-cell>
          <table:table-cell table:style-name="ce3" table:number-columns-repeated="1001"/>
          <table:table-cell/>
        </table:table-row>
        <table:table-row table:style-name="ro1">
          <table:table-cell office:value-type="float" office:value="448966" calcext:value-type="float">
            <text:p>448966</text:p>
          </table:table-cell>
          <table:table-cell office:value-type="string" calcext:value-type="string">
            <text:p>Vojtěchová, Sabina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8" table:formula="of:=[.D45]+[.E45]*[.F45]+[.G45]*[.H45]+[.I45]*[.J45]+[.K45]*[.L45]+[.N45]+[.O45]*[.P45]+[.Q45]*[.R45]+[.S45]*[.T45]" office:value-type="float" office:value="7" calcext:value-type="float">
            <text:p>7</text:p>
          </table:table-cell>
          <table:table-cell table:style-name="ce27" table:formula="of:=IF([.U45]&gt;5;&quot;splněno&quot;;IF([.U45]&gt;3;&quot;úkol&quot;;&quot;nesplněno&quot;))" office:value-type="string" office:string-value="splněno" calcext:value-type="string">
            <text:p>splněno</text:p>
          </table:table-cell>
          <table:table-cell table:number-columns-repeated="1002"/>
        </table:table-row>
        <table:table-row table:style-name="ro1">
          <table:table-cell table:style-name="ce18" office:value-type="float" office:value="459804" calcext:value-type="float">
            <text:p>459804</text:p>
          </table:table-cell>
          <table:table-cell table:style-name="ce18" office:value-type="string" calcext:value-type="string">
            <text:p>Zindulková, Kristina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/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[.D46]+[.E46]*[.F46]+[.G46]*[.H46]+[.I46]*[.J46]+[.K46]*[.L46]+[.N46]+[.O46]*[.P46]+[.Q46]*[.R46]+[.S46]*[.T46]" office:value-type="float" office:value="5" calcext:value-type="float">
            <text:p>5</text:p>
          </table:table-cell>
          <table:table-cell table:style-name="ce29" table:formula="of:=IF([.U46]&gt;5;&quot;splněno&quot;;IF([.U46]&gt;3;&quot;úkol&quot;;&quot;nesplněno&quot;))" office:value-type="string" office:string-value="úkol" calcext:value-type="string">
            <text:p>úkol</text:p>
          </table:table-cell>
          <table:table-cell table:style-name="ce5" table:number-columns-repeated="1002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znam_export.B3:seznam_export.U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.00.0000</text:date>, <text:time style:data-style-name="N2" text:time-value="13:33:57.0523774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4T14:15:47.610629091</dc:date>
    <meta:editing-duration>PT1H1M18S</meta:editing-duration>
    <meta:editing-cycles>15</meta:editing-cycles>
    <meta:generator>LibreOffice/5.3.2.2$Linux_X86_64 LibreOffice_project/6cd4f1ef626f15116896b1d8e1398b56da0d0ee1</meta:generator>
    <meta:document-statistic meta:table-count="1" meta:cell-count="915" meta:object-count="0"/>
  </office:meta>
</office:document-meta>
</file>