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subtitle">
      <style:graphic-properties draw:fill-color="#ffffff" fo:min-height="17.935cm"/>
    </style:style>
    <style:style style:name="pr5" style:family="presentation" style:parent-style-name="Výchozí-title">
      <style:graphic-properties fo:min-height="3.506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top="1.228cm" fo:margin-bottom="1.228cm"/>
    </style:style>
    <style:style style:name="P3" style:family="paragraph">
      <style:paragraph-properties fo:margin-top="1.228cm" fo:margin-bottom="1.228cm"/>
      <style:text-properties fo:font-size="48pt" style:font-size-asian="48pt" style:font-size-complex="48pt"/>
    </style:style>
    <style:style style:name="P4" style:family="paragraph">
      <style:paragraph-properties fo:margin-top="1.023cm" fo:margin-bottom="1.023cm"/>
    </style:style>
    <style:style style:name="P5" style:family="paragraph">
      <style:paragraph-properties fo:margin-top="1.27cm" fo:margin-bottom="1.245cm"/>
    </style:style>
    <style:style style:name="P6" style:family="paragraph">
      <style:paragraph-properties fo:margin-top="0.716cm" fo:margin-bottom="0.716cm" fo:text-align="star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Databáze pro novináře-ekonomy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2"><text:span text:style-name="T2">Informací na internetu je plno,</text:span></text:p>
            <text:p text:style-name="P2"><text:span text:style-name="T2">je potřeba vědět kd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2">
        <draw:frame presentation:style-name="pr4" draw:text-style-name="P4" draw:layer="layout" svg:width="25.199cm" svg:height="17.935cm" svg:x="1.4cm" svg:y="0.837cm" presentation:class="subtitle" presentation:user-transformed="true">
          <draw:text-box>
            <text:p text:style-name="P4"><text:span text:style-name="T3">Český statistický úřad</text:span></text:p>
            <text:p text:style-name="P4"><text:a xlink:href="http://www.czso.cz/">www.czso.cz</text:a></text:p>
            <text:p text:style-name="P4"/>
            <text:p text:style-name="P5">svět tabulek, grafů a časových řad<text:line-break/>o Česku, krajích i městech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1" draw:layer="layout" svg:width="25.199cm" svg:height="3.506cm" svg:x="1.4cm" svg:y="0.837cm" presentation:class="title">
          <draw:text-box>
            <text:p>Tiskové zprávy ČSÚ</text:p>
          </draw:text-box>
        </draw:frame>
        <draw:frame presentation:style-name="pr2" draw:text-style-name="P7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6"><text:span text:style-name="T4">všechny obory lidské činnosti</text:span></text:p>
              </text:list-item>
              <text:list-item>
                <text:p text:style-name="P6"><text:span text:style-name="T4">okomentované tabulky a grafy</text:span></text:p>
              </text:list-item>
              <text:list-item>
                <text:p text:style-name="P6"><text:span text:style-name="T4">pro čtenáře hůře uchopitelné – nutnost zprávu minimálně přepsat do srozumitelného jazyka</text:span></text:p>
              </text:list-item>
              <text:list-item>
                <text:p text:style-name="P6"><text:span text:style-name="T4">často lépe vytáhnout nějaké zajímé číslo či statistiku a zpracovat vlastní zprávu „po vlastní ose“</text:span></text:p>
              </text:list-item>
              <text:list-item>
                <text:p text:style-name="P6"><text:span text:style-name="T4">Zpráva někdy nerozliší důležité, otrocky popisuje tabulku či graf (viz TZ Cestovní ruch v 1. pololetí)</text:span><text:span text:style-name="T4"><text:line-break/>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draw:frame presentation:style-name="pr5" draw:layer="layout" svg:width="25.199cm" svg:height="3.506cm" svg:x="1.4cm" svg:y="0.837cm" presentation:class="title">
          <draw:text-box>
            <text:p>Práce se zprávou z ČSÚ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ajít hlavní, nebo nejzajímavější statistický údaj – na tom postavit zprávu</text:p>
              </text:list-item>
              <text:list-item>
                <text:p>vzít v potaz <text:s/>další statistické údaje, ale šetřit s nimi – příliš čísel a srovnání škodí, čtenář se v tom ztratí – zde méně určitě znamená více</text:p>
              </text:list-item>
              <text:list-item>
                <text:p>dát pozor na to, co srovnáváme – děláme téměř vždy, statistika má hodnotu v kontextu časovém a dějovém</text:p>
              </text:list-item>
              <text:list-item>
                <text:p>přidaná hodnota – vyjádření analytika (Cyrrus) či odborníka na problematiku</text:p>
              </text:list-item>
              <text:list-item>
                <text:p>přidáváme-li tabulku nebo graf, uvažujme, jak zjednodušit</text:p>
              </text:list-item>
              <text:list-item>
                <text:p>přemýšlejme, jak ze suchých čísel udělat příjemně zpracované té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3">
        <draw:frame presentation:style-name="pr1" draw:layer="layout" svg:width="25.199cm" svg:height="3.506cm" svg:x="1.4cm" svg:y="0.837cm" presentation:class="title">
          <draw:text-box>
            <text:p>Co se od ČSÚ dovíme?</text:p>
          </draw:text-box>
        </draw:frame>
        <draw:frame presentation:style-name="pr6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">Obyvatelstvo</text:span> - <text:span text:style-name="T5">počty obyvatel, narození, úmrtí, průměrný věk, migrace, sňatky, rozvody – v rámci ČR i krajů i měst</text:span></text:p>
              </text:list-item>
              <text:list-item>
                <text:p><text:span text:style-name="T6">Makroekonomické ukazatele</text:span><text:span text:style-name="T5"> (většina od roku 1995) – HDP, HDP na obyvatele, vývoz, dovoz, produktivita práce, tržby v průmyslu, službách a zemědělství, míra nezaměstnanosti, průměrná mzda, míra inflace</text:span></text:p>
              </text:list-item>
            </text:list>
          </draw:text-box>
        </draw:frame>
        <draw:frame presentation:style-name="pr6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6">Cestovní ruch</text:span><text:span text:style-name="T5"> – vydáváno čtvrtletně</text:span><text:span text:style-name="T5"><text:line-break/></text:span><text:span text:style-name="T5">- sleduje se počet turistů v každém kraji (údaj založený na počtu přenocování, sleduje rezidenty vs nerezidenty a počet přenocování</text:span></text:p>
              </text:list-item>
              <text:list-item>
                <text:p><text:span text:style-name="T6">Zaměstnanost </text:span><text:span text:style-name="T5">– každý měsíc, vydává i MPSV</text:span></text:p>
              </text:list-item>
              <text:list-item>
                <text:p><text:span text:style-name="T6">Zahraniční obchod</text:span><text:span text:style-name="T5"> – celkový objem i bilance s jednotlivými stá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presentation:style-name="pr1" draw:layer="layout" svg:width="25.199cm" svg:height="3.506cm" svg:x="1.4cm" svg:y="0.837cm" presentation:class="title">
          <draw:text-box>
            <text:p>Co se dovíme od ČSÚ?</text:p>
          </draw:text-box>
        </draw:frame>
        <draw:frame presentation:style-name="pr6" draw:text-style-name="P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">Zemědělství</text:span></text:p>
              </text:list-header>
              <text:list-item>
                <text:p><text:span text:style-name="T7">chov – čtvrtletně po krajích počty chovaných zvířat a vyrobeného masa a počty porážek</text:span></text:p>
              </text:list-item>
              <text:list-item>
                <text:p><text:span text:style-name="T7">pěstování – údaje o rozloze osetých ploch a druzích plodin, v polovině července odhad sklizně (během žní vydává MZe každý týden žňové zpravodajství)</text:span></text:p>
              </text:list-item>
              <text:list-item>
                <text:p><text:span text:style-name="T7">lesnictví – údaje o objemu těžby podle druhů dřeva, podle typu těžby (náhodná vs plánovaná), údaje o obnově lesů</text:span><text:span text:style-name="T7"><text:line-break/></text:span><text:span text:style-name="T7"/></text:p>
              </text:list-item>
              <text:list-item>
                <text:p><text:span text:style-name="T7">jednou za čas dělá ČSÚ šetření například o rozloze ovocných sadů, statistiky má Ovocnářská unie Moravy a Slezsk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presentation:style-name="pr5" draw:text-style-name="P1" draw:layer="layout" svg:width="25.199cm" svg:height="3.506cm" svg:x="1.4cm" svg:y="0.837cm" presentation:class="title">
          <draw:text-box>
            <text:p><text:span text:style-name="T1">Obchodní rejstřík</text:span></text:p>
          </draw:text-box>
        </draw:frame>
        <draw:frame presentation:style-name="pr6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8">www.justice.cz</text:span></text:p>
              </text:list-header>
              <text:list-item>
                <text:p text:style-name="P7">obsahuje všechny firmy, které mají sídlo v ČR – akciové společnosti, společnosti s ručením omezeným, veřejné obchodní společnosti, komanditní společnosti</text:p>
              </text:list-item>
              <text:list-item>
                <text:p text:style-name="P7">eviduje údaje, které o firmě dojdou na soud – zakladatelské dokumenty, dokumenty o změnách ve vedení firem, o změnách v majitelích a akcionářích, dokumenty o akvizicích a fúzích</text:p>
              </text:list-item>
              <text:list-item>
                <text:p text:style-name="P7">výroční zprávy, ekonomické výsledky – rozvaha, výkaz zisku a ztrát</text:p>
              </text:list-item>
              <text:list-item>
                <text:p text:style-name="P7">existují podobné databáze – rejstrik.penize.cz – obsahuje i podnikající fyzické osob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>
        <draw:frame presentation:style-name="pr5" draw:text-style-name="P1" draw:layer="layout" svg:width="25.199cm" svg:height="3.506cm" svg:x="1.4cm" svg:y="0.837cm" presentation:class="title">
          <draw:text-box>
            <text:p><text:span text:style-name="T1">Insolvenční rejstřík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8">www.justice.cz</text:span></text:p>
              </text:list-header>
              <text:list-item>
                <text:p>informace o právnických i fyzických osobách, na které byl podán insolvenční návrh a insolvenční řízení buď běží, nebo bylo ukončené</text:p>
              </text:list-item>
              <text:list-item>
                <text:p>veškeré dokumenty, které s řízením souvisejí – návrh na insolvenci, vyjádření firmy/osoby, vyjádření věřitelů, rozhodnutí soudu, v případě rozhodnutí o insolvenci veškeré dokumenty o dalším průběhu řízení včetně seznamu pohledávek</text:p>
              </text:list-item>
              <text:list-item>
                <text:p>pět oddílů/typů dokumentů – před úpadkem, po úpadku, přihlášené pohledávky, incidenční spory, ostatn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presentation:style-name="pr5" draw:text-style-name="P1" draw:layer="layout" svg:width="25.199cm" svg:height="3.506cm" svg:x="1.4cm" svg:y="0.837cm" presentation:class="title">
          <draw:text-box>
            <text:p><text:span text:style-name="T1">Věstník veřejných zakázek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8">www.vestnikverejnychzakazek.cz</text:span></text:p>
              </text:list-header>
              <text:list-item>
                <text:p>databáze všech zakázek, které byly kdy vypsané (existují i zakázky, které lze zadat bez uveřejnění)</text:p>
              </text:list-item>
              <text:list-item>
                <text:p>obsahuje předběžná oznámení a nové zakázky</text:p>
              </text:list-item>
              <text:list-item>
                <text:p>zadané zakázky </text:p>
              </text:list-item>
              <text:list-item>
                <text:p>zrušené či změněné zakázky</text:p>
              </text:list-item>
              <text:list-item>
                <text:p>dozvíme se: zadavatele, účel zakázky, někdy popis zakázky, cenu, procentuální váhu hodntících kritérií, u zadaných vítěznou firmu či sdružení firem</text:p>
              </text:list-item>
              <text:list-item>
                <text:p>Zadávají především veřejné instituce, ale mohou i soukromníc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presentation:style-name="pr5" draw:text-style-name="P1" draw:layer="layout" svg:width="25.199cm" svg:height="3.506cm" svg:x="1.4cm" svg:y="0.837cm" presentation:class="title">
          <draw:text-box>
            <text:p><text:span text:style-name="T1">Informační portál EIA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9">www.cenia.cz/eia</text:span></text:p>
              </text:list-header>
              <text:list-item>
                <text:p>seznam projektů, zpravidla stavebních, u nichž je potřeba posoudit vliv na životní prostředí</text:p>
              </text:list-item>
              <text:list-item>
                <text:p>veřejní i soukromí investoři</text:p>
              </text:list-item>
              <text:list-item>
                <text:p>status záznam založen, oznámení (v tu chvíli se objevuje dokument s informacemi o projektu), podléhá/nepodléhá dalšímu posuzování</text:p>
              </text:list-item>
              <text:list-item>
                <text:p>je-li již posouzen – lze zjistit, jaká stanoviska vydaly příšlušné orgány státní správy a samosrpávy</text:p>
              </text:list-item>
              <text:list-item>
                <text:p>„malá“ EIA vs „velká“ E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frame presentation:style-name="pr5" draw:text-style-name="P1" draw:layer="layout" svg:width="25.199cm" svg:height="3.506cm" svg:x="1.4cm" svg:y="0.837cm" presentation:class="title">
          <draw:text-box>
            <text:p><text:span text:style-name="T1">Další zdroje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ministerstva</text:p>
              </text:list-item>
              <text:list-item>
                <text:p>instituce zřizované státem či samosprávou</text:p>
              </text:list-item>
              <text:list-item>
                <text:p>samospráva – weby krajů či obcí – mají úřední desky, kde musí plánované záměry zvěřejňovat</text:p>
              </text:list-item>
              <text:list-item>
                <text:p>úřady</text:p>
              </text:list-item>
              <text:list-item>
                <text:p>rozdílná kvalita informací – zpravidla lze odvodit i postoj k informování médi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1T20:53:48.29</meta:creation-date>
    <meta:editing-duration>PT1H55M32S</meta:editing-duration>
    <meta:editing-cycles>23</meta:editing-cycles>
    <dc:date>2015-10-19T20:04:32.80</dc:date>
    <meta:generator>OpenOffice/4.0.1$Win32 OpenOffice.org_project/401m5$Build-9714</meta:generator>
    <meta:document-statistic meta:object-count="65"/>
  </office:meta>
</office:document-meta>
</file>