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HelveticaNeueLTPro-Roman" svg:font-family="HelveticaNeueLTPro-Roman"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lka6" style:family="table">
      <style:table-properties style:width="16.999cm" style:rel-width="100%" table:align="left"/>
    </style:style>
    <style:style style:name="Tabulka6.A" style:family="table-column">
      <style:table-column-properties style:column-width="14.87cm" style:rel-column-width="57327*"/>
    </style:style>
    <style:style style:name="Tabulka6.B" style:family="table-column">
      <style:table-column-properties style:column-width="2.129cm" style:rel-column-width="8208*"/>
    </style:style>
    <style:style style:name="Tabulka6.A1" style:family="table-cell">
      <style:table-cell-properties fo:background-color="#ffffff">
        <style:background-image/>
      </style:table-cell-properties>
    </style:style>
    <style:style style:name="Tabulka7" style:family="table">
      <style:table-properties style:width="14.87cm" table:align="left"/>
    </style:style>
    <style:style style:name="Tabulka7.A" style:family="table-column">
      <style:table-column-properties style:column-width="14.87cm"/>
    </style:style>
    <style:style style:name="Tabulka7.A1" style:family="table-cell">
      <style:table-cell-properties fo:padding="0.053cm" fo:border="none"/>
    </style:style>
    <style:style style:name="Tabulka8" style:family="table">
      <style:table-properties style:width="14.764cm" style:rel-width="100%" table:align="left"/>
    </style:style>
    <style:style style:name="Tabulka8.A" style:family="table-column">
      <style:table-column-properties style:column-width="2.91cm" style:rel-column-width="12920*"/>
    </style:style>
    <style:style style:name="Tabulka8.B" style:family="table-column">
      <style:table-column-properties style:column-width="10.22cm" style:rel-column-width="45364*"/>
    </style:style>
    <style:style style:name="Tabulka8.C" style:family="table-column">
      <style:table-column-properties style:column-width="1.633cm" style:rel-column-width="7251*"/>
    </style:style>
    <style:style style:name="Tabulka8.A1" style:family="table-cell">
      <style:table-cell-properties style:vertical-align="middle" fo:background-color="#f0f0f0" fo:padding="0.049cm" fo:border="none">
        <style:background-image/>
      </style:table-cell-properties>
    </style:style>
    <style:style style:name="Tabulka8.C1" style:family="table-cell">
      <style:table-cell-properties fo:background-color="#f0f0f0" fo:padding="0.049cm" fo:border="none">
        <style:background-image/>
      </style:table-cell-properties>
    </style:style>
    <style:style style:name="Tabulka8.A5" style:family="table-cell">
      <style:table-cell-properties style:vertical-align="middle" fo:padding="0.049cm" fo:border="none"/>
    </style:style>
    <style:style style:name="Tabulka8.C5" style:family="table-cell">
      <style:table-cell-properties fo:padding="0.049cm" fo:border="none"/>
    </style:style>
    <style:style style:name="Tabulka9" style:family="table">
      <style:table-properties style:width="14.764cm" table:align="left"/>
    </style:style>
    <style:style style:name="Tabulka9.A" style:family="table-column">
      <style:table-column-properties style:column-width="14.764cm"/>
    </style:style>
    <style:style style:name="Tabulka9.A1" style:family="table-cell">
      <style:table-cell-properties style:vertical-align="middle" fo:padding="0.106cm" fo:border="none"/>
    </style:style>
    <style:style style:name="Tabulka10" style:family="table">
      <style:table-properties style:width="14.552cm" table:align="left"/>
    </style:style>
    <style:style style:name="Tabulka10.A" style:family="table-column">
      <style:table-column-properties style:column-width="14.552cm"/>
    </style:style>
    <style:style style:name="Tabulka10.A1" style:family="table-cell">
      <style:table-cell-properties style:vertical-align="middle"/>
    </style:style>
    <style:style style:name="Tabulka22" style:family="table">
      <style:table-properties style:width="12.945cm" table:align="left"/>
    </style:style>
    <style:style style:name="Tabulka22.A" style:family="table-column">
      <style:table-column-properties style:column-width="5.239cm"/>
    </style:style>
    <style:style style:name="Tabulka22.B" style:family="table-column">
      <style:table-column-properties style:column-width="1.88cm"/>
    </style:style>
    <style:style style:name="Tabulka22.C" style:family="table-column">
      <style:table-column-properties style:column-width="1.986cm"/>
    </style:style>
    <style:style style:name="Tabulka22.E" style:family="table-column">
      <style:table-column-properties style:column-width="1.96cm"/>
    </style:style>
    <style:style style:name="Tabulka22.A1" style:family="table-cell">
      <style:table-cell-properties style:vertical-align="middle" fo:padding="0.049cm" fo:border="none"/>
    </style:style>
    <style:style style:name="Tabulka16" style:family="table">
      <style:table-properties style:width="16.999cm" style:rel-width="100%" table:align="left"/>
    </style:style>
    <style:style style:name="Tabulka16.A" style:family="table-column">
      <style:table-column-properties style:column-width="14.87cm" style:rel-column-width="57327*"/>
    </style:style>
    <style:style style:name="Tabulka16.B" style:family="table-column">
      <style:table-column-properties style:column-width="1.944cm" style:rel-column-width="7493*"/>
    </style:style>
    <style:style style:name="Tabulka16.C" style:family="table-column">
      <style:table-column-properties style:column-width="0.185cm" style:rel-column-width="715*"/>
    </style:style>
    <style:style style:name="Tabulka16.A1" style:family="table-cell">
      <style:table-cell-properties fo:background-color="#ffffff">
        <style:background-image/>
      </style:table-cell-properties>
    </style:style>
    <style:style style:name="Tabulka16.C1" style:family="table-cell">
      <style:table-cell-properties fo:background-color="transparent">
        <style:background-image/>
      </style:table-cell-properties>
    </style:style>
    <style:style style:name="Tabulka17" style:family="table">
      <style:table-properties style:width="14.87cm" table:align="left"/>
    </style:style>
    <style:style style:name="Tabulka17.A" style:family="table-column">
      <style:table-column-properties style:column-width="14.87cm"/>
    </style:style>
    <style:style style:name="Tabulka17.A1" style:family="table-cell">
      <style:table-cell-properties fo:padding="0.053cm" fo:border="none"/>
    </style:style>
    <style:style style:name="Tabulka18" style:family="table">
      <style:table-properties style:width="14.764cm" style:rel-width="100%" table:align="left"/>
    </style:style>
    <style:style style:name="Tabulka18.A" style:family="table-column">
      <style:table-column-properties style:column-width="2.91cm" style:rel-column-width="12920*"/>
    </style:style>
    <style:style style:name="Tabulka18.B" style:family="table-column">
      <style:table-column-properties style:column-width="10.22cm" style:rel-column-width="45364*"/>
    </style:style>
    <style:style style:name="Tabulka18.C" style:family="table-column">
      <style:table-column-properties style:column-width="1.633cm" style:rel-column-width="7251*"/>
    </style:style>
    <style:style style:name="Tabulka18.A1" style:family="table-cell">
      <style:table-cell-properties style:vertical-align="middle" fo:background-color="#f0f0f0" fo:padding="0.049cm" fo:border="none">
        <style:background-image/>
      </style:table-cell-properties>
    </style:style>
    <style:style style:name="Tabulka18.C1" style:family="table-cell">
      <style:table-cell-properties fo:background-color="#f0f0f0" fo:padding="0.049cm" fo:border="none">
        <style:background-image/>
      </style:table-cell-properties>
    </style:style>
    <style:style style:name="Tabulka18.A5" style:family="table-cell">
      <style:table-cell-properties style:vertical-align="middle" fo:padding="0.049cm" fo:border="none"/>
    </style:style>
    <style:style style:name="Tabulka18.C5" style:family="table-cell">
      <style:table-cell-properties fo:padding="0.049cm" fo:border="none"/>
    </style:style>
    <style:style style:name="Tabulka19" style:family="table">
      <style:table-properties style:width="14.764cm" table:align="left"/>
    </style:style>
    <style:style style:name="Tabulka19.A" style:family="table-column">
      <style:table-column-properties style:column-width="14.764cm"/>
    </style:style>
    <style:style style:name="Tabulka19.A1" style:family="table-cell">
      <style:table-cell-properties style:vertical-align="middle" fo:padding="0.106cm" fo:border="none"/>
    </style:style>
    <style:style style:name="Tabulka20" style:family="table">
      <style:table-properties style:width="14.552cm" table:align="left"/>
    </style:style>
    <style:style style:name="Tabulka20.A" style:family="table-column">
      <style:table-column-properties style:column-width="14.552cm"/>
    </style:style>
    <style:style style:name="Tabulka20.A1" style:family="table-cell">
      <style:table-cell-properties style:vertical-align="middle"/>
    </style:style>
    <style:style style:name="Tabulka1" style:family="table">
      <style:table-properties style:width="16.999cm" style:rel-width="100%" table:align="left"/>
    </style:style>
    <style:style style:name="Tabulka1.A" style:family="table-column">
      <style:table-column-properties style:column-width="14.87cm" style:rel-column-width="57327*"/>
    </style:style>
    <style:style style:name="Tabulka1.B" style:family="table-column">
      <style:table-column-properties style:column-width="2.129cm" style:rel-column-width="8208*"/>
    </style:style>
    <style:style style:name="Tabulka1.A1" style:family="table-cell">
      <style:table-cell-properties fo:background-color="#ffffff">
        <style:background-image/>
      </style:table-cell-properties>
    </style:style>
    <style:style style:name="Tabulka2" style:family="table">
      <style:table-properties style:width="14.87cm" table:align="left"/>
    </style:style>
    <style:style style:name="Tabulka2.A" style:family="table-column">
      <style:table-column-properties style:column-width="14.87cm"/>
    </style:style>
    <style:style style:name="Tabulka2.A1" style:family="table-cell">
      <style:table-cell-properties fo:padding="0.053cm" fo:border="none"/>
    </style:style>
    <style:style style:name="Tabulka3" style:family="table">
      <style:table-properties style:width="14.764cm" style:rel-width="100%" table:align="left"/>
    </style:style>
    <style:style style:name="Tabulka3.A" style:family="table-column">
      <style:table-column-properties style:column-width="2.91cm" style:rel-column-width="12920*"/>
    </style:style>
    <style:style style:name="Tabulka3.B" style:family="table-column">
      <style:table-column-properties style:column-width="10.22cm" style:rel-column-width="45364*"/>
    </style:style>
    <style:style style:name="Tabulka3.C" style:family="table-column">
      <style:table-column-properties style:column-width="1.633cm" style:rel-column-width="7251*"/>
    </style:style>
    <style:style style:name="Tabulka3.A1" style:family="table-cell">
      <style:table-cell-properties style:vertical-align="middle" fo:background-color="#f0f0f0" fo:padding="0.049cm" fo:border="none">
        <style:background-image/>
      </style:table-cell-properties>
    </style:style>
    <style:style style:name="Tabulka3.C1" style:family="table-cell">
      <style:table-cell-properties fo:background-color="#f0f0f0" fo:padding="0.049cm" fo:border="none">
        <style:background-image/>
      </style:table-cell-properties>
    </style:style>
    <style:style style:name="Tabulka3.A5" style:family="table-cell">
      <style:table-cell-properties style:vertical-align="middle" fo:padding="0.049cm" fo:border="none"/>
    </style:style>
    <style:style style:name="Tabulka3.C5" style:family="table-cell">
      <style:table-cell-properties fo:padding="0.049cm" fo:border="none"/>
    </style:style>
    <style:style style:name="Tabulka4" style:family="table">
      <style:table-properties style:width="14.764cm" table:align="left"/>
    </style:style>
    <style:style style:name="Tabulka4.A" style:family="table-column">
      <style:table-column-properties style:column-width="14.764cm"/>
    </style:style>
    <style:style style:name="Tabulka4.A1" style:family="table-cell">
      <style:table-cell-properties style:vertical-align="middle" fo:padding="0.106cm" fo:border="none"/>
    </style:style>
    <style:style style:name="Tabulka5" style:family="table">
      <style:table-properties style:width="14.552cm" table:align="left"/>
    </style:style>
    <style:style style:name="Tabulka5.A" style:family="table-column">
      <style:table-column-properties style:column-width="14.552cm"/>
    </style:style>
    <style:style style:name="Tabulka5.A1" style:family="table-cell">
      <style:table-cell-properties style:vertical-align="middle"/>
    </style:style>
    <style:style style:name="Tabulka11" style:family="table">
      <style:table-properties style:width="15.796cm" table:align="left"/>
    </style:style>
    <style:style style:name="Tabulka11.A" style:family="table-column">
      <style:table-column-properties style:column-width="5.027cm"/>
    </style:style>
    <style:style style:name="Tabulka11.B" style:family="table-column">
      <style:table-column-properties style:column-width="2.937cm"/>
    </style:style>
    <style:style style:name="Tabulka11.C" style:family="table-column">
      <style:table-column-properties style:column-width="4.815cm"/>
    </style:style>
    <style:style style:name="Tabulka11.D" style:family="table-column">
      <style:table-column-properties style:column-width="3.016cm"/>
    </style:style>
    <style:style style:name="Tabulka11.A1" style:family="table-cell">
      <style:table-cell-properties fo:padding="0.049cm" fo:border-left="0.035cm solid #808080" fo:border-right="none" fo:border-top="0.035cm solid #808080" fo:border-bottom="0.035cm solid #808080"/>
    </style:style>
    <style:style style:name="Tabulka11.D1" style:family="table-cell">
      <style:table-cell-properties fo:padding="0.049cm" fo:border="0.035cm solid #808080"/>
    </style:style>
    <style:style style:name="Tabulka11.A2" style:family="table-cell">
      <style:table-cell-properties fo:padding="0.049cm" fo:border-left="0.035cm solid #808080" fo:border-right="none" fo:border-top="none" fo:border-bottom="0.035cm solid #808080"/>
    </style:style>
    <style:style style:name="Tabulka11.D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text-indent="0cm" style:auto-text-indent="false" style:text-autospace="none"/>
      <style:text-properties style:font-name="Courier New" fo:font-size="9.5pt" style:font-name-asian="Courier New" style:font-size-asian="9.5pt" style:font-name-complex="Courier New" style:font-size-complex="11pt"/>
    </style:style>
    <style:style style:name="P2" style:family="paragraph" style:parent-style-name="Standard">
      <style:paragraph-properties fo:margin-left="0cm" fo:margin-right="0cm" fo:text-indent="0cm" style:auto-text-indent="false" style:text-autospace="none"/>
      <style:text-properties style:font-name="Courier New" fo:font-size="9.5pt" style:font-name-asian="Courier New" style:font-size-asian="9.5pt" style:font-name-complex="Courier New" style:font-size-complex="9.5pt"/>
    </style:style>
    <style:style style:name="P3" style:family="paragraph" style:parent-style-name="Standard">
      <style:paragraph-properties fo:margin-left="0cm" fo:margin-right="0cm" fo:text-align="justify" style:justify-single-word="false" fo:text-indent="0cm" style:auto-text-indent="false" style:text-autospace="none"/>
      <style:text-properties style:font-name="Courier New" fo:font-size="9.5pt" fo:font-weight="bold" style:font-name-asian="Courier New" style:font-size-asian="9.5pt" style:font-weight-asian="bold" style:font-name-complex="Courier New" style:font-size-complex="9.5pt" style:font-weight-complex="bold"/>
    </style:style>
    <style:style style:name="P4" style:family="paragraph" style:parent-style-name="Standard">
      <style:paragraph-properties fo:margin-left="0cm" fo:margin-right="0cm" fo:text-align="justify" style:justify-single-word="false" fo:text-indent="0.529cm" style:auto-text-indent="false" style:text-autospace="none"/>
      <style:text-properties style:font-name="Courier New" fo:font-size="9.5pt" style:font-name-asian="Courier New" style:font-size-asian="9.5pt" style:font-name-complex="Courier New" style:font-size-complex="9.5pt"/>
    </style:style>
    <style:style style:name="P5" style:family="paragraph" style:parent-style-name="Standard">
      <style:paragraph-properties fo:margin-left="0cm" fo:margin-right="0cm" fo:text-indent="0.529cm" style:auto-text-indent="false" style:text-autospace="none"/>
      <style:text-properties style:font-name="Courier New" fo:font-size="9.5pt" style:font-name-asian="Courier New" style:font-size-asian="9.5pt" style:font-name-complex="Courier New" style:font-size-complex="9.5pt"/>
    </style:style>
    <style:style style:name="P6" style:family="paragraph" style:parent-style-name="Standard">
      <style:paragraph-properties fo:margin-left="0cm" fo:margin-right="0cm" fo:text-align="justify" style:justify-single-word="false" fo:text-indent="0.529cm" style:auto-text-indent="false" style:text-autospace="none"/>
      <style:text-properties style:font-name="Courier New" fo:font-size="9.5pt" fo:font-weight="bold" style:font-name-asian="Courier New" style:font-size-asian="9.5pt" style:font-weight-asian="bold" style:font-name-complex="Courier New" style:font-size-complex="9.5pt" style:font-weight-complex="bold"/>
    </style:style>
    <style:style style:name="P7" style:family="paragraph" style:parent-style-name="Table_20_Contents">
      <style:paragraph-properties fo:margin-left="0cm" fo:margin-right="0cm" fo:text-align="justify" style:justify-single-word="false" fo:text-indent="0.529cm" style:auto-text-indent="false" style:text-autospace="none"/>
      <style:text-properties style:font-name="Courier New" fo:font-size="9.5pt" fo:font-weight="bold" style:font-name-asian="Courier New" style:font-size-asian="9.5pt" style:font-weight-asian="bold" style:font-name-complex="Courier New" style:font-size-complex="9.5pt" style:font-weight-complex="bold"/>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weight="bold"/>
    </style:style>
    <style:style style:name="P10" style:family="paragraph" style:parent-style-name="Heading_20_1">
      <style:text-properties fo:font-size="16pt" style:font-size-asian="16pt"/>
    </style:style>
    <style:style style:name="P11" style:family="paragraph" style:parent-style-name="Heading_20_1">
      <style:paragraph-properties fo:text-align="start" style:justify-single-word="false"/>
    </style:style>
    <style:style style:name="P12" style:family="paragraph" style:parent-style-name="Heading_20_1">
      <style:paragraph-properties fo:margin-top="0cm" fo:margin-bottom="0.499cm"/>
    </style:style>
    <style:style style:name="P13" style:family="paragraph" style:parent-style-name="Table_20_Contents">
      <style:paragraph-properties fo:margin-top="0cm" fo:margin-bottom="0.499cm"/>
    </style:style>
    <style:style style:name="P14" style:family="paragraph" style:parent-style-name="Text_20_body">
      <style:paragraph-properties fo:margin-top="0cm" fo:margin-bottom="0.499cm"/>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27cm"/>
        </style:tab-stops>
      </style:paragraph-properties>
    </style:style>
    <style:style style:name="P17" style:family="paragraph" style:parent-style-name="Standard">
      <style:paragraph-properties fo:text-align="justify" style:justify-single-word="false"/>
      <style:text-properties style:font-name="Courier New" fo:font-size="9.5pt" style:font-name-asian="Courier New" style:font-size-asian="9.5pt" style:font-name-complex="Courier New" style:font-size-complex="9.5pt"/>
    </style:style>
    <style:style style:name="P18" style:family="paragraph" style:parent-style-name="Standard">
      <style:paragraph-properties fo:text-align="justify" style:justify-single-word="false">
        <style:tab-stops>
          <style:tab-stop style:position="1.27cm"/>
        </style:tab-stops>
      </style:paragraph-properties>
      <style:text-properties style:font-name="Courier New" fo:font-size="9.5pt" fo:font-weight="bold" style:font-name-asian="Courier New" style:font-size-asian="9.5pt" style:font-weight-asian="bold" style:font-name-complex="Courier New" style:font-size-complex="9.5pt"/>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style>
    <style:style style:name="P21"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style>
    <style:style style:name="P22" style:family="paragraph" style:parent-style-name="Standard">
      <style:text-properties style:font-name="Verdana" fo:font-size="9pt" fo:font-weight="bold" style:font-size-asian="9pt" style:font-weight-asian="bold" style:font-name-complex="Verdana" style:font-size-complex="9pt"/>
    </style:style>
    <style:style style:name="P23" style:family="paragraph" style:parent-style-name="Standard">
      <style:paragraph-properties fo:line-height="150%" fo:text-align="justify" style:justify-single-word="false" style:text-autospace="none"/>
    </style:style>
    <style:style style:name="P24" style:family="paragraph" style:parent-style-name="Standard">
      <style:paragraph-properties fo:text-align="justify" style:justify-single-word="false"/>
      <style:text-properties fo:font-variant="small-caps" fo:font-size="13pt" fo:font-weight="bold" style:font-size-asian="13pt" style:font-weight-asian="bold"/>
    </style:style>
    <style:style style:name="P25" style:family="paragraph" style:parent-style-name="Standard">
      <style:paragraph-properties fo:text-align="justify" style:justify-single-word="false"/>
      <style:text-properties fo:font-variant="small-caps" fo:font-size="14pt" fo:font-weight="bold" style:font-size-asian="14pt" style:font-weight-asian="bold"/>
    </style:style>
    <style:style style:name="P26" style:family="paragraph" style:parent-style-name="Standard">
      <style:paragraph-properties style:line-height-at-least="0.423cm"/>
      <style:text-properties fo:color="#000000" style:font-name="Arial1"/>
    </style:style>
    <style:style style:name="P27" style:family="paragraph" style:parent-style-name="Standard">
      <style:paragraph-properties fo:text-align="justify" style:justify-single-word="false"/>
      <style:text-properties fo:font-weight="normal" style:font-weight-asian="normal" style:font-weight-complex="normal"/>
    </style:style>
    <style:style style:name="P28" style:family="paragraph" style:parent-style-name="Standard">
      <style:paragraph-properties fo:line-height="115%" fo:text-align="justify" style:justify-single-word="false"/>
    </style:style>
    <style:style style:name="P29" style:family="paragraph" style:parent-style-name="Standard">
      <style:text-properties fo:color="#212121" fo:font-size="16pt" fo:font-weight="bold" style:font-name-asian="Times New Roman1" style:font-size-asian="16pt" style:language-asian="cs" style:country-asian="CZ" style:font-weight-asian="bold" style:font-name-complex="Segoe UI" style:font-size-complex="16pt"/>
    </style:style>
    <style:style style:name="P30" style:family="paragraph" style:parent-style-name="Standard">
      <style:paragraph-properties fo:line-height="115%" fo:text-align="justify" style:justify-single-word="false"/>
      <style:text-properties fo:color="#212121" fo:font-size="11pt" fo:font-weight="bold" style:font-name-asian="Times New Roman1" style:font-size-asian="11pt" style:language-asian="cs" style:country-asian="CZ" style:font-weight-asian="bold" style:font-name-complex="Segoe UI" style:font-size-complex="11pt"/>
    </style:style>
    <style:style style:name="P31" style:family="paragraph" style:parent-style-name="Standard">
      <style:paragraph-properties fo:line-height="115%" fo:text-align="justify" style:justify-single-word="false"/>
      <style:text-properties fo:color="#212121" fo:font-size="11pt" style:font-name-asian="Times New Roman1" style:font-size-asian="11pt" style:language-asian="cs" style:country-asian="CZ" style:font-name-complex="Segoe UI" style:font-size-complex="11pt"/>
    </style:style>
    <style:style style:name="P32" style:family="paragraph" style:parent-style-name="Standard">
      <style:paragraph-properties fo:line-height="150%" fo:text-align="justify" style:justify-single-word="false" fo:padding-left="0cm" fo:padding-right="0cm" fo:padding-top="0cm" fo:padding-bottom="0.035cm" fo:border-left="none" fo:border-right="none" fo:border-top="none" fo:border-bottom="0.018cm solid #000000" style:text-autospace="none"/>
      <style:text-properties style:font-name="Verdana" fo:font-size="10pt" style:font-size-asian="10pt" style:font-name-complex="Verdana" style:font-size-complex="10pt"/>
    </style:style>
    <style:style style:name="P33" style:family="paragraph" style:parent-style-name="Table_20_Contents">
      <style:text-properties fo:font-weight="bold"/>
    </style:style>
    <style:style style:name="P34" style:family="paragraph" style:parent-style-name="Table_20_Contents">
      <style:paragraph-properties fo:text-align="end" style:justify-single-word="false"/>
    </style:style>
    <style:style style:name="P35" style:family="paragraph" style:parent-style-name="Table_20_Contents">
      <style:text-properties fo:font-size="2pt" style:font-size-asian="2pt" style:font-size-complex="2pt"/>
    </style:style>
    <style:style style:name="P36" style:family="paragraph" style:parent-style-name="Table_20_Contents">
      <style:paragraph-properties fo:text-align="start" style:justify-single-word="false"/>
    </style:style>
    <style:style style:name="P37" style:family="paragraph" style:parent-style-name="Standard" style:master-page-name="Standard">
      <style:paragraph-properties fo:text-align="center" style:justify-single-word="false" style:page-number="auto"/>
      <style:text-properties fo:color="#212121" fo:font-size="16pt" fo:font-weight="bold" style:font-name-asian="Times New Roman1" style:font-size-asian="16pt" style:language-asian="cs" style:country-asian="CZ" style:font-weight-asian="bold" style:font-name-complex="Segoe UI" style:font-size-complex="16pt"/>
    </style:style>
    <style:style style:name="P38" style:family="paragraph" style:parent-style-name="Standard">
      <style:paragraph-properties fo:line-height="150%" fo:text-align="justify" style:justify-single-word="false"/>
      <style:text-properties fo:font-size="11pt" fo:font-weight="bold" style:font-size-asian="11pt" style:language-asian="cs" style:country-asian="CZ" style:font-weight-asian="bold" style:font-name-complex="Times New Roman1" style:font-size-complex="11pt"/>
    </style:style>
    <style:style style:name="P39" style:family="paragraph" style:parent-style-name="Standard">
      <style:paragraph-properties fo:line-height="150%" fo:text-align="center" style:justify-single-word="false"/>
      <style:text-properties style:font-name="Verdana" fo:font-size="11pt" style:font-size-asian="11pt" style:font-name-complex="Verdana" style:font-size-complex="11pt"/>
    </style:style>
    <style:style style:name="P40" style:family="paragraph" style:parent-style-name="Standard">
      <style:paragraph-properties fo:line-height="150%" fo:text-align="justify" style:justify-single-word="false" style:text-autospace="none"/>
      <style:text-properties fo:font-size="9pt" style:font-size-asian="9pt" style:font-size-complex="9pt"/>
    </style:style>
    <style:style style:name="P41" style:family="paragraph" style:parent-style-name="Standard">
      <style:paragraph-properties fo:margin-left="0cm" fo:margin-right="0cm" fo:text-indent="0cm" style:auto-text-indent="false" style:text-autospace="none"/>
      <style:text-properties style:font-name="Courier New" fo:font-size="9.5pt" style:font-name-asian="Courier New" style:font-size-asian="9.5pt" style:font-name-complex="Courier New" style:font-size-complex="9.5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size-complex="11pt"/>
    </style:style>
    <style:style style:name="T4" style:family="text">
      <style:text-properties fo:font-weight="bold" style:font-weight-asian="bold" style:font-size-complex="11pt" style:font-weight-complex="bold"/>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fo:font-style="italic" style:font-size-asian="10pt" style:font-style-asian="italic" style:font-name-complex="Verdana" style:font-size-complex="10pt"/>
    </style:style>
    <style:style style:name="T7" style:family="text">
      <style:text-properties style:font-name="Verdana" fo:font-size="9pt" style:font-size-asian="9pt" style:font-name-complex="Verdana" style:font-size-complex="9pt"/>
    </style:style>
    <style:style style:name="T8" style:family="text">
      <style:text-properties style:font-name="Verdana" fo:font-size="9pt" style:font-size-asian="9pt" style:font-name-complex="Arial" style:font-size-complex="9pt"/>
    </style:style>
    <style:style style:name="T9" style:family="text">
      <style:text-properties style:font-name="Verdana" fo:font-size="9pt" style:font-size-asian="9pt" style:font-name-complex="Calibri" style:font-size-complex="9pt"/>
    </style:style>
    <style:style style:name="T10" style:family="text">
      <style:text-properties style:font-name="Verdana" fo:font-size="9pt" fo:font-weight="bold" style:font-size-asian="9pt" style:font-weight-asian="bold" style:font-name-complex="Calibri" style:font-size-complex="9pt"/>
    </style:style>
    <style:style style:name="T11" style:family="text">
      <style:text-properties style:font-name="Verdana" style:font-name-complex="Verdana"/>
    </style:style>
    <style:style style:name="T12" style:family="text">
      <style:text-properties style:font-name="Verdana" fo:font-style="italic" style:font-style-asian="italic" style:font-name-complex="Verdana"/>
    </style:style>
    <style:style style:name="T13" style:family="text">
      <style:text-properties fo:color="#000000" style:font-name="Verdana" fo:font-size="10pt" style:font-size-asian="10pt" style:font-name-complex="HelveticaNeueLTPro-Roman" style:font-size-complex="10pt"/>
    </style:style>
    <style:style style:name="T14" style:family="text">
      <style:text-properties style:font-size-complex="11pt"/>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style:text-underline-style="solid" style:text-underline-width="auto" style:text-underline-color="font-color" fo:font-weight="bold"/>
    </style:style>
    <style:style style:name="T18" style:family="text">
      <style:text-properties fo:color="#212121" fo:font-size="11pt" fo:font-weight="bold" style:font-name-asian="Times New Roman1" style:font-size-asian="11pt" style:language-asian="cs" style:country-asian="CZ" style:font-weight-asian="bold" style:font-name-complex="Segoe UI" style:font-size-complex="11pt"/>
    </style:style>
    <style:style style:name="T19" style:family="text">
      <style:text-properties fo:color="#212121" fo:font-size="11pt" fo:font-weight="bold" style:font-name-asian="Times New Roman1" style:font-size-asian="11pt" style:language-asian="cs" style:country-asian="CZ" style:font-weight-asian="bold" style:font-name-complex="Times New Roman1" style:font-size-complex="11pt"/>
    </style:style>
    <style:style style:name="T20" style:family="text">
      <style:text-properties fo:color="#212121" fo:font-size="11pt" style:font-name-asian="Times New Roman1" style:font-size-asian="11pt" style:language-asian="cs" style:country-asian="CZ" style:font-name-complex="Segoe UI" style:font-size-complex="11pt"/>
    </style:style>
    <style:style style:name="T21" style:family="text">
      <style:text-properties fo:color="#212121" fo:font-size="11pt" style:font-name-asian="Times New Roman1" style:font-size-asian="11pt" style:language-asian="cs" style:country-asian="CZ" style:font-name-complex="Times New Roman1" style:font-size-complex="11pt"/>
    </style:style>
    <style:style style:name="T22" style:family="text">
      <style:text-properties fo:color="#212121" fo:font-size="11pt" style:font-name-asian="Times New Roman1" style:font-size-asian="11pt" style:font-name-complex="Segoe UI" style:font-size-complex="11pt"/>
    </style:style>
    <style:style style:name="T23" style:family="text">
      <style:text-properties fo:color="#212121" fo:font-size="11pt" fo:font-style="italic" style:font-name-asian="Times New Roman1" style:font-size-asian="11pt" style:language-asian="cs" style:country-asian="CZ" style:font-style-asian="italic" style:font-name-complex="Segoe UI" style:font-size-complex="11pt"/>
    </style:style>
    <style:style style:name="T24" style:family="text">
      <style:text-properties fo:color="#212121" fo:font-size="11pt" fo:font-style="italic" style:font-name-asian="Times New Roman1" style:font-size-asian="11pt" style:language-asian="cs" style:country-asian="CZ" style:font-style-asian="italic" style:font-name-complex="Times New Roman1" style:font-size-complex="11pt"/>
    </style:style>
    <style:style style:name="T25" style:family="text">
      <style:text-properties fo:color="#212121" fo:font-size="11pt" fo:font-style="italic" style:font-name-asian="Times New Roman1" style:font-size-asian="11pt" style:font-style-asian="italic" style:font-name-complex="Segoe UI" style:font-size-complex="11pt"/>
    </style:style>
    <style:style style:name="T26" style:family="text">
      <style:text-properties fo:color="#222222" fo:font-size="11pt" fo:font-weight="bold" style:font-name-asian="Times New Roman1" style:font-size-asian="11pt" style:language-asian="cs" style:country-asian="CZ" style:font-weight-asian="bold" style:font-name-complex="Times New Roman1" style:font-size-complex="11pt"/>
    </style:style>
    <style:style style:name="T27" style:family="text">
      <style:text-properties fo:color="#222222" fo:font-size="11pt" style:font-name-asian="Times New Roman1" style:font-size-asian="11pt" style:language-asian="cs" style:country-asian="CZ" style:font-name-complex="Times New Roman1" style:font-size-complex="11pt"/>
    </style:style>
    <style:style style:name="T28" style:family="text">
      <style:text-properties fo:color="#222222" fo:font-size="11pt" fo:font-style="italic" style:font-name-asian="Times New Roman1" style:font-size-asian="11pt" style:language-asian="cs" style:country-asian="CZ" style:font-style-asian="italic" style:font-name-complex="Times New Roman1"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pracovaná výroční zpráva:</text:p>
      <text:p text:style-name="P15"/>
      <text:p text:style-name="P15"/>
      <table:table table:name="Tabulka6" table:style-name="Tabulka6">
        <table:table-column table:style-name="Tabulka6.A"/>
        <table:table-column table:style-name="Tabulka6.B"/>
        <table:table-row>
          <table:table-cell table:style-name="Tabulka6.A1" office:value-type="string">
            <text:p text:style-name="Table_20_Contents"><draw:frame draw:style-name="fr1" draw:name="obrázky28" text:anchor-type="as-char" svg:width="0.053cm" svg:height="0.041cm" draw:z-index="4"><draw:image xlink:href="../../../../img/n.gif" xlink:type="simple" xlink:show="embed" xlink:actuate="onLoad"/></draw:frame></text:p>
            <table:table table:name="Tabulka7" table:style-name="Tabulka7">
              <table:table-column table:style-name="Tabulka7.A"/>
              <table:table-row>
                <table:table-cell table:style-name="Tabulka7.A1" office:value-type="string">
                  <table:table table:name="Tabulka8" table:style-name="Tabulka8">
                    <table:table-column table:style-name="Tabulka8.A"/>
                    <table:table-column table:style-name="Tabulka8.B"/>
                    <table:table-column table:style-name="Tabulka8.C"/>
                    <table:table-row>
                      <table:table-cell table:style-name="Tabulka8.A1" office:value-type="string">
                        <text:p text:style-name="Table_20_Contents"> <text:span text:style-name="T1">Titulek:</text:span></text:p>
                      </table:table-cell>
                      <table:table-cell table:style-name="Tabulka8.A1" office:value-type="string">
                        <text:p text:style-name="P33">Budvar zvýšil loni zisk o 46 procent na 326 mil.Kč</text:p>
                      </table:table-cell>
                      <table:table-cell table:style-name="Tabulka8.C1" table:number-rows-spanned="4" office:value-type="string">
                        <text:p text:style-name="P34"><draw:frame draw:style-name="fr1" draw:name="obrázky29" text:anchor-type="as-char" svg:width="1.535cm" svg:height="0.9cm" draw:z-index="5"><draw:image xlink:href="../../../../img/logo_black.gif" xlink:type="simple" xlink:show="embed" xlink:actuate="onLoad"/></draw:frame></text:p>
                      </table:table-cell>
                    </table:table-row>
                    <table:table-row>
                      <table:table-cell table:style-name="Tabulka8.A1" office:value-type="string">
                        <text:p text:style-name="Table_20_Contents"> <text:span text:style-name="T1">Klíčová slova:</text:span> </text:p>
                      </table:table-cell>
                      <table:table-cell table:style-name="Tabulka8.A1" office:value-type="string">
                        <text:p text:style-name="Table_20_Contents">ČR; pivo; Budvar; 2013; TABULKA</text:p>
                      </table:table-cell>
                      <table:covered-table-cell/>
                    </table:table-row>
                    <table:table-row>
                      <table:table-cell table:style-name="Tabulka8.A1" office:value-type="string">
                        <text:p text:style-name="Table_20_Contents"> <text:span text:style-name="T1">Datum vydání:</text:span></text:p>
                      </table:table-cell>
                      <table:table-cell table:style-name="Tabulka8.A1" office:value-type="string">
                        <text:p text:style-name="Table_20_Contents">14.7.2014      <text:span text:style-name="T1">Čas vydání: </text:span>13:50      <text:span text:style-name="T1">ID: </text:span>T201407140467401</text:p>
                      </table:table-cell>
                      <table:covered-table-cell/>
                    </table:table-row>
                    <table:table-row>
                      <table:table-cell table:style-name="Tabulka8.A1" office:value-type="string">
                        <text:p text:style-name="Table_20_Contents"> <text:span text:style-name="T1">Servis: </text:span>ecb   </text:p>
                      </table:table-cell>
                      <table:table-cell table:style-name="Tabulka8.A1" office:value-type="string">
                        <text:p text:style-name="Table_20_Contents"><text:span text:style-name="T1">Priorita: </text:span>3    <text:span text:style-name="T1">Kategorie: </text:span>ptr; efm</text:p>
                      </table:table-cell>
                      <table:covered-table-cell/>
                    </table:table-row>
                    <table:table-row>
                      <table:table-cell table:style-name="Tabulka8.A5" office:value-type="string">
                        <text:p text:style-name="Table_20_Contents"><draw:frame draw:style-name="fr1" draw:name="obrázky30" text:anchor-type="as-char" svg:width="2.381cm" svg:height="0.132cm" draw:z-index="7"><draw:image xlink:href="../../../../img/n.gif" xlink:type="simple" xlink:show="embed" xlink:actuate="onLoad"/></draw:frame></text:p>
                      </table:table-cell>
                      <table:table-cell table:style-name="Tabulka8.A5" office:value-type="string">
                        <text:p text:style-name="Table_20_Contents"><draw:frame draw:style-name="fr1" draw:name="obrázky31" text:anchor-type="as-char" svg:width="0.132cm" svg:height="0.132cm" draw:z-index="13"><draw:image xlink:href="../../../../img/n.gif" xlink:type="simple" xlink:show="embed" xlink:actuate="onLoad"/></draw:frame></text:p>
                      </table:table-cell>
                      <table:table-cell table:style-name="Tabulka8.C5" office:value-type="string">
                        <text:p text:style-name="P35"/>
                      </table:table-cell>
                    </table:table-row>
                  </table:table>
                  <table:table table:name="Tabulka9" table:style-name="Tabulka9">
                    <table:table-column table:style-name="Tabulka9.A"/>
                    <table:table-row>
                      <table:table-cell table:style-name="Tabulka9.A1" office:value-type="string">
                        <table:table table:name="Tabulka10" table:style-name="Tabulka10">
                          <table:table-column table:style-name="Tabulka10.A"/>
                          <table:table-row>
                            <table:table-cell table:style-name="Tabulka10.A1" office:value-type="string">
                              <text:p text:style-name="P13">Budvar zvýšil loni zisk o 46 procent na 326 mil.Kč <text:line-break/>    České Budějovice 14. července (ČTK) - Budějovický Budvar zvýšil loni meziročně zisk o více než 46 procent na 325,836 milionu korun. Podle auditovaných výsledků tržby za prodej vlastních výrobků a služeb dosáhly 2,186 miliardy korun, byly tak o 87 milionů vyšší než v roce 2012. Výstav zaznamenal historické maximum - 1,423 milionu hektolitrů. Vyplývá to z výroční zprávy podniku zveřejněné ve Sbírce listin. <text:line-break/>    Podnik není součástí žádné pivovarnické skupiny, přesto množstvím vyrobeného piva loni obsadil čtvrtou pozici mezi pivovary v ČR. Dařilo se mu expandovat na zahraniční trhy, export tvořil 54 procent z výstavu. Pivo z Budějovického Budvaru bylo k dostání ve více než 65 zemích světa. Podle objemu exportních prodejů byl podnik druhým největším vývozcem piva. <text:line-break/>    "Také v roce 2013 pokračovaly vleklé soudní spory s dnes již pivovarnickou skupinou AB InBev. Podnik tak úspěšně dlouhodobě chrání své originální značky Budweiser a Budweiser Budvar před jejich americkou kopií po celém světě," uvádí ve výroční zprávě vedení podniku. Soudní spory trvají od roku 1907. Ve sporech je zatím výrazně úspěšnější česká strana. V období 2000-2013 bylo ukončeno 184 soudních sporů a správních řízení, z nichž Budějovický Budvar vyhrál 125 případů a deset sporů skončilo smírem nebo remízou. Ke konci roku zbývalo dořešit 12 soudních sporů a 45 správních řízení. </text:p>
                              <text:p text:style-name="P13"><text:line-break/>    Výsledky Budějovického Budvaru: </text:p>
                              <table:table table:name="Tabulka22" table:style-name="Tabulka22">
                                <table:table-column table:style-name="Tabulka22.A"/>
                                <table:table-column table:style-name="Tabulka22.B"/>
                                <table:table-column table:style-name="Tabulka22.C"/>
                                <table:table-column table:style-name="Tabulka22.B"/>
                                <table:table-column table:style-name="Tabulka22.E"/>
                                <table:table-row>
                                  <table:table-cell table:style-name="Tabulka22.A1" office:value-type="string">
                                    <text:p text:style-name="Table_20_Contents">rok</text:p>
                                  </table:table-cell>
                                  <table:table-cell table:style-name="Tabulka22.A1" office:value-type="string">
                                    <text:p text:style-name="Table_20_Contents">2010</text:p>
                                  </table:table-cell>
                                  <table:table-cell table:style-name="Tabulka22.A1" office:value-type="string">
                                    <text:p text:style-name="Table_20_Contents">2011</text:p>
                                  </table:table-cell>
                                  <table:table-cell table:style-name="Tabulka22.A1" office:value-type="string">
                                    <text:p text:style-name="Table_20_Contents">2012</text:p>
                                  </table:table-cell>
                                  <table:table-cell table:style-name="Tabulka22.A1" office:value-type="string">
                                    <text:p text:style-name="Table_20_Contents">2013</text:p>
                                  </table:table-cell>
                                </table:table-row>
                                <table:table-row>
                                  <table:table-cell table:style-name="Tabulka22.A1" office:value-type="string">
                                    <text:p text:style-name="Table_20_Contents">výkony (v tis.Kč)</text:p>
                                  </table:table-cell>
                                  <table:table-cell table:style-name="Tabulka22.A1" office:value-type="string">
                                    <text:p text:style-name="Table_20_Contents">1 958 479</text:p>
                                  </table:table-cell>
                                  <table:table-cell table:style-name="Tabulka22.A1" office:value-type="string">
                                    <text:p text:style-name="Table_20_Contents">2 027 950 </text:p>
                                  </table:table-cell>
                                  <table:table-cell table:style-name="Tabulka22.A1" office:value-type="string">
                                    <text:p text:style-name="Table_20_Contents">2 102 490</text:p>
                                  </table:table-cell>
                                  <table:table-cell table:style-name="Tabulka22.A1" office:value-type="string">
                                    <text:p text:style-name="Table_20_Contents">2 198 516</text:p>
                                  </table:table-cell>
                                </table:table-row>
                                <table:table-row>
                                  <table:table-cell table:style-name="Tabulka22.A1" office:value-type="string">
                                    <text:p text:style-name="Table_20_Contents">zisk před zdaněním (v tis. Kč)</text:p>
                                  </table:table-cell>
                                  <table:table-cell table:style-name="Tabulka22.A1" office:value-type="string">
                                    <text:p text:style-name="Table_20_Contents">219 965</text:p>
                                  </table:table-cell>
                                  <table:table-cell table:style-name="Tabulka22.A1" office:value-type="string">
                                    <text:p text:style-name="Table_20_Contents">239 682</text:p>
                                  </table:table-cell>
                                  <table:table-cell table:style-name="Tabulka22.A1" office:value-type="string">
                                    <text:p text:style-name="Table_20_Contents">222 642</text:p>
                                  </table:table-cell>
                                  <table:table-cell table:style-name="Tabulka22.A1" office:value-type="string">
                                    <text:p text:style-name="Table_20_Contents">325 836</text:p>
                                  </table:table-cell>
                                </table:table-row>
                                <table:table-row>
                                  <table:table-cell table:style-name="Tabulka22.A1" office:value-type="string">
                                    <text:p text:style-name="Table_20_Contents">výstav piva (hl)</text:p>
                                  </table:table-cell>
                                  <table:table-cell table:style-name="Tabulka22.A1" office:value-type="string">
                                    <text:p text:style-name="Table_20_Contents">1 250 096</text:p>
                                  </table:table-cell>
                                  <table:table-cell table:style-name="Tabulka22.A1" office:value-type="string">
                                    <text:p text:style-name="Table_20_Contents">1 318 709</text:p>
                                  </table:table-cell>
                                  <table:table-cell table:style-name="Tabulka22.A1" office:value-type="string">
                                    <text:p text:style-name="Table_20_Contents">1 337 923</text:p>
                                  </table:table-cell>
                                  <table:table-cell table:style-name="Tabulka22.A1" office:value-type="string">
                                    <text:p text:style-name="Table_20_Contents">1 422 728</text:p>
                                  </table:table-cell>
                                </table:table-row>
                              </table:table>
                              <text:p text:style-name="P13"><text:line-break/>    Zdroj:výroční zpráva Budějovického Budvaru ve Sbírce listin. <text:line-break/>    mi jpt </text:p>
                            </table:table-cell>
                          </table:table-row>
                        </table:table>
                        <text:p text:style-name="P35"/>
                      </table:table-cell>
                    </table:table-row>
                  </table:table>
                  <text:p text:style-name="P35"/>
                </table:table-cell>
              </table:table-row>
            </table:table>
            <text:p text:style-name="Table_20_Contents"/>
          </table:table-cell>
          <table:table-cell office:value-type="string">
            <text:p text:style-name="P35"/>
          </table:table-cell>
        </table:table-row>
      </table:table>
      <text:p text:style-name="P15"/>
      <text:p text:style-name="P15"/>
      <text:p text:style-name="P15"/>
      <text:p text:style-name="P15"/>
      <text:p text:style-name="P15"/>
      <text:p text:style-name="P15"/>
      <text:p text:style-name="P15"/>
      <text:p text:style-name="P15"/>
      <text:p text:style-name="P15"><text:soft-page-break/>Oborová zpráva:</text:p>
      <text:p text:style-name="P4"/>
      <text:p text:style-name="P4"/>
      <text:p text:style-name="P4"/>
      <text:p text:style-name="P19">Oborová zpráva z veletrhu cestovního ruchu:</text:p>
      <text:p text:style-name="P27"/>
      <table:table table:name="Tabulka16" table:style-name="Tabulka16">
        <table:table-column table:style-name="Tabulka16.A"/>
        <table:table-column table:style-name="Tabulka16.B"/>
        <table:table-column table:style-name="Tabulka16.C"/>
        <table:table-row>
          <table:table-cell table:style-name="Tabulka16.A1" office:value-type="string">
            <text:p text:style-name="Table_20_Contents"><draw:frame draw:style-name="fr1" draw:name="obrázky16" text:anchor-type="as-char" svg:width="0.053cm" svg:height="0.041cm" draw:z-index="8"><draw:image xlink:href="../../img/n.gif" xlink:type="simple" xlink:show="embed" xlink:actuate="onLoad"/></draw:frame></text:p>
            <table:table table:name="Tabulka17" table:style-name="Tabulka17">
              <table:table-column table:style-name="Tabulka17.A"/>
              <table:table-row>
                <table:table-cell table:style-name="Tabulka17.A1" office:value-type="string">
                  <table:table table:name="Tabulka18" table:style-name="Tabulka18">
                    <table:table-column table:style-name="Tabulka18.A"/>
                    <table:table-column table:style-name="Tabulka18.B"/>
                    <table:table-column table:style-name="Tabulka18.C"/>
                    <table:table-row>
                      <table:table-cell table:style-name="Tabulka18.A1" office:value-type="string">
                        <text:p text:style-name="Table_20_Contents"> <text:span text:style-name="T1">Titulek:</text:span></text:p>
                      </table:table-cell>
                      <table:table-cell table:style-name="Tabulka18.A1" office:value-type="string">
                        <text:p text:style-name="P33">Mezi klienty CK získávají na oblibě Bulharsko a Turecko</text:p>
                      </table:table-cell>
                      <table:table-cell table:style-name="Tabulka18.C1" table:number-rows-spanned="4" office:value-type="string">
                        <text:p text:style-name="P34"><draw:frame draw:style-name="fr1" draw:name="obrázky17" text:anchor-type="as-char" svg:width="1.535cm" svg:height="0.9cm" draw:z-index="9"><draw:image xlink:href="../../img/logo_black.gif" xlink:type="simple" xlink:show="embed" xlink:actuate="onLoad"/></draw:frame></text:p>
                      </table:table-cell>
                    </table:table-row>
                    <table:table-row>
                      <table:table-cell table:style-name="Tabulka18.A1" office:value-type="string">
                        <text:p text:style-name="Table_20_Contents"> <text:span text:style-name="T1">Klíčová slova:</text:span> </text:p>
                      </table:table-cell>
                      <table:table-cell table:style-name="Tabulka18.A1" office:value-type="string">
                        <text:p text:style-name="Table_20_Contents">ČR; Bulharsko; turistika; Go; Regiontour; CK</text:p>
                      </table:table-cell>
                      <table:covered-table-cell/>
                    </table:table-row>
                    <table:table-row>
                      <table:table-cell table:style-name="Tabulka18.A1" office:value-type="string">
                        <text:p text:style-name="Table_20_Contents"> <text:span text:style-name="T1">Datum vydání:</text:span></text:p>
                      </table:table-cell>
                      <table:table-cell table:style-name="Tabulka18.A1" office:value-type="string">
                        <text:p text:style-name="Table_20_Contents">20.1.2013      <text:span text:style-name="T1">Čas vydání: </text:span>14:05      <text:span text:style-name="T1">ID: </text:span>T201301200309201</text:p>
                      </table:table-cell>
                      <table:covered-table-cell/>
                    </table:table-row>
                    <table:table-row>
                      <table:table-cell table:style-name="Tabulka18.A1" office:value-type="string">
                        <text:p text:style-name="Table_20_Contents"> <text:span text:style-name="T1">Servis: </text:span>ebn   </text:p>
                      </table:table-cell>
                      <table:table-cell table:style-name="Tabulka18.A1" office:value-type="string">
                        <text:p text:style-name="Table_20_Contents"><text:span text:style-name="T1">Priorita: </text:span>4    <text:span text:style-name="T1">Kategorie: </text:span>tur; slz</text:p>
                      </table:table-cell>
                      <table:covered-table-cell/>
                    </table:table-row>
                    <table:table-row>
                      <table:table-cell table:style-name="Tabulka18.A5" office:value-type="string">
                        <text:p text:style-name="Table_20_Contents"><draw:frame draw:style-name="fr1" draw:name="obrázky18" text:anchor-type="as-char" svg:width="2.381cm" svg:height="0.132cm" draw:z-index="10"><draw:image xlink:href="../../img/n.gif" xlink:type="simple" xlink:show="embed" xlink:actuate="onLoad"/></draw:frame></text:p>
                      </table:table-cell>
                      <table:table-cell table:style-name="Tabulka18.A5" office:value-type="string">
                        <text:p text:style-name="Table_20_Contents"><draw:frame draw:style-name="fr1" draw:name="obrázky19" text:anchor-type="as-char" svg:width="0.132cm" svg:height="0.132cm" draw:z-index="11"><draw:image xlink:href="../../img/n.gif" xlink:type="simple" xlink:show="embed" xlink:actuate="onLoad"/></draw:frame></text:p>
                      </table:table-cell>
                      <table:table-cell table:style-name="Tabulka18.C5" office:value-type="string">
                        <text:p text:style-name="P35"/>
                      </table:table-cell>
                    </table:table-row>
                  </table:table>
                  <table:table table:name="Tabulka19" table:style-name="Tabulka19">
                    <table:table-column table:style-name="Tabulka19.A"/>
                    <table:table-row>
                      <table:table-cell table:style-name="Tabulka19.A1" office:value-type="string">
                        <table:table table:name="Tabulka20" table:style-name="Tabulka20">
                          <table:table-column table:style-name="Tabulka20.A"/>
                          <table:table-row>
                            <table:table-cell table:style-name="Tabulka20.A1" office:value-type="string">
                              <text:p text:style-name="Table_20_Contents">Mezi klienty CK získávají na oblibě Bulharsko a Turecko <text:line-break/>    Brno 20. ledna (ČTK) - Mezi klienty českých cestovních kanceláří získávají na oblibě bulharská a turecká riviéra. Na mírném ústupu je Řecko kvůli nejisté situaci v zemi. U autodestinací dominuje Chorvatsko, vyplývá z ankety ČTK na <text:a xlink:type="simple" xlink:href="#hit2" office:name="hit1"><text:span text:style-name="Strong_20_Emphasis">veletrzích</text:span></text:a> cestovního ruchu v Brně. <text:line-break/>    Podle Martiny Kociánové-Mudrové z Travel Agency Globtour Bulharsko částečně nahradilo v preferencích Řecko, Turecko zase nahradilo některé státy severní Afriky. <text:line-break/>    Podle obchodního ředitele cestovní kanceláře Kovotour plus Petra Kostky rok od roku stoupá prodej leteckých zájezdů, které nyní tvoří až 80 procent. Kromě zmíněných zemí mají Češi rádi Černou Horu. "Je to ideální destinace, za hodinu letu jste u moře," řekl. <text:line-break/>    Kociánová-Mudrová dále upozornila, že chování českých turistů se mění. "Už nestačí polopenze nebo snídaně. Týká se to i Bulharska. Češi chtějí mít všechno v hotelu, aby si nemuseli nic dokupovat," uvedla. <text:line-break/>    Odborníci se shodují, že ideálním kupcem jsou senioři. Často chodí do cestovních kanceláří už na podzim. "Mají rádi svoje jisté. Využívají největší slevy," řekla Kociánová. <text:line-break/>    Zájezdy dopředu kupují také rodiny s dětmi. "Při nákupech ve first minute získají dítě zdarma. Proto si rodiny s dětmi zvykly na včasný nákup. Při nákupech na poslední chvíli naopak mají problém," uvedl Tomáš Kučera z cestovní kanceláře Neckermann. <text:line-break/>    Podle Kostky jsou aktuálně hitem klubové hotely, kde rodiče využívají hlídání dětí a další zábavy. Boom zažívají také dotované pobyty pro seniory. <text:line-break/>    </text:p>
                            </table:table-cell>
                          </table:table-row>
                        </table:table>
                        <text:p text:style-name="P35"/>
                      </table:table-cell>
                    </table:table-row>
                  </table:table>
                  <text:p text:style-name="P35"/>
                </table:table-cell>
              </table:table-row>
            </table:table>
            <text:p text:style-name="Table_20_Contents"/>
          </table:table-cell>
          <table:table-cell office:value-type="string">
            <text:p text:style-name="P35"/>
          </table:table-cell>
          <table:table-cell table:style-name="Tabulka16.C1" office:value-type="string">
            <text:p text:style-name="P34"><draw:frame draw:style-name="fr1" draw:name="obrázky20" text:anchor-type="as-char" svg:width="0.185cm" svg:height="0.041cm" draw:z-index="12"><draw:image xlink:href="../../img/okraj_right.gif" xlink:type="simple" xlink:show="embed" xlink:actuate="onLoad"/></draw:frame></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6"><text:soft-page-break/>Textilní a oděvní průmysl rostl v prvním pololetí o 11 procent <text:line-break/>    Brno 21. srpna (ČTK) - Tržby v textilním a oděvním průmyslu se v prvním pololetí letošního roku zvýšily téměř o 11 procent na 26,6 miliardy korun. Jde o nejvyšší hodnoty od začátku ekonomické krize. Zřejmé je také to, že dynamičtěji roste textilní průmysl, oděvní mnohem pomaleji, vyplývá z tiskové zprávy, kterou dnes zveřejnila Asociace textilního, oděvního a kožedělného průmyslu (ATOK). <text:line-break/>    Výroba textilu vzrostla o plných 12 procent a tržby v tomto odvětví dosáhly 23,4 miliardy korun, tržby v oděvním průmyslu se zvýšily o dvě procenta na 3,2 miliardy. Při srovnání delšího časového období je však zřejmé, že po loňském růstu textilního průmyslu v prvních dvou čtvrtletích nastal ve třetím čtvrtletí propad a tržby rostou znovu od posledního loňského čtvrtletí. Mezi tři největší textilky patří JUTA, Pegas Nonwovens a Nová Mosilana, mezi oděvními podniky jsou na špici Tonak, Blažek a Kara. <text:line-break/>    Vzrůstá také efektivita výroby, protože nadále dlouhodobě, ač mírně, klesá počet zaměstnanců v podnicích s více než 20 lidmi. Na konci letošního června bylo v těchto firmách zaměstnáno 31.600 lidí, což odpovídá meziročnímu poklesu o 2,3 procenta. Hůře je na tom oděvní průmysl, kde klesl počet zaměstnanců o 5,3 procenta. <text:line-break/>    Mzdy se zvyšovaly v obou odvětvích zhruba stejně rychle, průměrně o 5,1 procenta. Na konci prvního pololetí si zaměstnanci vydělali průměrně 18.300 korun. V textilním průmyslu je však plat výrazně vyšší, a to 20.200 korun, v oděvním pouze 14.400 korun. <text:line-break/>    Daří se také, a to dvouciferným tempem, zvyšovat vývoz. Do tohoto trendu nezasáhla ani krize na Ukrajině a vzájemné sankce mezi Evropskou unií a Ruskem. "Vývoz na Ukrajinu a do Ruska je stabilní a tvoří cca jen 2,5 celkového vývozu," uvedl ve zprávě výkonný ředitel ATOK Jiří Česal. Vývoz textilu rostl o 13,6 procenta, oděvů o deset procent. <text:line-break/>    Asociace hodnotí vývoj v textilním průmyslu jako velmi dobrý, v oděvním jako stabilní, kdy tržby alespoň pomalu rostou. <text:line-break/>    mei kš </text:p>
      <text:p text:style-name="P7"/>
      <text:p text:style-name="P15">Z veletrhů jde napsat i trendovou zprávu nebo zajímavost – například Styl a KABO:</text:p>
      <text:p text:style-name="P17">Brno 25. srpna (ČTK) - Na českém trhu se letos objevilo deodorační spodní prádlo. Je určeno lidem, kteří se potýkají se zápachem spojeným s nadýmáním a plynatostí. V běžném prádle z bavlny je navíc vrstva s aktivním uhlím, které pohlcuje pachy. Technologii vyzkoušeli a aplikovali v Británii, nechali si ji patentovat a kalhotky a boxerky vyrábějí od roku 2008. Prvním českým dovozcem se stala česká společnost DeoWear, řekl ČTK její jednatel Adam Gálik na brněnských veletrzích módy Styl a Kabo.</text:p>
      <text:p text:style-name="P5">Britská společnost Shreddies vyvinula spodní prádlo pohlcující pachy ve spolupráci s De Montfortovou univerzitou v Leicesteru. "Vědci potvrdili, že technologie funguje a pachy stoprocentně pohltí. Na zadní straně je vrstva, která obsahuje aktivní uhlí, což jsou mikrokeramické částice. Člověk trpící plynatostí vylučuje zapáchající plyny. Aktivní uhlí zápach zachytí a do okolí propustí jen čistý vzduch," vysvětlil princip Gálik. Zmínil, že podobná technologie se používá například ve filtrech v automobilovém průmyslu či v plynových maskách v armádě.</text:p>
      <text:p text:style-name="P5">Prádlo se zatím do Česka dodává pouze v černé barvě. Pokud bude na trhu úspěšné, mají být k dostání i jiné barevné varianty. Jeho složení je obdobné jako u běžného prádla, obsahuje 95 procent bavlny a pět procent elastanu. Účinek deodoračního prádla vydrží 200 praní, nedoporučuje se však užívat aviváž či změkčovadla, protože snižují účinnost. Příznivě na jeho funkci naopak působí praní v jedlé sodě. Cena se pohybuje od 700 korun.</text:p>
      <text:p text:style-name="P5">Deodorační spodní prádlo se zatím dostalo na britský trh a do německy mluvících zemí, kde působí společnost s výhradním zastoupením. Česká DeoWear chce v nejbližší době pokrýt také slovenský a polský trh. V budoucnu plánuje vstup i do Francie či Itálie. "Tyto země mají vysoký tržní potenciál," řekl Gálik.</text:p>
      <text:p text:style-name="P4"/>
      <text:p text:style-name="P4"/>
      <text:p text:style-name="P4"/>
      <text:p text:style-name="P4"/>
      <text:p text:style-name="P4"/>
      <text:p text:style-name="P4"/>
      <text:p text:style-name="P4"/>
      <text:p text:style-name="P4"/>
      <text:p text:style-name="P39"><text:soft-page-break/><text:span text:style-name="T2">ZKL úspěšně plní plány na první pololetí <text:line-break/></text:span></text:p>
      <text:p text:style-name="P20">První pololetí bylo pro strojírenský koncern ZKL sídlící v Brně obdobím bohatým na významné události v celém spektru podnikatelské činnosti. Kromě pokračující zahraniční expanze, společnost dobře prosperuje i na tuzemském trhu. Dařilo se jí také v oblasti plnění závazků v rámci projektů spolufinancovaných dotacemi ze strukturálních fondů EU. Zapomenout nemůžeme ani na úspěšné plnění hospodářských plánů stanovených pro rok 2014. Významné změny se dějí rovněž v personální oblasti. </text:p>
      <text:p text:style-name="P20"/>
      <text:p text:style-name="P23"><text:span text:style-name="T5">Strategií ZKL z hlediska finanční perspektivy je zajistit provozní výsledek (EBIT) ve výši 6,5 – 9 % z tržeb a do roku 2016 zvýšit produktivitu práce měřenou ukazatelem PH/ON na hodnotu 1,6. </text:span><text:span text:style-name="T6">„Trend za první pololetí prokazuje reálnost splnění cílů pro rok 2014“</text:span><text:span text:style-name="T5">, komentuje Ing. Jiří Prášil, CSc., generální ředitel koncernu. </text:span><text:span text:style-name="T6">„Za první pololetí ukazatel produktivity práce dosahuje hodnoty 1,4, což znamená zvýšení o 5 % oproti srovnatelnému období v loňském roce. Tržby za první pololetí dosahují hodnoty bezmála 750 mil. Kč, oproti loňskému roku jsme zaznamenali zhruba 12% nárůst“</text:span><text:span text:style-name="T5">, dodává. </text:span></text:p>
      <text:p text:style-name="P21"/>
      <text:p text:style-name="P40"><text:span text:style-name="T11">Poměr provozního výsledku a tržeb je aktuálně na hodnotě 5,7 % a v druhém pololetí se očekává, že tento koeficient dále poroste. Pokud jej srovnáme s odpovídající periodou v roce 2013, bylo zde dosaženo více než dvojnásobného vzestupu. Management koncernu ZKL samozřejmě nemyslí jen na zisk jako takový, ale dobře si uvědomuje také nutnost neustálých investic do nejnovějších technologií i rozvoje lidských zdrojů. S částečným přesahem do následujícího roku se v roce 2014 budou realizovat investice v celkové hodnotě téměř 400 mil. Kč. Tyto investice pozitivním způsobem ovlivní konkurenceschopnost podniku i jeho perspektivu do budoucna. </text:span><text:span text:style-name="T12">„Aktuálně se jedná například o realizaci automatických linek broušení a superfiniše ložiskových kroužků do průměru 400 mm v závodě ZKL Brno, a.s., zavádění automatických linek broušení a superfiniše ložiskových kroužků pro válečková ložiska do průměru 400 mm v závodě ZKL Klášterec nad Ohří, a.s. nebo výstavbu výzkumně-vývojového a zkušebního střediska pro vývoj nových typů valivých ložisek“</text:span><text:span text:style-name="T11">, popisuje generální ředitel. </text:span></text:p>
      <text:p text:style-name="P21"/>
      <text:p text:style-name="P23"><text:span text:style-name="T5">Během prvního pololetí roku 2014 byly investovány prostředky přesahující 2 mil. Kč také do vzdělávání a dalšího rozvoje zaměstnanců. </text:span><text:span text:style-name="T6">„Dobře si uvědomujeme, že úspěch firmy závisí především na soustavném vzdělávání a proškolování zaměstnanců. Realizovaná školení se týkala především procesu implementace systému PLM v oblasti technických činností, budování integrovaného informačního systému SAP a zlepšení manažerských dovedností středního a vyššího managementu“</text:span><text:span text:style-name="T5">, vysvětluje Ing. Jiří Prášil, CSc. </text:span></text:p>
      <text:p text:style-name="P21"/>
      <text:p text:style-name="P23"><text:span text:style-name="T5">Strojírenský segment jako takový se dlouhodobě potýká s nedostatkem mladých, kvalifikovaných pracovníků. Z tohoto důvodu se ZKL v druhém pololetí hodlá zaměřit na rozvoj této skupiny zaměstnanců, zvyšování jejich odborné kvalifikace a prohloubení specifických dovedností, zejména ve spolupráci s odbornými učilišti. </text:span><text:span text:style-name="T13"><text:s/></text:span></text:p>
      <text:p text:style-name="P18"><text:soft-page-break/>Brno 25. srpna (ČTK) - Strojírenský koncern ZKL, který se zabývá výrobou ložisek, letos v pololetí zvýšil tržby o 12 procent na téměř 750 milionů korun. Letos a částečně v příštím roce firma plánuje investice ve výši téměř 400 milionů korun. Dnes to uvedla v tiskové zprávě.</text:p>
      <text:p text:style-name="P5">Investice mají ovlivnit konkurenceschopnost podniku. Firma dává peníze například na automatické linky broušení ložiskových kroužků do průměru 400 milimetrů v brněnském závodě.</text:p>
      <text:p text:style-name="P5">"Další investice jde do zavádění automatických linek broušení a superfiniše ložiskových kroužků pro válečková ložiska do průměru 400 milimetrů v závodě ZKL Klášterec nad Ohří nebo výstavbu výzkumně-vývojového a zkušebního střediska pro vývoj nových typů valivých ložisek," uvedl generální ředitel koncernu Jiří Prášil.</text:p>
      <text:p text:style-name="P5">ZKL je největší výrobce velkorozměrových soudečkových, speciálních a dělených ložisek ve střední Evropě. Pro koncern pracuje 1100 zaměstnanců. Firma ale dnes uvedla, že se potýká s nedostatkem mladých kvalifikovaných lidí. Výrobky společnosti najdou uplatnění v hutnictví, energetice nebo těžkém strojírenství.</text:p>
      <text:p text:style-name="P2"/>
      <text:p text:style-name="P2">Dobrý příklad:</text:p>
      <text:h text:style-name="P10" text:outline-level="1">Public relations</text:h>
      <text:h text:style-name="Heading_20_5" text:outline-level="5">Tisková zpráva</text:h>
      <text:h text:style-name="P11" text:outline-level="1"/>
      <text:p text:style-name="P24">Ze dne: 29. 7. 2014</text:p>
      <text:p text:style-name="P25">Titulek: </text:p>
      <text:p text:style-name="P26"/>
      <text:h text:style-name="Heading_20_4" text:outline-level="4">SIAD CZECH ROZŠIŘUJE VÝROBU V ČESKÉ REPUBLICE, INVESTUJE 40 MILIONŮ KORUN</text:h>
      <text:h text:style-name="Heading_20_3" text:outline-level="3"/>
      <text:p text:style-name="P24">Text:</text:p>
      <text:p text:style-name="Text_20_body"><text:span text:style-name="T3">Společnost SIAD Czech, dcera </text:span><text:span text:style-name="T4">italsko-americké skupiny SIAD - Praxair, rozšíří své výrobní zázemí v České republice. V Rajhradicích u Brna staví novou technologii na výrobu speciálních plynů. Skupina už dříve v ČR investovala zhruba tři čtvrtě miliardy korun, současné doplnění kapacit si vyžádá dalších zhruba 40 milionů korun. „V závěru </text:span><text:span text:style-name="T3">minulého roku jsme získali platné stavební povolení a vyjádření Technické inspekce ČR. Proběhlo i výběrové řízení na dodavatele stavby, investice tedy již intenzívně běží a je prakticky před dokončením,“ uvedl generální ředitel společnosti SIAD Czech Ivo Lukas.</text:span></text:p>
      <text:p text:style-name="Text_20_body"><text:span text:style-name="T14">Doplnění výrobního zázemí <text:s/>Siadu v ČR si vyžádá stavební úpravy stávajících objektů, a to jak exteriéru, tak i vnitřních částí stávající budovy, ve které bude nové technologické zařízení umístěno. „Stavební práce byly dokončeny v květnu a instalaci technologického zařízení jsme zahájili minulý měsíc,“ upřesnil šéf projektu Karel Kučera. </text:span><text:span text:style-name="T3">Termín dokončení plnírny speciálních plynů včetně analytické laboratoře a zahájení</text:span><text:bookmark text:name="_GoBack"/><text:span text:style-name="T3"> zkušebního provozu je stanoven na letošní září.</text:span><text:span text:style-name="T14"> K zákazníkům se tak první část produkce dostane v závěru roku 2014. Výroba nové plnírny by měla pokrývat především požadavky trhu v České republice, na Slovensku, v Maďarsku a v Rakousku. </text:span></text:p>
      <text:p text:style-name="P15"><text:span text:style-name="T15">Speciální plyny, které bude Siad Czech na Brněnsku vyrábět, budou sloužit především ke kalibraci analytických přístrojů, které se používají například </text:span><text:span text:style-name="T16">pro měření skladby výfukových plynů v automobilovém průmyslu nebo pro monitorování výrobního procesu, kontrolu emisí, kontrolu čistoty produktů a detekci toxických a hořlavých plynů v petrochemickém a chemickém průmyslu.</text:span><text:span text:style-name="T15"> <text:s/>Speciální plyny ale </text:span><text:span text:style-name="T16">slouží i ve zdravotnictví, kde garantují například správnou funkci přístrojů pro krevní analýzy, nebo při kontrolách stavu a ohrožení životního prostředí</text:span><text:span text:style-name="T15">, kde se užívají při kontrole dodržování maximálních emisních limitů v ovzduší či odpadních vodách. Své místo mají i v ocelárnách a elektrárnách. Obdobná výroba speciálních plynů, do jaké nyní investuje Siad Czech, je zatím k dispozici jen v Praze a nedaleko Vídně. </text:span></text:p>
      <text:p text:style-name="P1">Producent technických, potravinářských, medicinálních a speciálních plynů SIAD Czech směřuje největší část své výroby do tuzemských podniků a zdravotnických zařízení, zbytek dodává zahraničním společnostem. Na export šlo v roce 2013 více než 16 procent produkce, a to při celkových tržbách v hodnotě přes 730 milionů korun, které tak byly o čtyři procenta vyšší než za rok 2012. </text:p>
      <text:p text:style-name="P19"/>
      <text:p text:style-name="P19"/>
      <text:p text:style-name="P19"><text:soft-page-break/>Výsledek v agenturní formě:</text:p>
      <text:p text:style-name="P15"/>
      <table:table table:name="Tabulka1" table:style-name="Tabulka1">
        <table:table-column table:style-name="Tabulka1.A"/>
        <table:table-column table:style-name="Tabulka1.B"/>
        <table:table-row>
          <table:table-cell table:style-name="Tabulka1.A1" office:value-type="string">
            <text:p text:style-name="Table_20_Contents"><draw:frame draw:style-name="fr1" draw:name="obrázky2" text:anchor-type="as-char" svg:width="0.053cm" svg:height="0.041cm" draw:z-index="0"><draw:image xlink:href="../../img/n.gif" xlink:type="simple" xlink:show="embed" xlink:actuate="onLoad"/></draw:frame></text:p>
            <table:table table:name="Tabulka2" table:style-name="Tabulka2">
              <table:table-column table:style-name="Tabulka2.A"/>
              <table:table-row>
                <table:table-cell table:style-name="Tabulka2.A1" office:value-type="string">
                  <table:table table:name="Tabulka3" table:style-name="Tabulka3">
                    <table:table-column table:style-name="Tabulka3.A"/>
                    <table:table-column table:style-name="Tabulka3.B"/>
                    <table:table-column table:style-name="Tabulka3.C"/>
                    <table:table-row>
                      <table:table-cell table:style-name="Tabulka3.A1" office:value-type="string">
                        <text:p text:style-name="Table_20_Contents"> <text:span text:style-name="T1">Titulek:</text:span></text:p>
                      </table:table-cell>
                      <table:table-cell table:style-name="Tabulka3.A1" office:value-type="string">
                        <text:p text:style-name="P33">Siad Czech ivnestuje v Rajhradicích 40 milionů do nové výroby</text:p>
                      </table:table-cell>
                      <table:table-cell table:style-name="Tabulka3.C1" table:number-rows-spanned="4" office:value-type="string">
                        <text:p text:style-name="P34"><draw:frame draw:style-name="fr1" draw:name="obrázky3" text:anchor-type="as-char" svg:width="1.535cm" svg:height="0.9cm" draw:z-index="1"><draw:image xlink:href="../../img/logo_black.gif" xlink:type="simple" xlink:show="embed" xlink:actuate="onLoad"/></draw:frame></text:p>
                      </table:table-cell>
                    </table:table-row>
                    <table:table-row>
                      <table:table-cell table:style-name="Tabulka3.A1" office:value-type="string">
                        <text:p text:style-name="Table_20_Contents"> <text:span text:style-name="T1">Klíčová slova:</text:span> </text:p>
                      </table:table-cell>
                      <table:table-cell table:style-name="Tabulka3.A1" office:value-type="string">
                        <text:p text:style-name="Table_20_Contents">ČR; plyn; stavby; SIAD Czech; firmy</text:p>
                      </table:table-cell>
                      <table:covered-table-cell/>
                    </table:table-row>
                    <table:table-row>
                      <table:table-cell table:style-name="Tabulka3.A1" office:value-type="string">
                        <text:p text:style-name="Table_20_Contents"> <text:span text:style-name="T1">Datum vydání:</text:span></text:p>
                      </table:table-cell>
                      <table:table-cell table:style-name="Tabulka3.A1" office:value-type="string">
                        <text:p text:style-name="Table_20_Contents">29.7.2014      <text:span text:style-name="T1">Čas vydání: </text:span>14:29      <text:span text:style-name="T1">ID: </text:span>T201407290281701</text:p>
                      </table:table-cell>
                      <table:covered-table-cell/>
                    </table:table-row>
                    <table:table-row>
                      <table:table-cell table:style-name="Tabulka3.A1" office:value-type="string">
                        <text:p text:style-name="Table_20_Contents"> <text:span text:style-name="T1">Servis: </text:span>ebn   </text:p>
                      </table:table-cell>
                      <table:table-cell table:style-name="Tabulka3.A1" office:value-type="string">
                        <text:p text:style-name="Table_20_Contents"><text:span text:style-name="T1">Priorita: </text:span>4    <text:span text:style-name="T1">Kategorie: </text:span>ene; sur; sta; efm</text:p>
                      </table:table-cell>
                      <table:covered-table-cell/>
                    </table:table-row>
                    <table:table-row>
                      <table:table-cell table:style-name="Tabulka3.A5" office:value-type="string">
                        <text:p text:style-name="Table_20_Contents"><draw:frame draw:style-name="fr1" draw:name="obrázky4" text:anchor-type="as-char" svg:width="2.381cm" svg:height="0.132cm" draw:z-index="2"><draw:image xlink:href="../../img/n.gif" xlink:type="simple" xlink:show="embed" xlink:actuate="onLoad"/></draw:frame></text:p>
                      </table:table-cell>
                      <table:table-cell table:style-name="Tabulka3.A5" office:value-type="string">
                        <text:p text:style-name="Table_20_Contents"><draw:frame draw:style-name="fr1" draw:name="obrázky5" text:anchor-type="as-char" svg:width="0.132cm" svg:height="0.132cm" draw:z-index="3"><draw:image xlink:href="../../img/n.gif" xlink:type="simple" xlink:show="embed" xlink:actuate="onLoad"/></draw:frame></text:p>
                      </table:table-cell>
                      <table:table-cell table:style-name="Tabulka3.C5" office:value-type="string">
                        <text:p text:style-name="P35"/>
                      </table:table-cell>
                    </table:table-row>
                  </table:table>
                  <table:table table:name="Tabulka4" table:style-name="Tabulka4">
                    <table:table-column table:style-name="Tabulka4.A"/>
                    <table:table-row>
                      <table:table-cell table:style-name="Tabulka4.A1" office:value-type="string">
                        <table:table table:name="Tabulka5" table:style-name="Tabulka5">
                          <table:table-column table:style-name="Tabulka5.A"/>
                          <table:table-row>
                            <table:table-cell table:style-name="Tabulka5.A1" office:value-type="string">
                              <text:p text:style-name="Table_20_Contents">Siad Czech ivnestuje v Rajhradicích 40 milionů do nové výroby <text:line-break/>    Rajhradice (Brněnsko) 29. července (ČTK) - Společnost SIAD Czech, výrobce plynů k různému použití v průmyslu či zdravotnictví, dokončuje v Rajhradicích na Brněnsku investici za 40 milionů korun. Staví zde výrobnu s technologií na výrobu speciálních plynů především pro automobilový průmysl. Jsou určeny pro tuzemský trh a také na vývoz do Maďarska, Rakouska a na Slovensko, uvedl v tiskové zprávě generální ředitel Ivo Lukas. <text:line-break/>    Stavební práce podnik dokončil v květnu, v červnu zahájil montáž technologických zařízení. Zkušební provoz začne v září, zákazníci by měli obdržet první dodávku koncem roku. Nový provoz vytvoří tři pracovní místa pro odborníky, aktuálně v Rajhradicích pracuje 27 lidí. <text:line-break/>    "Speciální plyny budou sloužit především ke kalibraci analytických přístrojů, které se používají například pro měření skladby výfukových plynů v automobilovém průmyslu. Poslouží také pro monitorování výrobního procesu, kontrolu emisí, kontrolu čistoty produktů a detekci toxických a hořlavých plynů v petrochemickém a chemickém průmyslu," uvedl Lukas. <text:line-break/>    Speciální plyny ale slouží i ve zdravotnictví. Garantují například správnou funkci přístrojů pro krevní analýzy nebo při kontrolách stavu a ohrožení životního prostředí. "Užívají se také při kontrole dodržování maximálních emisních limitů v ovzduší či odpadních vodách," doplnil Lukas. Obdobná výroba speciálních plynů, do jaké nyní investuje Siad Czech, je zatím k dispozici jen v Praze a nedaleko Vídně. <text:line-break/>    Společnost je dcerou italsko-americké skupiny SIAD - Praxair, v Česku již dříve investovala okolo 750 milionů korun. Největší část produkce směřuje na český trh, na export šlo loni 16 procent. Loňské tržby dosáhly 730 milionů korun. <text:line-break/>    mei mol </text:p>
                            </table:table-cell>
                          </table:table-row>
                        </table:table>
                        <text:p text:style-name="P35"/>
                      </table:table-cell>
                    </table:table-row>
                  </table:table>
                  <text:p text:style-name="P35"/>
                </table:table-cell>
              </table:table-row>
            </table:table>
            <text:p text:style-name="Table_20_Contents"/>
          </table:table-cell>
          <table:table-cell office:value-type="string">
            <text:p text:style-name="P35"/>
          </table:table-cell>
        </table:table-row>
      </table:table>
      <text:p text:style-name="P15"/>
      <text:h text:style-name="P12" text:outline-level="1"/>
      <text:p text:style-name="P14"/>
      <text:h text:style-name="P12" text:outline-level="1">Prohřešky obchodních řetězců se opakují</text:h>
      <text:section text:style-name="Sect1" text:name="text">
        <text:p text:style-name="P8">Státní zemědělská a potravinářská inspekce (SZPI) uskutečnila kontrolní akci zaměřenou na opakující se porušení právních předpisů u obchodních řetězců s důrazem na pochybení, které vznikají přímo v prodejnách. V rámci akce SZPI realizovala 311 kontrolních vstupů do 230 provozoven obchodních řetězců nejvýznamněji zastoupených na českém trhu. Při kontrole bylo hodnoceno 302 vzorků potravin, z toho 298 na místě a 4 v laboratoři. Celkem se inspekce zaměřila na 550 dříve zjištěných nedostatků z přelomu roku 2013 a 2014.</text:p>
        <text:p text:style-name="P8">SZPI při kontrole zjistila, že z 550 původních nedostatků se porušení právních předpisů opakovalo téměř ve 47% případů. Převažujícím typem opakovaně zjišťovaných prohřešků bylo porušení hygienických standardů, nedodržení minimálních požadavků jakosti, neodpovídající označování <text:soft-page-break/>potravin, okem viditelné plísně a prodej potravin s prošlou dobou použitelnosti nebo minimální trvanlivosti. Při kontrole dále inspekce zjistila 531 dalších nových porušení právních předpisů.</text:p>
        <text:p text:style-name="P8">Skutečnost, že u téměř 50% pochybení, které SZPI zjišťuje u obchodních řetězců, tyto subjekty nepřijímají adekvátní opatření, je alarmující.  Inspekce tuto skutečnost individuálně posoudí v rámci správních řízení při rozhodování o výši pokuty. V roce 2013 SZPI pravomocně uložila pokuty v celkové výši 64 121 500 Kč., téměř o 50% více oproti předchozímu roku. </text:p>
        <text:p text:style-name="P8"><text:span text:style-name="T17">Přehled zjištění:</text:span> </text:p>
        <text:p text:style-name="P9">10 provozovatelů s nejvyšším počtem opakovaných zjištění</text:p>
        <table:table table:name="Tabulka11" table:style-name="Tabulka11">
          <table:table-column table:style-name="Tabulka11.A"/>
          <table:table-column table:style-name="Tabulka11.B"/>
          <table:table-column table:style-name="Tabulka11.C"/>
          <table:table-column table:style-name="Tabulka11.D"/>
          <table:table-header-rows>
            <table:table-row>
              <table:table-cell table:style-name="Tabulka11.A1" office:value-type="string">
                <text:p text:style-name="Table_20_Contents">Kontrolovaná osoba</text:p>
              </table:table-cell>
              <table:table-cell table:style-name="Tabulka11.A1" office:value-type="string">
                <text:p text:style-name="Table_20_Contents">Počet opakovaných nedostatků</text:p>
              </table:table-cell>
              <table:table-cell table:style-name="Tabulka11.A1" office:value-type="string">
                <text:p text:style-name="Table_20_Contents">Kontrolovaná osoba</text:p>
              </table:table-cell>
              <table:table-cell table:style-name="Tabulka11.D1" office:value-type="string">
                <text:p text:style-name="Table_20_Contents">Počet opakovaných nedostatků</text:p>
              </table:table-cell>
            </table:table-row>
          </table:table-header-rows>
          <table:table-row>
            <table:table-cell table:style-name="Tabulka11.A2" office:value-type="string">
              <text:p text:style-name="Table_20_Contents">BILLA, spol. s r. o.</text:p>
            </table:table-cell>
            <table:table-cell table:style-name="Tabulka11.A2" office:value-type="string">
              <text:p text:style-name="Table_20_Contents">52</text:p>
            </table:table-cell>
            <table:table-cell table:style-name="Tabulka11.A2" office:value-type="string">
              <text:p text:style-name="Table_20_Contents">SPAR Česká obchodní společnost s.r.o.</text:p>
            </table:table-cell>
            <table:table-cell table:style-name="Tabulka11.D2" office:value-type="string">
              <text:p text:style-name="Table_20_Contents">17</text:p>
            </table:table-cell>
          </table:table-row>
          <table:table-row>
            <table:table-cell table:style-name="Tabulka11.A2" office:value-type="string">
              <text:p text:style-name="Table_20_Contents">AHOLD Czech Republic, a.s.</text:p>
            </table:table-cell>
            <table:table-cell table:style-name="Tabulka11.A2" office:value-type="string">
              <text:p text:style-name="Table_20_Contents">48</text:p>
            </table:table-cell>
            <table:table-cell table:style-name="Tabulka11.A2" office:value-type="string">
              <text:p text:style-name="Table_20_Contents">H R U Š K A , spol. s r.o.</text:p>
            </table:table-cell>
            <table:table-cell table:style-name="Tabulka11.D2" office:value-type="string">
              <text:p text:style-name="Table_20_Contents">16</text:p>
            </table:table-cell>
          </table:table-row>
          <table:table-row>
            <table:table-cell table:style-name="Tabulka11.A2" office:value-type="string">
              <text:p text:style-name="Table_20_Contents">Tesco Stores ČR a.s.</text:p>
            </table:table-cell>
            <table:table-cell table:style-name="Tabulka11.A2" office:value-type="string">
              <text:p text:style-name="Table_20_Contents">45</text:p>
            </table:table-cell>
            <table:table-cell table:style-name="Tabulka11.A2" office:value-type="string">
              <text:p text:style-name="Table_20_Contents">Lidl Česká republika v.o.s.</text:p>
            </table:table-cell>
            <table:table-cell table:style-name="Tabulka11.D2" office:value-type="string">
              <text:p text:style-name="Table_20_Contents">10</text:p>
            </table:table-cell>
          </table:table-row>
          <table:table-row>
            <table:table-cell table:style-name="Tabulka11.A2" office:value-type="string">
              <text:p text:style-name="Table_20_Contents">Kaufland Česká republika v.o.s.</text:p>
            </table:table-cell>
            <table:table-cell table:style-name="Tabulka11.A2" office:value-type="string">
              <text:p text:style-name="Table_20_Contents">33</text:p>
            </table:table-cell>
            <table:table-cell table:style-name="Tabulka11.A2" office:value-type="string">
              <text:p text:style-name="Table_20_Contents">Družstva JEDNOTA a COOP</text:p>
            </table:table-cell>
            <table:table-cell table:style-name="Tabulka11.D2" office:value-type="string">
              <text:p text:style-name="Table_20_Contents">10</text:p>
            </table:table-cell>
          </table:table-row>
          <table:table-row>
            <table:table-cell table:style-name="Tabulka11.A2" office:value-type="string">
              <text:p text:style-name="Table_20_Contents">Penny Market s.r.o.</text:p>
            </table:table-cell>
            <table:table-cell table:style-name="Tabulka11.A2" office:value-type="string">
              <text:p text:style-name="Table_20_Contents">17</text:p>
            </table:table-cell>
            <table:table-cell table:style-name="Tabulka11.A2" office:value-type="string">
              <text:p text:style-name="Table_20_Contents">PMU CZ, a.s.</text:p>
            </table:table-cell>
            <table:table-cell table:style-name="Tabulka11.D2" office:value-type="string">
              <text:p text:style-name="Table_20_Contents">4</text:p>
            </table:table-cell>
          </table:table-row>
        </table:table>
        <text:p text:style-name="Text_20_body"><text:span text:style-name="Strong_20_Emphasis">Přehled opakujících se zjištěných nedostatků podle jejich četnosti</text:span></text:p>
        <text:p text:style-name="Text_20_body"><text:span text:style-name="Strong_20_Emphasis"><draw:frame draw:style-name="fr1" draw:name="obrázky22" text:anchor-type="as-char" svg:width="15.849cm" svg:height="9.472cm" draw:z-index="6"><draw:image xlink:href="http://www.szpi.gov.cz/ViewImage.aspx?physid=20240&amp;docname=graf-web.png" xlink:type="simple" xlink:show="embed" xlink:actuate="onLoad"/></draw:frame></text:span></text:p>
        <text:section text:style-name="Sect1" text:name="author">
          <text:p text:style-name="Text_20_body">  </text:p>
          <text:p text:style-name="Text_20_body"/>
          <text:p text:style-name="P37">HUTIRA BRNO prezentuje nejmenší úpravnu vody řady CCW</text:p>
          <text:p text:style-name="P29"/>
          <text:p text:style-name="P28"><text:span text:style-name="T18">Brno – 4. září – Novinka od společnosti HUTIRA BRNO s kapacitou 1,5 </text:span><text:span text:style-name="T19">m</text:span><text:span text:style-name="T26">³</text:span><text:span text:style-name="T18">/h doplňuje nabídku kontejnerových úpraven s názvem Křišťálově čistá voda (Crystal Clear Water – CCW), kterou už společnost nabízí dva roky. Nový typ úpravny je mnohem menší a také mobilnější. </text:span></text:p>
          <text:p text:style-name="P30"/>
          <text:p text:style-name="P38">Křišťálově čistá voda nyní v menším provedení</text:p>
          <text:p text:style-name="P28"><text:span text:style-name="T20">Nová úpravna vody je specifická především svojí velikostí. Jde o upravený model s </text:span><text:span text:style-name="T21">kapacitou 1,5 m</text:span><text:span text:style-name="T27">³</text:span><text:span text:style-name="T21">/h, který je možné </text:span><text:span text:style-name="T20">umístit napříkl</text:span><text:bookmark text:name="_GoBack1"/><text:span text:style-name="T20">ad i na přívěs za osobní automobil o rozměrech 2 650x1 240 mm. </text:span><text:span text:style-name="T23">„Nový model doplňuje již dříve představené CCW kontejnerové úpravny vody, které mají kapacitu</text:span></text:p>
          <text:p text:style-name="P28"><text:span text:style-name="T23">5</text:span><text:span text:style-name="T21"> až 30 </text:span><text:span text:style-name="T24">m</text:span><text:span text:style-name="T28">³</text:span><text:span text:style-name="T23">/h a které se využívají nejen pro zásobování pitnou vodou, ale i pro průmyslové účely nebo provozování bazénů a koupališť,“</text:span><text:span text:style-name="T20"> říká Tomáš Stone ze společnosti HUTIRA BRNO. </text:span></text:p>
          <text:p text:style-name="P31"/>
          <text:p text:style-name="P38">Unikátní technologie úpravy vody</text:p>
          <text:p text:style-name="P28"><text:span text:style-name="T20">Základem dvoustupňové úpravy povrchových i podpovrchových zemních vod je hydraulický pulzní čiřič se segmentovaným míchadlem. Druhý separační stupeň pak pracuje s tlakovým pískovým filtrem. „</text:span><text:span text:style-name="T23">Novinka využívá stejnou technologii, která se nám osvědčila u větších kontejnerových řešení,“ </text:span><text:span text:style-name="T20">popisuje úpravnu Tomáš Stone. Dávkování chemických látek je řízeno na základě signálu z impulsního vodoměru. Upravená voda je desinfikována UV lampou a desinfekční látkou. </text:span><text:span text:style-name="T23">„Provozní náklady se pohybují mezi 5 a 8 korunami za </text:span><text:span text:style-name="T24">m</text:span><text:span text:style-name="T28">³</text:span><text:span text:style-name="T23"> v závislosti na kvalitě surové vody,“ </text:span><text:span text:style-name="T20">dodává. </text:span></text:p>
          <text:p text:style-name="P31"/>
          <text:p text:style-name="P28"><text:span text:style-name="T22">Mezi úplně prvními uživateli, kteří mohli ochutnat vodu upravenou touto novinkou, byli vojáci Armády ČR. </text:span><text:span text:style-name="T25">„V průběhu července se uskutečnila prezentace pro 13. dělostřelecký pluk Jaselský. Ukázka proběhla u vodní nádrže v CHKO Brdy. Zúčastnili se jí technici, zdravotníci ale i kuchaři z vojenského útvaru. Osobně se jí zúčastnil i velitel plk. Ing. Ivan Mráz, Ph.D.</text:span><text:span text:style-name="T23">,“</text:span><text:span text:style-name="T20"> dodává Tomáš Stone. „</text:span><text:span text:style-name="T23">Armáda a záchranné složky mohou naše zařízení na úpravu vody využívat například při humanitárních akcích.</text:span><text:span text:style-name="T20">“</text:span></text:p>
          <text:p text:style-name="P31"/>
          <text:p text:style-name="P38">O společnosti HUTIRA </text:p>
          <text:p text:style-name="P28"><text:span text:style-name="T15">Společnost HUTIRA působí na českém trhu od roku 1990. Zabývá se dodávkou a výrobou zařízení pro plynárenství, vodárenství a energetiku. Provádí také revize a zkoušky plynových zařízení. V oblasti vodárenství nabízí malé vodoměrné šachty a úpravny vody HUTIRA CCW. Na českém trhu zastupuje nadnárodní společnost EMERSON, která je výrobcem regulační techniky FISHER, FRANCEL a TARTARINI. Další informace lze najít na webu </text:span><text:a xlink:type="simple" xlink:href="http://www.hutira.cz/"><text:span text:style-name="T15">www.hutira.cz</text:span></text:a><text:span text:style-name="T15">. </text:span></text:p>
          <text:p text:style-name="Text_20_body"/>
          <text:p text:style-name="Text_20_body"/>
          <text:p text:style-name="Text_20_body"/>
          <text:p text:style-name="Text_20_body"/>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HelveticaNeueLTPro-Roman" svg:font-family="HelveticaNeueLTPro-Roman"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variant="small-caps" fo:font-weight="bold" style:font-weight-asian="bold" style:font-size-complex="10pt"/>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variant="small-caps" fo:font-size="16pt" fo:font-weight="bold" style:font-size-asian="16pt" style:font-weight-asian="bold" style:font-size-complex="10pt"/>
    </style:style>
    <style:style style:name="Heading_20_4" style:display-name="Heading 4" style:family="paragraph" style:parent-style-name="Standard" style:next-style-name="Text_20_body" style:default-outline-level="4" style:class="text">
      <style:paragraph-properties style:line-height-at-least="0.423cm" fo:keep-with-next="always"/>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weight="bold" style:font-weight-asian="bold"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2M26S</meta:editing-duration>
    <meta:editing-cycles>7</meta:editing-cycles>
    <meta:generator>OpenOffice/4.0.1$Win32 OpenOffice.org_project/401m5$Build-9714</meta:generator>
    <dc:date>2017-09-18T12:07:06.35</dc:date>
    <dc:creator>Filip Vrána</dc:creator>
    <meta:printed-by>Filip Vrána</meta:printed-by>
    <meta:print-date>2017-09-18T12:07:00.51</meta:print-date>
    <meta:document-statistic meta:table-count="17" meta:image-count="14" meta:object-count="0" meta:page-count="8" meta:paragraph-count="136" meta:word-count="3083" meta:character-count="20737"/>
    <meta:user-defined meta:name="Info 1"/>
    <meta:user-defined meta:name="Info 2"/>
    <meta:user-defined meta:name="Info 3"/>
    <meta:user-defined meta:name="Info 4"/>
  </office:meta>
</office:document-meta>
</file>