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Výchozí-subtitle">
      <style:graphic-properties draw:fill-color="#ffffff" draw:auto-grow-height="true" fo:min-height="17.935cm"/>
    </style:style>
    <style:style style:name="pr2" style:family="presentation" style:parent-style-name="Výchozí-notes">
      <style:graphic-properties draw:fill-color="#ffffff" draw:auto-grow-height="true" fo:min-height="13.364cm"/>
    </style:style>
    <style:style style:name="pr3" style:family="presentation" style:parent-style-name="Výchozí-title">
      <style:graphic-properties fo:min-height="3.506cm"/>
    </style:style>
    <style:style style:name="pr4" style:family="presentation" style:parent-style-name="Výchozí-outline1">
      <style:graphic-properties fo:min-height="13.859cm"/>
    </style:style>
    <style:style style:name="pr5" style:family="presentation" style:parent-style-name="Výchozí-notes">
      <style:graphic-properties draw:fill-color="#ffffff" fo:min-height="13.364cm"/>
    </style:style>
    <style:style style:name="pr6" style:family="presentation" style:parent-style-name="Výchozí-title">
      <style:graphic-properties draw:auto-grow-height="true" fo:min-height="3.506cm"/>
    </style:style>
    <style:style style:name="pr7" style:family="presentation" style:parent-style-name="Výchozí-outline1">
      <style:graphic-properties draw:auto-grow-height="true" fo:min-height="13.859cm"/>
    </style:style>
    <style:style style:name="pr8" style:family="presentation" style:parent-style-name="Výchozí-outline1">
      <style:graphic-properties draw:textarea-vertical-align="middle" fo:min-height="13.859cm"/>
    </style:style>
    <style:style style:name="pr9" style:family="presentation" style:parent-style-name="Výchozí-subtitle">
      <style:graphic-properties draw:fill-color="#ffffff" fo:min-height="17.93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88pt" fo:font-weight="bold" style:font-size-asian="88pt" style:font-weight-asian="bold" style:font-size-complex="88pt" style:font-weight-complex="bold"/>
    </style:style>
    <style:style style:name="P3" style:family="paragraph">
      <style:text-properties fo:font-weight="bold" style:font-weight-asian="bold" style:font-weight-complex="bold"/>
    </style:style>
    <style:style style:name="P4" style:family="paragraph">
      <style:paragraph-properties fo:text-align="center"/>
    </style:style>
    <style:style style:name="P5" style:family="paragraph">
      <style:paragraph-properties fo:text-align="start"/>
    </style:style>
    <style:style style:name="P6" style:family="paragraph">
      <style:paragraph-properties fo:margin-top="1.125cm" fo:margin-bottom="1.625cm" fo:text-align="center"/>
    </style:style>
    <style:style style:name="P7" style:family="paragraph">
      <style:paragraph-properties fo:margin-top="1.125cm" fo:margin-bottom="1.625cm" fo:text-align="center"/>
      <style:text-properties fo:font-size="44pt" style:font-size-asian="44pt" style:font-size-complex="44pt"/>
    </style:style>
    <style:style style:name="P8" style:family="paragraph">
      <style:text-properties fo:font-family="Arial" style:font-style-name="kurzíva" style:font-family-generic="swiss" style:font-pitch="variable" fo:font-size="32pt" style:font-size-asian="32pt" style:font-size-complex="32pt"/>
    </style:style>
    <style:style style:name="P9" style:family="paragraph">
      <style:paragraph-properties fo:margin-top="0.921cm" fo:margin-bottom="0.921cm"/>
    </style:style>
    <style:style style:name="T1" style:family="text">
      <style:text-properties fo:font-size="88pt" fo:font-weight="bold" style:font-size-asian="88pt" style:font-weight-asian="bold" style:font-size-complex="8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ize="44pt" style:font-size-asian="44pt" style:font-size-complex="44pt"/>
    </style:style>
    <style:style style:name="T7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bold" style:letter-kerning="true" style:font-family-asian="'Microsoft YaHei'" style:font-family-generic-asian="system" style:font-pitch-asian="variable" style:font-size-asian="32pt" style:font-style-asian="normal" style:font-weight-asian="bold" style:font-family-complex="Mangal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font-family="Arial" style:font-style-name="kurzíva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9" style:family="text">
      <style:text-properties fo:font-family="Arial" style:font-style-name="kurzíva" style:font-family-generic="swiss" style:font-pitch="variable" fo:font-size="32pt" style:font-size-asian="32pt" style:font-size-complex="32pt"/>
    </style:style>
    <style:style style:name="T10" style:family="text">
      <style:text-properties fo:font-size="44pt" fo:font-weight="bold" style:font-size-asian="44pt" style:font-weight-asian="bold" style:font-size-complex="44pt" style:font-weight-complex="bold"/>
    </style:style>
    <style:style style:name="T11" style:family="text">
      <style:text-properties fo:font-size="32pt" fo:font-weight="normal" style:font-size-asian="32pt" style:font-weight-asian="normal" style:font-size-complex="32pt" style:font-weight-complex="normal"/>
    </style:style>
    <style:style style:name="T12" style:family="text">
      <style:text-properties fo:font-size="32pt" style:font-size-asian="32pt" style:font-size-complex="32pt"/>
    </style:style>
    <style:style style:name="T13" style:family="text">
      <style:text-properties fo:font-size="32pt" fo:font-weight="bold" style:font-size-asian="32pt" style:font-weight-asian="bold" style:font-size-complex="32pt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size="60pt" fo:font-style="italic" style:text-underline-style="none" fo:font-weight="bold" style:font-size-asian="60pt" style:font-style-asian="italic" style:font-weight-asian="bold" style:font-size-complex="60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32">
        <draw:frame presentation:style-name="pr1" draw:text-style-name="P2" draw:layer="layout" svg:width="25.199cm" svg:height="17.935cm" svg:x="1.4cm" svg:y="0.837cm" presentation:class="subtitle">
          <draw:text-box>
            <text:p text:style-name="P1"><text:span text:style-name="T1">Veřejné</text:span></text:p>
            <text:p text:style-name="P1"><text:span text:style-name="T1">zakázky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3">
        <draw:frame presentation:style-name="pr3" draw:text-style-name="P3" draw:layer="layout" svg:width="25.199cm" svg:height="3.506cm" svg:x="1.4cm" svg:y="0.837cm" presentation:class="title">
          <draw:text-box>
            <text:p><text:span text:style-name="T2">Smysl veřejné zakázky</text:span></text:p>
          </draw:text-box>
        </draw:frame>
        <draw:frame presentation:style-name="pr4" draw:layer="layout" svg:width="12.296cm" svg:height="13.859cm" svg:x="1.4cm" svg:y="4.914cm" presentation:class="outline" presentation:user-transformed="true">
          <draw:text-box>
            <text:list text:style-name="L2">
              <text:list-item>
                <text:p><text:span text:style-name="T3">úspora peněz – upřednostnění levnější nabídky před dražší</text:span></text:p>
              </text:list-item>
              <text:list-item>
                <text:p><text:span text:style-name="T3">možnost získat oslovit více dodavatelů – pokrytí trhu</text:span></text:p>
                <text:p><text:span text:style-name="T3"/></text:p>
                <text:p><text:span text:style-name="T3"/></text:p>
              </text:list-item>
            </text:list>
          </draw:text-box>
        </draw:frame>
        <draw:frame presentation:style-name="pr4" draw:layer="layout" svg:width="12.296cm" svg:height="13.859cm" svg:x="14.311cm" svg:y="4.914cm" presentation:class="outline">
          <draw:text-box>
            <text:list text:style-name="L2">
              <text:list-item>
                <text:p>veřejnost může kontrolovat nakládání s veřejnými prostředky</text:p>
              </text:list-item>
              <text:list-item>
                <text:p>zmenšuje se prostor pro korupci („všimné“ pro zadavatele, dohození kšeftu kamarádově firmě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2T3">
        <draw:frame presentation:style-name="pr3" draw:text-style-name="P3" draw:layer="layout" svg:width="25.199cm" svg:height="3.506cm" svg:x="1.4cm" svg:y="0.837cm" presentation:class="title">
          <draw:text-box>
            <text:p><text:span text:style-name="T2">Riziko veřejné zakázky</text:span></text:p>
          </draw:text-box>
        </draw:frame>
        <draw:frame presentation:style-name="pr4" draw:layer="layout" svg:width="12.296cm" svg:height="13.859cm" svg:x="1.4cm" svg:y="4.914cm" presentation:class="outline">
          <draw:text-box>
            <text:list text:style-name="L2">
              <text:list-item>
                <text:p>zdlouhavý proces – obzvlášť ve chvíli, kdy neúspěšný uchazeč napadne průběh řízení</text:p>
              </text:list-item>
              <text:list-item>
                <text:p>nízká cena versus kvalita – stavební firmy často leccos ošidí, dávají ceny pod reálnými náklady</text:p>
              </text:list-item>
            </text:list>
          </draw:text-box>
        </draw:frame>
        <draw:frame presentation:style-name="pr4" draw:layer="layout" svg:width="12.296cm" svg:height="13.859cm" svg:x="14.311cm" svg:y="4.914cm" presentation:class="outline">
          <draw:text-box>
            <text:list text:style-name="L2">
              <text:list-item>
                <text:p>korupce je i nadále možná – dělení menších zakázek na tzv. zakázky malého rozsahu, lze zadat bez uveřejnění</text:p>
              </text:list-item>
              <text:list-item>
                <text:p>stavební firmy se znají, domlouvají s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2T3">
        <draw:frame presentation:style-name="pr3" draw:text-style-name="P3" draw:layer="layout" svg:width="25.199cm" svg:height="3.506cm" svg:x="1.4cm" svg:y="0.837cm" presentation:class="title">
          <draw:text-box>
            <text:p><text:span text:style-name="T2">Příklady zfušovaných zakázek</text:span></text:p>
          </draw:text-box>
        </draw:frame>
        <draw:frame presentation:style-name="pr4" draw:layer="layout" svg:width="12.296cm" svg:height="13.859cm" svg:x="1.4cm" svg:y="4.914cm" presentation:class="outline">
          <draw:text-box>
            <text:list text:style-name="L2">
              <text:list-item>
                <text:p>dálnice D1 u Ostravy – Eurovia byla levná, ale kvalita je katastrofální</text:p>
              </text:list-item>
              <text:list-item>
                <text:p>Rekonstrukce školy v Kamenných Žehrovicích</text:p>
              </text:list-item>
            </text:list>
          </draw:text-box>
        </draw:frame>
        <draw:frame presentation:style-name="pr4" draw:layer="layout" svg:width="12.296cm" svg:height="13.859cm" svg:x="14.311cm" svg:y="4.914cm" presentation:class="outline">
          <draw:text-box>
            <text:list text:style-name="L2">
              <text:list-item>
                <text:p>velká oprava dálnice D1 – OHL ŽS zastavilo práce, protože potřebovalo peníze na vícepráce - nebo jen soutěžilo s cenou pod náklady?</text:p>
              </text:list-item>
              <text:list-item>
                <text:p>pražská Opencard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3T1">
        <draw:frame presentation:style-name="pr3" draw:text-style-name="P3" draw:layer="layout" svg:width="25.199cm" svg:height="3.506cm" svg:x="1.4cm" svg:y="0.837cm" presentation:class="title">
          <draw:text-box>
            <text:p><text:span text:style-name="T2">Klíčový zákon</text:span></text:p>
          </draw:text-box>
        </draw:frame>
        <draw:frame presentation:style-name="pr4" draw:layer="layout" svg:width="25.199cm" svg:height="14.657cm" svg:x="1.4cm" svg:y="4.914cm" presentation:class="outline" presentation:user-transformed="true">
          <draw:text-box>
            <text:list text:style-name="L2">
              <text:list-header>
                <text:p text:style-name="P4">Klíčovou normou je <text:line-break/><text:span text:style-name="T4">Zákon o veřejných zakázkách 134/2016 Sb.</text:span></text:p>
              </text:list-header>
              <text:list-item>
                <text:p text:style-name="P5"><text:span text:style-name="T5">účinný k 1. 10. 2016, nahradil 10 let starou normu (1url.cz/AtgIH – komentář k novému)</text:span></text:p>
                <text:p text:style-name="P5"><text:span text:style-name="T5">→ <text:s/></text:span><text:span text:style-name="T5">od té doby částečně odstraněný chaos, který vedl ke zpomalování procesu, rušení a napadání zakázek</text:span></text:p>
                <text:p text:style-name="P5"><text:span text:style-name="T5">→ </text:span><text:span text:style-name="T5">lze lépe soutěžit nejen na cenu, lze vyloučit nespolehlivého uchazeče </text:span></text:p>
                <text:p text:style-name="P5"><text:span text:style-name="T5">→ </text:span><text:span text:style-name="T5">naopak podlimitní je 50 mil., dříve 10 mil. Kč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3T1">
        <draw:frame presentation:style-name="pr3" draw:text-style-name="P3" draw:layer="layout" svg:width="25.199cm" svg:height="3.506cm" svg:x="1.4cm" svg:y="0.837cm" presentation:class="title">
          <draw:text-box>
            <text:p><text:span text:style-name="T2">Příklady problémů novelizace</text:span>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zpoždění – rekonstrukce ulice Milady Horákové – novelizace natolik změnila podmínky výběru uchazečů, že se rekonstrukce zpozdila o rok</text:p>
              </text:list-item>
              <text:list-item>
                <text:p>norma byla napsána tak, že zadavatelé už často nechávali jako jediné kritérium cenu – vyhýbají se tak napadení soutěže a zpomalení převážně staveb – náprava postupná</text:p>
              </text:list-item>
              <text:list-item>
                <text:p>Úřad pro ochranu hospodářské soutěže je byl zahlcený kvůli nejasným výkladům – každý měl „svou“ pravdu, i nyní stále hodně sporů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3T1">
        <draw:frame presentation:style-name="pr6" draw:text-style-name="P3" draw:layer="layout" svg:width="25.199cm" svg:height="3.506cm" svg:x="1.4cm" svg:y="0.837cm" presentation:class="title">
          <draw:text-box>
            <text:p><text:span text:style-name="T2">Zadavatel</text:span></text:p>
          </draw:text-box>
        </draw:frame>
        <draw:frame presentation:style-name="pr7" draw:text-style-name="P1" draw:layer="layout" svg:width="25.199cm" svg:height="13.859cm" svg:x="1.4cm" svg:y="4.914cm" presentation:class="outline">
          <draw:text-box>
            <text:list text:style-name="L2">
              <text:list-item>
                <text:p text:style-name="P1">zadavatel je dle zákona veřejný subjekt</text:p>
              </text:list-item>
              <text:list-item>
                <text:p text:style-name="P1">do Věstníku veřejných zakázek může zadat i soukromník – nemá přesně zmapovaný trh, informace z věstníku se snadno dostane k uchazečům – nepodléhá však zákonu o veřejných zakázkách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3T1">
        <draw:frame presentation:style-name="pr3" draw:text-style-name="P3" draw:layer="layout" svg:width="25.199cm" svg:height="3.506cm" svg:x="1.4cm" svg:y="0.837cm" presentation:class="title">
          <draw:text-box>
            <text:p><text:span text:style-name="T2">Dělení zadavatelů</text:span></text:p>
          </draw:text-box>
        </draw:frame>
        <draw:frame presentation:style-name="pr8" draw:text-style-name="P7" draw:layer="layout" svg:width="25.199cm" svg:height="13.859cm" svg:x="1.4cm" svg:y="4.914cm" presentation:class="outline">
          <draw:text-box>
            <text:list text:style-name="L2">
              <text:list-item>
                <text:p text:style-name="P6"><text:span text:style-name="T6">A – veřejný zadavatel</text:span></text:p>
              </text:list-item>
              <text:list-item>
                <text:p text:style-name="P6"><text:span text:style-name="T6">B – dotovaný zadavatel</text:span></text:p>
              </text:list-item>
              <text:list-item>
                <text:p text:style-name="P6"><text:span text:style-name="T6">C – sektorový zadavatel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3T1">
        <draw:frame presentation:style-name="pr3" draw:text-style-name="P3" draw:layer="layout" svg:width="25.199cm" svg:height="3.506cm" svg:x="1.4cm" svg:y="0.837cm" presentation:class="title">
          <draw:text-box>
            <text:p><text:span text:style-name="T2">Veřejný zadavatel</text:span></text:p>
          </draw:text-box>
        </draw:frame>
        <draw:frame presentation:style-name="pr4" draw:layer="layout" svg:width="25.199cm" svg:height="15.424cm" svg:x="1.4cm" svg:y="4.914cm" presentation:class="outline" presentation:user-transformed="true">
          <draw:text-box>
            <text:list text:style-name="L2">
              <text:list-item>
                <text:p><text:span text:style-name="T7">ČR </text:span><text:span text:style-name="T3">(Úřad vlády, Kancelář Veřejného ochránce práv, Akademie věd ČR)</text:span></text:p>
              </text:list-item>
              <text:list-item>
                <text:p><text:span text:style-name="T7">státní příspěvková organizace</text:span><text:span text:style-name="T3"> (muzea, nár. knihovna, národní divadlo, ŘSD, nemocnice)</text:span></text:p>
              </text:list-item>
              <text:list-item>
                <text:p><text:span text:style-name="T7">územně samosprávný celek či příspěvková organizace zřizovaná samosprávou </text:span><text:span text:style-name="T3">(nemocnice, domovy důchodců, DPS)</text:span></text:p>
              </text:list-item>
              <text:list-item>
                <text:p><text:span text:style-name="T7">jiné právnické osoby</text:span><text:span text:style-name="T3"> založené za účelem uspokojování potřeb veřejného zájmu (dopravní podnik, správy a údržby krajských silnic, knihovny, ZOO)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3T1">
        <draw:frame presentation:style-name="pr3" draw:text-style-name="P3" draw:layer="layout" svg:width="25.199cm" svg:height="3.506cm" svg:x="1.4cm" svg:y="0.837cm" presentation:class="title" presentation:user-transformed="true">
          <draw:text-box>
            <text:p><text:span text:style-name="T2">Veřejný zadavatel – pokr.</text:span>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7">jiné právnické osoby financované převážně státem či jiným veřejným zadavatelem, případně je stát či zadavatel ovládá v statutárním či kontrolním orgánu</text:span><text:span text:style-name="T3"> (občas je těžké rozlišit, patří sem také Česká televize, Pozemkový fond ČR, Fond národního majetku ČR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3T1">
        <draw:frame presentation:style-name="pr3" draw:text-style-name="P3" draw:layer="layout" svg:width="25.199cm" svg:height="3.506cm" svg:x="1.4cm" svg:y="0.837cm" presentation:class="title">
          <draw:text-box>
            <text:p><text:span text:style-name="T2">Dotovaný zadavatel</text:span>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3">právnická či fyzická osoba, která zadává zakázku hrazenou z více než z poloviny z peněz, které poskytl veřejný zadavatel → kdokoliv se rozhodne zadat nějaklou zakázku a chce na to dostat dotaci, případně příspěvek od samosprávy </text:span></text:p>
              </text:list-item>
              <text:list-item>
                <text:p><text:span text:style-name="T3">sbor dobrovolných hasičů, okrašlovací spolky, stavitelé zábavních parků, akvaparků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3T1">
        <draw:frame presentation:style-name="pr3" draw:text-style-name="P3" draw:layer="layout" svg:width="25.199cm" svg:height="3.506cm" svg:x="1.4cm" svg:y="0.837cm" presentation:class="title">
          <draw:text-box>
            <text:p><text:span text:style-name="T2">Sektorový zadavatel</text:span>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přesnou definici vymezuje složitě zákon</text:p>
              </text:list-item>
              <text:list-item>
                <text:p>jde například o energetické či teplárenské společnosti, také vodárenské, ministerstvo obrany pro některé druhy zboží</text:p>
              </text:list-item>
              <text:list-item>
                <text:p>požívá některých výjimek ze zákona, nemusí někdy dodržovat tak přísná pravidla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3T1">
        <draw:frame presentation:style-name="pr3" draw:text-style-name="P3" draw:layer="layout" svg:width="25.199cm" svg:height="3.506cm" svg:x="1.4cm" svg:y="0.837cm" presentation:class="title">
          <draw:text-box>
            <text:p><text:span text:style-name="T2">Čtyři zásady při zadávání zakázky</text:span></text:p>
          </draw:text-box>
        </draw:frame>
        <draw:frame presentation:style-name="pr4" draw:text-style-name="P8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8">Transparentnost </text:span><text:span text:style-name="T9">- písemná dokumentace k projednávání, jasná kritéria, rozhodnutí řádně odůvodnit, uveřejnit smlouvu – nově nutné v registru smluv, uveřejnit cenu</text:span></text:p>
              </text:list-item>
              <text:list-item>
                <text:p><text:span text:style-name="T8">Rovné zacházení</text:span><text:span text:style-name="T9"> - se všemi potenciálními zájemci třeba jednat stejně a dopředu jasně stanovit podmínky, jak bude výběr probíhat</text:span></text:p>
                <text:p><text:span text:style-name="T9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3T1">
        <draw:frame presentation:style-name="pr3" draw:text-style-name="P3" draw:layer="layout" svg:width="25.199cm" svg:height="3.506cm" svg:x="1.4cm" svg:y="0.837cm" presentation:class="title">
          <draw:text-box>
            <text:p><text:span text:style-name="T2">Čtyři zásady - pokračování</text:span>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8">Zákaz diskriminace</text:span><text:span text:style-name="T9"> - jednáním nesmí být diskriminovaný žádný z uchazečů, kvalifikační podmínky je možné stanovit pouze tak, jak umožňuje zákon, není však diskriminující vše řešit v češtině</text:span></text:p>
              </text:list-item>
              <text:list-item>
                <text:p><text:span text:style-name="T8">Přiměřenost</text:span><text:span text:style-name="T9"> - parametry zadávacího řízení nastavit tak, aby byly přiměřené charakteru a předmětu veřejné zakázky – lhůty, požadavky (ne příliš přísné, ne formalistické...)</text:span></text:p>
                <text:p><text:span text:style-name="T9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32">
        <draw:frame presentation:style-name="pr9" draw:layer="layout" svg:width="25.199cm" svg:height="17.935cm" svg:x="1.4cm" svg:y="0.837cm" presentation:class="subtitle">
          <draw:text-box>
            <text:p>Zakázka samotná musí splňovat tři kritéria:</text:p>
            <text:p/>
            <text:p text:style-name="P9"><text:span text:style-name="T10">→ <text:s/></text:span><text:span text:style-name="T10">hospodárnost</text:span></text:p>
            <text:p text:style-name="P9"><text:span text:style-name="T10">→ <text:s/></text:span><text:span text:style-name="T10">efektivitu</text:span></text:p>
            <text:p text:style-name="P9"><text:span text:style-name="T10">→ <text:s/></text:span><text:span text:style-name="T10">účelnost</text:span></text:p>
            <text:list text:style-name="L1">
              <text:list-header>
                <text:p><text:span text:style-name="T11"/></text:p>
              </text:list-header>
              <text:list-item>
                <text:p><text:span text:style-name="T11">Každá smlouva nad 500 000 Kč pak musí být zveřejněna na profilu zadavatel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3T1">
        <draw:frame presentation:style-name="pr3" draw:text-style-name="P3" draw:layer="layout" svg:width="25.199cm" svg:height="3.506cm" svg:x="1.4cm" svg:y="0.837cm" presentation:class="title">
          <draw:text-box>
            <text:p><text:span text:style-name="T2">Druhy veřejných zakázek</text:span>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A – <text:span text:style-name="T2">dodávky</text:span> <text:span text:style-name="T12">- předmětem je nákup či pronájem zboží, také dodávka energií</text:span></text:p>
              </text:list-item>
              <text:list-item>
                <text:p>B – <text:span text:style-name="T2">stavební práce</text:span></text:p>
              </text:list-item>
              <text:list-item>
                <text:p>C – <text:span text:style-name="T2">služby</text:span> –<text:span text:style-name="T12"> jakákoliv služba, kterou není možné zařadit do prvních dvou kategorií - mohou být právní služby, nebo zajištění regionální veřejné dopravy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3T1">
        <draw:frame presentation:style-name="pr3" draw:text-style-name="P3" draw:layer="layout" svg:width="25.199cm" svg:height="3.506cm" svg:x="1.4cm" svg:y="0.837cm" presentation:class="title">
          <draw:text-box>
            <text:p><text:span text:style-name="T2">Typ zakázek dle ceny a zadavatele</text:span></text:p>
          </draw:text-box>
        </draw:frame>
        <draw:frame presentation:style-name="pr4" draw:layer="layout" svg:width="25.199cm" svg:height="14.925cm" svg:x="1.4cm" svg:y="4.914cm" presentation:class="outline" presentation:user-transformed="true">
          <draw:text-box>
            <text:list text:style-name="L2">
              <text:list-item>
                <text:p><text:span text:style-name="T2">Zakázka malého rozsahu</text:span> – do 2 milionů na dodávky a<text:span text:style-name="T12"> služby, do 6 milionů za stavební práce → zadavatel dělá průzkum trhu, ale nevypisuje otevřenou soutěž (neinformuje ve věstníku), pouze osloví vybrané firmy</text:span></text:p>
              </text:list-item>
              <text:list-item>
                <text:p><text:span text:style-name="T13">Podlimitní zakázka</text:span><text:span text:style-name="T12"> – do 3,8 mil. ČR, do 5,9 mil. samospráva, do 11,9 mil. sektorový zadavatel → jde o otevřené řízení, ale nemusí být ve věstníku</text:span></text:p>
              </text:list-item>
              <text:list-item>
                <text:p><text:span text:style-name="T13">Zjednodušené podlimitní řízení</text:span><text:span text:style-name="T12"> – osloví 5 uchazečů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3T1">
        <draw:frame presentation:style-name="pr3" draw:text-style-name="P3" draw:layer="layout" svg:width="25.199cm" svg:height="3.506cm" svg:x="1.4cm" svg:y="0.837cm" presentation:class="title" presentation:user-transformed="true">
          <draw:text-box>
            <text:p><text:span text:style-name="T2">Typ zakázky dle ceny a zadavatele</text:span></text:p>
          </draw:text-box>
        </draw:frame>
        <draw:frame presentation:style-name="pr4" draw:layer="layout" svg:width="25.199cm" svg:height="15.424cm" svg:x="1.4cm" svg:y="4.914cm" presentation:class="outline" presentation:user-transformed="true">
          <draw:text-box>
            <text:list text:style-name="L2">
              <text:list-item>
                <text:p><text:span text:style-name="T14">Limity se mění každé dva roky dle EU</text:span></text:p>
              </text:list-item>
              <text:list-item>
                <text:p><text:span text:style-name="T2">Nadlimitní zakázka </text:span>– u stavebních prací jde o zakázku nad 149 milionů, zadavatel ji musí zveřejnit i v evropském věstníku – může mít zájem i zahraniční firma (například stavby silnic, železnic, dodávky vyspělých technologií)</text:p>
              </text:list-item>
              <text:list-item>
                <text:p><text:span text:style-name="T2">Významná veřejná zakázka</text:span> – pokud zadává stát, tak nad 300 mil., pokud samospráva, tak nad 50 mil. - mohou mít dopad na veřejné rozpočty, schvaluje vláda či samospráva</text:p>
              </text:list-item>
              <text:list-item>
                <text:p>http://denik.obce.cz/clanek.asp?id=6723874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3T1">
        <draw:frame presentation:style-name="pr3" draw:text-style-name="P3" draw:layer="layout" svg:width="25.199cm" svg:height="3.506cm" svg:x="1.4cm" svg:y="0.837cm" presentation:class="title">
          <draw:text-box>
            <text:p><text:span text:style-name="T2">Druhy zadávcího řízení</text:span>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2">otevřené řízení</text:span> – přes věstník</text:p>
              </text:list-item>
              <text:list-item>
                <text:p><text:span text:style-name="T2">užší řízení –</text:span> má 2 fáze, 1. posuzuje se kvalifikace firem, lze v tomto kole omezit počet uchazečů – například obce při stavbě kanalizace – vyhnou se firmám, u nichž by mohl být problém, 2. firmy dávají jen cenové nabídky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3T1">
        <draw:frame presentation:style-name="pr3" draw:text-style-name="P3" draw:layer="layout" svg:width="25.199cm" svg:height="3.506cm" svg:x="1.4cm" svg:y="0.837cm" presentation:class="title">
          <draw:text-box>
            <text:p><text:span text:style-name="T2">Druhy zadávacího řízení</text:span>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2">jednací řízení s uveřejněním či bez uveřejnění </text:span>-<text:span text:style-name="T12"> zadavatel vyjednává s uchazeči, může modifikovat cenu a podmínky plnění</text:span></text:p>
                <text:p><text:span text:style-name="T12">→ </text:span><text:span text:style-name="T12">bez uveřejnění podobné užšímu řízení, vyzývá jen jednu firmu (například jen jedna softwarová firma má licenci k programu)</text:span></text:p>
              </text:list-item>
              <text:list-item>
                <text:p><text:span text:style-name="T13">elektronická aukce</text:span><text:span text:style-name="T12"> – používá se velmi často při nákupu energií – uchazeči v konkrétním stanoveném čase snižují nabídkovou cenu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3T1">
        <draw:frame presentation:style-name="pr3" draw:text-style-name="P3" draw:layer="layout" svg:width="25.199cm" svg:height="3.506cm" svg:x="1.4cm" svg:y="0.837cm" presentation:class="title">
          <draw:text-box>
            <text:p><text:span text:style-name="T2">Věstník veřejných zakázek</text:span>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14">orientace</text:span> – nejlépe podle zadavatele, případně podle názvu zakázky, případně podle data</text:p>
              </text:list-item>
              <text:list-item>
                <text:p>lze sledovat genezi zakázky od předběžného oznámení po zadání, případně zrušení</text:p>
              </text:list-item>
              <text:list-item>
                <text:p>zjistíme cenu, případ od případu popis zakázky, respektive účel</text:p>
              </text:list-item>
              <text:list-item>
                <text:p>denně okolo 50-200 nových záznamů, nejde však o nové zakázky, ale o zakázky ve všech stadiích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3T1">
        <draw:frame presentation:style-name="pr3" draw:layer="layout" svg:width="25.199cm" svg:height="3.506cm" svg:x="1.4cm" svg:y="0.837cm" presentation:class="title">
          <draw:text-box>
            <text:p>Kontrolní a odvolací instituce</text:p>
          </draw:text-box>
        </draw:frame>
        <draw:frame presentation:style-name="pr8" draw:text-style-name="P4" draw:layer="layout" svg:width="25.199cm" svg:height="13.859cm" svg:x="1.4cm" svg:y="4.914cm" presentation:class="outline">
          <draw:text-box>
            <text:list text:style-name="L2">
              <text:list-header>
                <text:p text:style-name="P4"><text:span text:style-name="T15">Úřad pro ochranu hospodářské soutěže</text:span></text:p>
                <text:p text:style-name="P4">(antimonopolní úřad)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_3f_lo_20_textu" style:display-name="T?lo textu" style:family="graphic">
      <style:paragraph-properties fo:margin-top="0cm" fo:margin-bottom="0.374cm" style:text-autospace="none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10-20T17:55:42.57</meta:creation-date>
    <meta:editing-duration>PT2H28M24S</meta:editing-duration>
    <meta:editing-cycles>28</meta:editing-cycles>
    <dc:date>2018-10-15T15:38:58.21</dc:date>
    <meta:generator>OpenOffice/4.0.1$Win32 OpenOffice.org_project/401m5$Build-9714</meta:generator>
    <meta:document-statistic meta:object-count="110"/>
  </office:meta>
</office:document-meta>
</file>