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line-height="150%"/>
      <style:text-properties style:font-name="Arial" style:font-name-complex="Arial"/>
    </style:style>
    <style:style style:name="P2" style:parent-style-name="Heading2" style:family="paragraph">
      <style:paragraph-properties fo:text-align="justify" fo:line-height="150%"/>
      <style:text-properties style:font-name="Arial" style:font-name-complex="Arial"/>
    </style:style>
    <style:style style:name="P3" style:parent-style-name="Normal" style:family="paragraph">
      <style:paragraph-properties fo:text-align="justify" fo:line-height="150%"/>
      <style:text-properties style:font-name="Arial" style:font-name-complex="Arial"/>
    </style:style>
    <style:style style:name="P4" style:parent-style-name="Heading2" style:family="paragraph">
      <style:paragraph-properties fo:text-align="justify" fo:line-height="150%"/>
      <style:text-properties style:font-name="Arial" style:font-name-complex="Arial"/>
    </style:style>
    <style:style style:name="P5" style:parent-style-name="Normal" style:family="paragraph">
      <style:paragraph-properties fo:text-align="justify" fo:line-height="150%"/>
      <style:text-properties style:font-name="Arial" style:font-name-complex="Arial"/>
    </style:style>
    <style:style style:name="P6" style:parent-style-name="Normal" style:family="paragraph">
      <style:paragraph-properties fo:text-align="justify" fo:line-height="100%" fo:margin-left="0.5in">
        <style:tab-stops/>
      </style:paragraph-properties>
    </style:style>
    <style:style style:name="T7" style:parent-style-name="DefaultParagraphFont" style:family="text">
      <style:text-properties style:font-name="Arial" style:font-name-complex="Arial"/>
    </style:style>
    <style:style style:name="P8" style:parent-style-name="Normal" style:family="paragraph">
      <style:paragraph-properties fo:text-align="justify" fo:line-height="100%" fo:margin-left="0.5in">
        <style:tab-stops/>
      </style:paragraph-properties>
    </style:style>
    <style:style style:name="T9" style:parent-style-name="DefaultParagraphFont" style:family="text">
      <style:text-properties style:font-name="Arial" style:font-name-complex="Arial"/>
    </style:style>
    <style:style style:name="P10" style:parent-style-name="Normal" style:family="paragraph">
      <style:paragraph-properties fo:text-align="justify" fo:line-height="150%"/>
      <style:text-properties style:font-name="Arial" style:font-name-complex="Arial"/>
    </style:style>
    <style:style style:name="P11" style:parent-style-name="Heading2" style:family="paragraph">
      <style:paragraph-properties fo:text-align="justify" fo:line-height="150%"/>
      <style:text-properties style:font-name="Arial" style:font-name-complex="Arial"/>
    </style:style>
    <style:style style:name="P12" style:parent-style-name="Normal" style:family="paragraph">
      <style:paragraph-properties fo:text-align="justify" fo:line-height="150%"/>
      <style:text-properties style:font-name="Arial" style:font-name-complex="Arial"/>
    </style:style>
    <style:style style:name="P13" style:parent-style-name="Heading2" style:family="paragraph">
      <style:paragraph-properties fo:text-align="justify" fo:line-height="150%"/>
      <style:text-properties style:font-name="Arial" style:font-name-complex="Arial"/>
    </style:style>
    <style:style style:name="P14" style:parent-style-name="Normal" style:family="paragraph">
      <style:paragraph-properties fo:text-align="justify" fo:line-height="150%"/>
      <style:text-properties style:font-name="Arial" style:font-name-complex="Arial"/>
    </style:style>
    <style:style style:name="P15" style:parent-style-name="Heading2" style:family="paragraph">
      <style:paragraph-properties fo:text-align="justify" fo:line-height="150%"/>
      <style:text-properties style:font-name="Arial" style:font-name-complex="Arial"/>
    </style:style>
    <style:style style:name="P16" style:parent-style-name="Normal" style:family="paragraph">
      <style:paragraph-properties fo:text-align="justify" fo:line-height="150%"/>
      <style:text-properties style:font-name="Arial" style:font-name-complex="Arial"/>
    </style:style>
    <style:style style:name="P17" style:parent-style-name="Normal" style:family="paragraph">
      <style:paragraph-properties fo:text-align="justify" fo:line-height="100%"/>
    </style:style>
    <style:style style:name="T18" style:parent-style-name="DefaultParagraphFont" style:family="text">
      <style:text-properties style:font-name="Arial" style:font-name-complex="Arial"/>
    </style:style>
    <style:style style:name="P19" style:parent-style-name="Normal" style:family="paragraph">
      <style:paragraph-properties fo:text-align="justify" fo:line-height="100%"/>
    </style:style>
    <style:style style:name="T20" style:parent-style-name="DefaultParagraphFont" style:family="text">
      <style:text-properties style:font-name="Arial" style:font-name-complex="Arial"/>
    </style:style>
    <style:style style:name="P21" style:parent-style-name="Normal" style:family="paragraph">
      <style:paragraph-properties fo:text-align="justify" fo:line-height="150%"/>
      <style:text-properties style:font-name="Arial" style:font-name-complex="Arial"/>
    </style:style>
    <style:style style:name="P22" style:parent-style-name="Heading2" style:family="paragraph">
      <style:paragraph-properties fo:text-align="justify" fo:line-height="150%"/>
      <style:text-properties style:font-name="Arial" style:font-name-complex="Arial"/>
    </style:style>
    <style:style style:name="P23" style:parent-style-name="ListParagraph" style:family="paragraph">
      <style:paragraph-properties fo:text-align="justify" fo:line-height="150%"/>
      <style:text-properties style:font-name="Arial" style:font-name-complex="Arial"/>
    </style:style>
    <style:style style:name="P24" style:parent-style-name="ListParagraph" style:family="paragraph">
      <style:paragraph-properties fo:text-align="justify" fo:line-height="150%"/>
      <style:text-properties style:font-name="Arial" style:font-name-complex="Arial"/>
    </style:style>
    <style:style style:name="P25" style:parent-style-name="ListParagraph" style:family="paragraph">
      <style:paragraph-properties fo:text-align="justify" fo:line-height="150%"/>
      <style:text-properties style:font-name="Arial" style:font-name-complex="Arial"/>
    </style:style>
    <style:style style:name="P26" style:parent-style-name="ListParagraph" style:family="paragraph">
      <style:paragraph-properties fo:text-align="justify" fo:line-height="150%"/>
      <style:text-properties style:font-name="Arial" style:font-name-complex="Arial"/>
    </style:style>
    <style:style style:name="P27" style:parent-style-name="ListParagraph" style:family="paragraph">
      <style:paragraph-properties fo:text-align="justify" fo:line-height="150%"/>
      <style:text-properties style:font-name="Arial" style:font-name-complex="Arial"/>
    </style:style>
    <style:style style:name="P28" style:parent-style-name="ListParagraph" style:family="paragraph">
      <style:paragraph-properties fo:text-align="justify" fo:line-height="150%"/>
      <style:text-properties style:font-name="Arial" style:font-name-complex="Arial"/>
    </style:style>
    <style:style style:name="P29" style:parent-style-name="ListParagraph" style:family="paragraph">
      <style:paragraph-properties fo:text-align="justify" fo:line-height="150%"/>
      <style:text-properties style:font-name="Arial" style:font-name-complex="Arial"/>
    </style:style>
    <style:style style:name="P30" style:parent-style-name="ListParagraph" style:family="paragraph">
      <style:paragraph-properties fo:text-align="justify" fo:line-height="150%"/>
      <style:text-properties style:font-name="Arial" style:font-name-complex="Arial"/>
    </style:style>
    <style:style style:name="P31" style:parent-style-name="ListParagraph" style:family="paragraph">
      <style:paragraph-properties fo:text-align="justify" fo:line-height="150%"/>
    </style:style>
    <style:style style:name="T32" style:parent-style-name="DefaultParagraphFont" style:family="text">
      <style:text-properties style:font-name="Arial" style:font-name-complex="Arial"/>
    </style:style>
  </office:automatic-styles>
  <office:body>
    <office:text text:use-soft-page-breaks="true">
      <text:h text:style-name="P1" text:outline-level="1">How to Write a Position Paper</text:h>
      <text:h text:style-name="P2" text:outline-level="2">Purpose</text:h>
      <text:p text:style-name="P3">A Position Paper (PP) is a common type of academic argument writing assignment. PP is a demanding assignment that requires you to take a stand on an issue or idea presented in a text. Although your opinion is important and forms the basis for your argument, it should not dominate the assignment. PP relies on critical evaluation that goes beyond a mere surface reading or a passionate personal reaction. Remember, if there is no other side to your argument...you do not have one.</text:p>
      <text:h text:style-name="P4" text:outline-level="2">Think in debate mode.</text:h>
      <text:p text:style-name="P5">You must choose a side and argue in favor of your point of view. A PP should not restate the obvious facts about the text or topic. DO NOT summarize the text on more than 1 page! A strong PP shows your ability to pick a side or take a stand. Whether you choose to write about a theme throughout a particular work, a specific scene that captures the essence of an entire text, or one side of an issue, remember to write definitively about your position.<text:s/></text:p>
      <text:p text:style-name="P6"><text:span text:style-name="IntenseQuoteChar">Ineffective:</text:span><text:span text:style-name="T7"><text:s/>Legislators continue to debate the extent to which government should be involved in the lives of individual citizens.<text:s/></text:span></text:p>
      <text:p text:style-name="P8"><text:span text:style-name="IntenseQuoteChar">Effective:</text:span><text:span text:style-name="T9"><text:s/>A responsible government must respect the rights of individuals and agree not to interfere with citizens’ abilities to make sensible decisions for themselves.<text:s/></text:span></text:p>
      <text:p text:style-name="P10">The second point can easily be debated while the first states a well-known fact that is not open to individual interpretation.</text:p>
      <text:h text:style-name="P11" text:outline-level="2">Consider the opposing side.</text:h>
      <text:p text:style-name="P12">What would somebody say to challenge your stance? You must consider the other viewpoint and dismantle it in your paper, using enough details to show that you understand both sides.<text:s/></text:p>
      <text:h text:style-name="P13" text:outline-level="2">Include evidence.</text:h>
      <text:p text:style-name="P14"><text:s/>Although you are expressing your<text:s/>personal<text:s/>opinion, it must be upheld by references to specific details – supporting facts, arguments, quotations – In order to have any validity. You must be able to prove that your position is valid based on a thorough knowledge of the topic, text, or argument. Outside research may be required; look for other sources based on opinion as well as sources providing factual background information.<text:s/></text:p>
      <text:soft-page-break/>
      <text:h text:style-name="P15" text:outline-level="2">Use vivid verbs, concrete nouns.</text:h>
      <text:p text:style-name="P16">In a position paper, avoid using the passive voice and words such as “maybe, perhaps, possibly, etc.” that weaken your argument. Phrases like “in my opinion” are also needless and sound apologetic instead of certain; if you’re writing the paper, it’s obviously your opinion.</text:p>
      <text:p text:style-name="P17"><text:span text:style-name="IntenseQuoteChar">Ineffective:<text:s/></text:span><text:span text:style-name="T18">It is possible that people support the idea of abortion because women should have the right to decide what to do with their bodies.</text:span></text:p>
      <text:p text:style-name="P19"><text:span text:style-name="IntenseQuoteChar">Effective:</text:span><text:span text:style-name="T20"><text:s/>By threatening to pass antiabortion laws, the government violates an essential right for all mankind: the right to choose.</text:span></text:p>
      <text:p text:style-name="P21"/>
      <text:h text:style-name="P22" text:outline-level="2">REMEMBER.</text:h>
      <text:list text:style-name="LFO1" text:continue-numbering="true">
        <text:list-item>
          <text:p text:style-name="P23">Keep it simple. To communicate strongly and effectively, avoid flowery wording and stick to uncomplicated language and sentence structure. Express your thoughts clearly and concisely.</text:p>
        </text:list-item>
        <text:list-item>
          <text:p text:style-name="P24">Get organized. PP should have a brief introduction, body and conclusion. Give each separate idea or proposal its own paragraph. Make sure each paragraph starts with a topic sentence.</text:p>
        </text:list-item>
        <text:list-item>
          <text:p text:style-name="P25">Cite your sources. Use footnotes or endnotes to show where you found your facts and statistics.<text:s/></text:p>
        </text:list-item>
        <text:list-item>
          <text:p text:style-name="P26">Don’t be afraid to be argumentative...that’s the reason it’s called a “position” paper.<text:s/></text:p>
        </text:list-item>
        <text:list-item>
          <text:p text:style-name="P27">Dedicate maximum 15-20% of the PP to summary of the given text. Majority of the PP should provide your “position”.<text:s/></text:p>
        </text:list-item>
        <text:list-item>
          <text:p text:style-name="P28">Look at all sides of the issue and base your position on a thorough examination of all the relevant evidence.</text:p>
        </text:list-item>
        <text:list-item>
          <text:p text:style-name="P29">Convince the reader that you have critically read the text or analyzed the issue.</text:p>
        </text:list-item>
        <text:list-item>
          <text:p text:style-name="P30">Read and reread. Leave time to edit your position paper.<text:s/></text:p>
        </text:list-item>
        <text:list-item>
          <text:p text:style-name="P31"><text:span text:style-name="T32">Ask yourself if the organization of the paper makes sense and double-check your spelling and gramma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kova, Lenka</meta:initial-creator>
    <dc:creator>Martinkova, Lenka</dc:creator>
    <meta:creation-date>2022-08-30T07:36:00Z</meta:creation-date>
    <dc:date>2022-08-30T07:49:00Z</dc:date>
    <meta:template xlink:href="Normal.dotm" xlink:type="simple"/>
    <meta:editing-cycles>1</meta:editing-cycles>
    <meta:editing-duration>PT780S</meta:editing-duration>
    <meta:document-statistic meta:page-count="2" meta:paragraph-count="7" meta:word-count="552" meta:character-count="3697" meta:row-count="26" meta:non-whitespace-character-count="3152"/>
  </office:meta>
</office:document-meta>
</file>