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979cm" fo:margin-right="0cm" fo:text-align="start" style:justify-single-word="false" fo:text-indent="0cm" style:auto-text-indent="false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 text:c="70"/><text:span text:style-name="T1">II.ročník</text:span></text:p>
      <text:p text:style-name="P1"><text:s text:c="60"/></text:p>
      <text:p text:style-name="P1"><text:s text:c="47"/><text:span text:style-name="T7">Politologie</text:span></text:p>
      <text:p text:style-name="P8"/>
      <text:p text:style-name="P3"><text:s text:c="3"/>Program <text:s/>výuky v letním semestru akademického roku 2011/2012 </text:p>
      <text:p text:style-name="P3"/>
      <text:p text:style-name="P9"><text:s text:c="8"/>A.Přednášky : <text:s/></text:p>
      <text:p text:style-name="P10"><text:s text:c="12"/></text:p>
      <text:p text:style-name="P10"><text:s text:c="12"/>1.Význam a funkce politologie <text:s text:c="11"/></text:p>
      <text:p text:style-name="P10"><text:s text:c="12"/>2.Moc,autorita,legitimita <text:s text:c="11"/></text:p>
      <text:p text:style-name="P10"><text:s text:c="12"/>3.Demokracie <text:s/>- přístupy,koncepty,modely</text:p>
      <text:p text:style-name="P10"><text:s text:c="12"/>4.Totalitarismus a autoritarismus</text:p>
      <text:p text:style-name="P10"><text:s text:c="12"/>5.Politický systém,pojem,funkce,subsystémy</text:p>
      <text:p text:style-name="P10"><text:s text:c="12"/>6.Politické strany – pojem,funkce,klasifikace.Zájmové organizace - <text:s text:c="4"/></text:p>
      <text:p text:style-name="P11"><text:span text:style-name="T2"><text:s text:c="15"/>pojem,funkce,klasifikace</text:span> <text:s text:c="24"/></text:p>
      <text:p text:style-name="P10"><text:s text:c="12"/>7.Politická <text:s/>komunikace <text:s text:c="9"/></text:p>
      <text:p text:style-name="P10"><text:s text:c="12"/>8. Politická kultura <text:s text:c="7"/><text:span text:style-name="T4"><text:s text:c="2"/></text:span></text:p>
      <text:p text:style-name="P11"><text:span text:style-name="T3"><text:s text:c="12"/></text:span><text:span text:style-name="T2">9.Typologie systémů stran a politických systémů</text:span> <text:s text:c="10"/></text:p>
      <text:p text:style-name="P11"><text:span text:style-name="T4"><text:s text:c="14"/></text:span><text:span text:style-name="T2">10.Přechody k demokracii</text:span></text:p>
      <text:p text:style-name="P4"><text:s text:c="20"/>11.Mezinárodní systém</text:p>
      <text:p text:style-name="P4"><text:s text:c="20"/>12.Europeizace a globalizace</text:p>
      <text:p text:style-name="P4"><text:s text:c="17"/></text:p>
      <text:p text:style-name="P2"><text:s text:c="16"/>B.Semináře :</text:p>
      <text:p text:style-name="P2"/>
      <text:p text:style-name="P2"><text:s text:c="21"/><text:span text:style-name="T5">1.Metodologické otázky</text:span></text:p>
      <text:p text:style-name="P4"><text:s text:c="21"/>2.Moc,autorita,legitimita.Funkce voleb</text:p>
      <text:p text:style-name="P4"><text:s text:c="21"/>3.Přechod k demokracii v ČR.Fungování demokracie v ČR</text:p>
      <text:p text:style-name="P4"><text:s text:c="21"/>4.Politické strany,systém stran a zájmové organizace <text:s/>v ČR</text:p>
      <text:p text:style-name="P4"><text:s text:c="21"/>5.Politická komunikace.</text:p>
      <text:p text:style-name="P4"><text:s text:c="21"/>6.Zahraniční politika a bezpečnostní politika ČR </text:p>
      <text:p text:style-name="P4"><text:s text:c="19"/></text:p>
      <text:p text:style-name="P2"><text:s text:c="16"/>C.Literatura k seminářům :</text:p>
      <text:p text:style-name="P2"><text:s text:c="22"/></text:p>
      <text:p text:style-name="P2"><text:s text:c="21"/>Ad 1. </text:p>
      <text:p text:style-name="P2"><text:s text:c="21"/><text:span text:style-name="T6">Adamová K.,Křížkovský L.,Základy politologie,C.H.Beck.,Prha 2000</text:span> </text:p>
      <text:p text:style-name="P2"><text:s text:c="21"/><text:span text:style-name="T6">Berg-Schlosser D.,Stammen T.,Úvod do politické vědy,Praha 2000 </text:span></text:p>
      <text:p text:style-name="P5"><text:s text:c="25"/>Cabada L.,Kubát M. A kol.,Úvod do studia politické vědy,Eurolex Bohemia,</text:p>
      <text:p text:style-name="P5"><text:s text:c="25"/>Praha 2004</text:p>
      <text:p text:style-name="P5"><text:s text:c="25"/>Colebatch H.K.,Úvod do POLICY,Barrister a Principal,Brno 2005</text:p>
      <text:p text:style-name="P5"><text:s text:c="25"/>Fiala P.,Schubert K.,Moderní analýza politiky.Uvedení do teorií a metod policy <text:s/></text:p>
      <text:p text:style-name="P5"><text:s text:c="25"/>analysis.Barrister and Principal,Brno 2000</text:p>
      <text:p text:style-name="P5"><text:s text:c="25"/>Heywood A,Politologie,Vyd. a nakl.A.Čeněk.,Plzeň 2008</text:p>
      <text:p text:style-name="P5"><text:s text:c="25"/>Říchová B.,Úvod do současné politologie,Portál,Praha 2002</text:p>
      <text:p text:style-name="P5"><text:s text:c="25"/></text:p>
      <text:p text:style-name="P5"/>
      <text:p text:style-name="P5"><text:soft-page-break/><text:s text:c="24"/></text:p>
      <text:p text:style-name="P2"/>
      <text:p text:style-name="P2"/>
      <text:p text:style-name="P2"/>
      <text:p text:style-name="P2"><text:s text:c="21"/>Ad 2. <text:span text:style-name="T6"><text:s text:c="4"/></text:span></text:p>
      <text:p text:style-name="P5"><text:s text:c="24"/>Belling V.,Legitimita moci v postmoderní době,MU,Brno 2010</text:p>
      <text:p text:style-name="P5"><text:s text:c="24"/>Cabada L.,Kubát M. A kol.,Úvod do studia politické vědy,Eurolex Bohemia,</text:p>
      <text:p text:style-name="P5"><text:s text:c="24"/>Praha 2004</text:p>
      <text:p text:style-name="P5"><text:s text:c="24"/>Heywood A.,Politická teorie,Eurolex Bohemia,Praha 2005</text:p>
      <text:p text:style-name="P5"><text:s text:c="24"/>Heywood A.,Politologie,Vyd. A nakl.A.Čeněk.,Plzeň 2008</text:p>
      <text:p text:style-name="P5"><text:s text:c="24"/>Kroupa J.a kol.,Politologie,MU Brno 2003 </text:p>
      <text:p text:style-name="P5"><text:s text:c="24"/>Loužek M.,Max Weber.Život a dílo.Weberovské interpretace.Karolinum.,Praha 2005</text:p>
      <text:p text:style-name="P5"><text:s text:c="24"/></text:p>
      <text:p text:style-name="P5"><text:s text:c="25"/><text:span text:style-name="T3">Ad 3. </text:span></text:p>
      <text:p text:style-name="P5"><text:s text:c="25"/>Aron R.,Demokracie a totalitarismus,Atlantis,Brno 1993</text:p>
      <text:p text:style-name="P5"><text:s text:c="25"/>Balík S.,Kubát M.,Teorie a praxe totalitních a autoritativních režimů,</text:p>
      <text:p text:style-name="P5"><text:s text:c="25"/>Dokořán,Praha 2004</text:p>
      <text:p text:style-name="P5"><text:s text:c="25"/>Čermák V.,Otázka demokracie,1)Demokracie a totalitarismus,Academia,Praha </text:p>
      <text:p text:style-name="P5"><text:s text:c="25"/>1992 <text:s text:c="20"/></text:p>
      <text:p text:style-name="P5"><text:s text:c="25"/>Dvořáková V.,Kunc J.,O přechodech k demokracii,SLON,Praha 1994</text:p>
      <text:p text:style-name="P5"><text:s text:c="25"/>Hloušek V.,Kopeček L.(eds.),Demokracie,MU,Brno 2003 </text:p>
      <text:p text:style-name="P5"><text:s text:c="25"/>Hloušek V.,Kopeček L.,Konfliktní demokracie,MU,Brno 2004 <text:s text:c="11"/></text:p>
      <text:p text:style-name="P5"><text:s text:c="25"/>Kubát M.,Postkomunismus a demokracie,Dokořán,Praha </text:p>
      <text:p text:style-name="P5"><text:s text:c="25"/>Ženíšek M.,Přechody k demokracii v teorii a praxi,Vyd.a nakl.A.Čeněk.,Plzeň 2006 <text:s text:c="16"/></text:p>
      <text:p text:style-name="P5"/>
      <text:p text:style-name="P5"><text:s text:c="25"/><text:span text:style-name="T3">Ad 4.</text:span></text:p>
      <text:p text:style-name="P5"><text:s text:c="25"/>Balík S. A kol.,Volby do Poslanecké sněmovny v roce 2010,CDK,Brno 2010</text:p>
      <text:p text:style-name="P5"><text:s text:c="25"/>Balík S.,Havlík Vl.,Svačinová P.,Kmeť J.,Havlík Vr.,Koaliční vládnutí ve Střední</text:p>
      <text:p text:style-name="P5"><text:s text:c="25"/>Evropě(1990-2010),MU,Brno 2011</text:p>
      <text:p text:style-name="P5"><text:s text:c="25"/>Balík S.,Hloušek V.,Holzer J.,Šedo J.,Politický systém českých zemí </text:p>
      <text:p text:style-name="P5"><text:s text:c="25"/>1848-1989,MU,Brno 2003</text:p>
      <text:p text:style-name="P5"><text:s text:c="25"/>Bastl M.,Marteš M.,Smolík J.,Vejvodová P.,Krajní pravice a krajní levice v ČR,</text:p>
      <text:p text:style-name="P5"><text:s text:c="25"/>Grada 2011</text:p>
      <text:p text:style-name="P5"><text:s text:c="25"/>Cabada L.,Šanc D.,Český stranický systém ve 20.století,Vyd.a nakl.A.Čeněk,Plzeň</text:p>
      <text:p text:style-name="P5"><text:s text:c="25"/>Plzeň 2005</text:p>
      <text:p text:style-name="P5"><text:s text:c="25"/>Eibl.O.,Havlík V.,Kyloušek J.,Pink M.,Krajské volby 2008,CDK,Brno 2009</text:p>
      <text:p text:style-name="P5"><text:s text:c="25"/>Hloušek V.,Kopeček L.,Politické strany.Původ,ideologie a transformace politických</text:p>
      <text:p text:style-name="P5"><text:s text:c="25"/>stran v západní a střední Evropě,Grada,Praha 2010 </text:p>
      <text:p text:style-name="P5"><text:s text:c="25"/>Kroupa J.,Základy politického systému ČR,MU,Brno 2010</text:p>
      <text:p text:style-name="P5"><text:s text:c="25"/>Malíř J.,Marek P. a kol.,Politické strany.Vývoj politických stran a hnutí v českých</text:p>
      <text:p text:style-name="P5"><text:s text:c="25"/>zemích a Československu 1861-2004.II.díl:období 1938-2004.Doplněk,Brno 2005 </text:p>
      <text:p text:style-name="P5"><text:s text:c="25"/>Mansfeldová Z.,Kroupa A(EDS.),Participace a zájmové organizace v České </text:p>
      <text:p text:style-name="P5"><text:s text:c="25"/>republice,SLON,Praha 2005 </text:p>
      <text:p text:style-name="P5"><text:s text:c="25"/>Pšeja P.,Stranický systém České republiky,CDK,Brno 2005 </text:p>
      <text:p text:style-name="P5"/>
      <text:p text:style-name="P5"><text:s text:c="25"/><text:span text:style-name="T3">Ad 5.</text:span></text:p>
      <text:p text:style-name="P2"><text:s text:c="22"/><text:span text:style-name="T6">Ftorek J.,Public relations a politika.Kdo a jak řídí naše osudy s naším souhlasem ,</text:span></text:p>
      <text:p text:style-name="P5"><text:s text:c="26"/>Grada,Praha 2010</text:p>
      <text:p text:style-name="P5"><text:s text:c="26"/>Jirák J.,Koplová J.,Masová média,Portál,Praha 2009</text:p>
      <text:p text:style-name="P5"><text:s text:c="26"/>Kroupa J. A kol.,Mediální právo,Brno 2010</text:p>
      <text:p text:style-name="P5"><text:s text:c="26"/>Rosůlek P.,Média a politika,Vybrané problémy,ZČU,Plzeň 2009</text:p>
      <text:p text:style-name="P5"><text:soft-page-break/><text:s text:c="25"/>Růžička V.,Politika a média v konzumní společnosti,Grada 2011 </text:p>
      <text:p text:style-name="P5"><text:s text:c="25"/>Šaradin P.(ed.),Politické kampaně,volby a politický marketing,Periplum,Olomouc</text:p>
      <text:p text:style-name="P5"><text:s text:c="25"/>2007</text:p>
      <text:p text:style-name="P6"/>
      <text:p text:style-name="P5"><text:s text:c="25"/><text:span text:style-name="T3">Ad 6 . <text:s text:c="2"/></text:span><text:s text:c="21"/></text:p>
      <text:p text:style-name="P5"><text:s text:c="25"/>Balabán M.,Duchek J.,Stejskal L.,Kapitoly o bezpečnosti,Karolinum,</text:p>
      <text:p text:style-name="P5"><text:s text:c="25"/>Praha 2007</text:p>
      <text:p text:style-name="P5"><text:s text:c="25"/>Bezpečnostní strategie České republiky,Minisretstvo zahraničních věcí ČR</text:p>
      <text:p text:style-name="P5"><text:s text:c="25"/>Druláková R.,Drulák P.,Tvorba a analýza zahraniční politiky,Oeconomica,Praha</text:p>
      <text:p text:style-name="P5"><text:s text:c="25"/>2007</text:p>
      <text:p text:style-name="P5"><text:s text:c="25"/>Fiala P.,Pitrová M.,Evropská unie,CDK,Brno 2009</text:p>
      <text:p text:style-name="P5"><text:s text:c="25"/>Kořan M.,Hrabálek M.(EDS.),Česká zahraniční politika : Aktéři,struktura,proces,</text:p>
      <text:p text:style-name="P5"><text:s text:c="25"/>MU,Brno 2007</text:p>
      <text:p text:style-name="P5"><text:s text:c="25"/>Kořan M. a kol.,Česká zahraniční politika v roce 2010,Ústav mezinárodních vztahů,</text:p>
      <text:p text:style-name="P5"><text:s text:c="25"/>Praha 2011</text:p>
      <text:p text:style-name="P5"><text:s text:c="25"/>Kratochvíl P.,Původ a smysl národního zájmu ČR,CDK,Brno 2010</text:p>
      <text:p text:style-name="P5"><text:s text:c="25"/>Kroupa J.,Slovník soudobé politiky a mezinárodních vztahů,Wolters Kluwer,Praha</text:p>
      <text:p text:style-name="P5"><text:s text:c="25"/>2010</text:p>
      <text:p text:style-name="P5"><text:s text:c="25"/>Smolík J.,Šmíd T. A kol.,Vybrané bezpečnostní hozby a rizika 21.století,MU,Brno</text:p>
      <text:p text:style-name="P5"><text:s text:c="25"/>2010</text:p>
      <text:p text:style-name="P5"><text:s text:c="25"/></text:p>
      <text:p text:style-name="P5"><text:s text:c="25"/></text:p>
      <text:p text:style-name="P5"><text:s text:c="27"/></text:p>
      <text:p text:style-name="P6"/>
      <text:p text:style-name="P4"><text:s text:c="18"/></text:p>
      <text:p text:style-name="P4"/>
      <text:p text:style-name="P4"><text:s text:c="17"/></text:p>
      <text:p text:style-name="Standard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25T10:38:18</meta:creation-date>
    <dc:date>2012-02-14T08:31:14.58</dc:date>
    <meta:print-date>2012-02-10T11:22:33.11</meta:print-date>
    <meta:editing-cycles>11</meta:editing-cycles>
    <meta:editing-duration>PT2H44M56S</meta:editing-duration>
    <dc:creator>Jiří Kroupa</dc:creator>
    <meta:printed-by>Jiří Kroupa</meta:printed-by>
    <meta:document-statistic meta:table-count="0" meta:image-count="0" meta:object-count="0" meta:page-count="3" meta:paragraph-count="112" meta:word-count="489" meta:character-count="7068"/>
    <meta:user-defined meta:name="Info 1"/>
    <meta:user-defined meta:name="Info 2"/>
    <meta:user-defined meta:name="Info 3"/>
    <meta:user-defined meta:name="Info 4"/>
  </office:meta>
</office:document-meta>
</file>