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_20_indent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_20_indent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979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0" style:family="paragraph" style:parent-style-name="List_20_5">
      <style:paragraph-properties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First_20_line_20_indent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_20_indent" style:list-style-name="L3"/>
    <style:style style:name="P13" style:family="paragraph" style:parent-style-name="Text_20_body_20_indent" style:list-style-name="L4"/>
    <style:style style:name="P14" style:family="paragraph" style:parent-style-name="Text_20_body_20_indent" style:list-style-name="L5"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_20_indent" style:list-style-name="L7"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_20_indent" style:list-style-name="L6"/>
    <style:style style:name="P17" style:family="paragraph" style:parent-style-name="Standard" style:list-style-name="L14">
      <style:text-properties fo:font-size="14pt" fo:font-weight="normal" style:font-size-asian="14pt" style:font-weight-asian="bold" style:font-size-complex="14pt" style:font-weight-complex="normal"/>
    </style:style>
    <style:style style:name="P18" style:family="paragraph" style:parent-style-name="Standard" style:list-style-name="L15"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4">
      <style:text-properties fo:font-size="14pt" style:font-size-asian="14pt" style:font-size-complex="14pt"/>
    </style:style>
    <style:style style:name="P2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.97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2">
      <style:paragraph-properties fo:margin-left="0.97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8">
      <style:paragraph-properties fo:margin-left="0.97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9">
      <style:paragraph-properties fo:margin-left="0.97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0">
      <style:paragraph-properties fo:margin-left="0.97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1">
      <style:paragraph-properties fo:margin-left="0.97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2">
      <style:paragraph-properties fo:margin-left="0.97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3">
      <style:paragraph-properties fo:margin-left="0.979cm" fo:margin-right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8">
      <style:paragraph-properties fo:margin-left="0.97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Heading_20_1">
      <style:paragraph-properties fo:text-align="start" style:justify-single-word="false">
        <style:tab-stops>
          <style:tab-stop style:position="3.678cm"/>
        </style:tab-stops>
      </style:paragraph-properties>
    </style:style>
    <style:style style:name="P32" style:family="paragraph" style:parent-style-name="Heading_20_1">
      <style:paragraph-properties fo:text-align="center" style:justify-single-word="false">
        <style:tab-stops>
          <style:tab-stop style:position="3.678cm"/>
        </style:tab-stops>
      </style:paragraph-properties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normal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StarSymbol" style:font-name-asian="StarSymbol" style:font-name-complex="StarSymbo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408cm" text:min-label-width="0.499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815cm" text:min-label-width="0.499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223cm" text:min-label-width="0.499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63cm" text:min-label-width="0.499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2.037cm" text:min-label-width="0.499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445cm" text:min-label-width="0.499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2.852cm" text:min-label-width="0.499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3.26cm" text:min-label-width="0.499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3.667cm" text:min-label-width="0.499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432cm" text:min-label-width="0.499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864cm" text:min-label-width="0.499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297cm" text:min-label-width="0.499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729cm" text:min-label-width="0.499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2.161cm" text:min-label-width="0.499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593cm" text:min-label-width="0.499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3.025cm" text:min-label-width="0.499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3.457cm" text:min-label-width="0.499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3.89cm" text:min-label-width="0.499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348cm" text:min-label-width="0.499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695cm" text:min-label-width="0.499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043cm" text:min-label-width="0.499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39cm" text:min-label-width="0.499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738cm" text:min-label-width="0.499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085cm" text:min-label-width="0.499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2.433cm" text:min-label-width="0.499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.78cm" text:min-label-width="0.499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3.128cm" text:min-label-width="0.499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335cm" text:min-label-width="0.499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67cm" text:min-label-width="0.499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006cm" text:min-label-width="0.499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341cm" text:min-label-width="0.499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676cm" text:min-label-width="0.499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011cm" text:min-label-width="0.499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2.346cm" text:min-label-width="0.499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.681cm" text:min-label-width="0.499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3.016cm" text:min-label-width="0.499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09cm" text:min-label-width="0.499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17cm" text:min-label-width="0.499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826cm" text:min-label-width="0.499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434cm" text:min-label-width="0.499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043cm" text:min-label-width="0.499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651cm" text:min-label-width="0.499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26cm" text:min-label-width="0.499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4.869cm" text:min-label-width="0.499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477cm" text:min-label-width="0.499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349cm" text:min-label-width="0.499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699cm" text:min-label-width="0.499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048cm" text:min-label-width="0.499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397cm" text:min-label-width="0.499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746cm" text:min-label-width="0.499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096cm" text:min-label-width="0.499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2.445cm" text:min-label-width="0.499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.794cm" text:min-label-width="0.499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3.143cm" text:min-label-width="0.499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09cm" text:min-label-width="0.499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17cm" text:min-label-width="0.499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826cm" text:min-label-width="0.499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434cm" text:min-label-width="0.499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043cm" text:min-label-width="0.499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651cm" text:min-label-width="0.499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26cm" text:min-label-width="0.499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4.869cm" text:min-label-width="0.499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477cm" text:min-label-width="0.499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408cm" text:min-label-width="0.499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815cm" text:min-label-width="0.499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223cm" text:min-label-width="0.499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63cm" text:min-label-width="0.499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2.037cm" text:min-label-width="0.499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445cm" text:min-label-width="0.499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2.852cm" text:min-label-width="0.499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3.26cm" text:min-label-width="0.499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3.667cm" text:min-label-width="0.499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408cm" text:min-label-width="0.499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815cm" text:min-label-width="0.499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223cm" text:min-label-width="0.499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63cm" text:min-label-width="0.499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2.037cm" text:min-label-width="0.499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445cm" text:min-label-width="0.499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2.852cm" text:min-label-width="0.499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3.26cm" text:min-label-width="0.499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3.667cm" text:min-label-width="0.499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432cm" text:min-label-width="0.499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864cm" text:min-label-width="0.499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297cm" text:min-label-width="0.499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729cm" text:min-label-width="0.499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2.161cm" text:min-label-width="0.499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593cm" text:min-label-width="0.499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3.025cm" text:min-label-width="0.499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3.457cm" text:min-label-width="0.499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3.89cm" text:min-label-width="0.499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42cm" text:min-label-width="0.499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84cm" text:min-label-width="0.499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26cm" text:min-label-width="0.499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679cm" text:min-label-width="0.499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2.099cm" text:min-label-width="0.499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519cm" text:min-label-width="0.499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2.939cm" text:min-label-width="0.499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3.359cm" text:min-label-width="0.499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3.778cm" text:min-label-width="0.499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432cm" text:min-label-width="0.499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864cm" text:min-label-width="0.499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297cm" text:min-label-width="0.499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729cm" text:min-label-width="0.499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2.161cm" text:min-label-width="0.499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593cm" text:min-label-width="0.499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3.025cm" text:min-label-width="0.499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3.457cm" text:min-label-width="0.499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3.89cm" text:min-label-width="0.499cm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432cm" text:min-label-width="0.499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864cm" text:min-label-width="0.499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297cm" text:min-label-width="0.499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729cm" text:min-label-width="0.499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2.161cm" text:min-label-width="0.499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593cm" text:min-label-width="0.499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3.025cm" text:min-label-width="0.499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3.457cm" text:min-label-width="0.499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3.89cm" text:min-label-width="0.499cm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408cm" text:min-label-width="0.499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815cm" text:min-label-width="0.499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223cm" text:min-label-width="0.499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63cm" text:min-label-width="0.499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2.037cm" text:min-label-width="0.499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445cm" text:min-label-width="0.499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2.852cm" text:min-label-width="0.499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3.26cm" text:min-label-width="0.499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3.667cm" text:min-label-width="0.499cm"/>
        <style:text-properties style:font-name="StarSymbol1"/>
      </text:list-level-style-bullet>
    </text:list-style>
    <text:list-style style:name="L15">
      <text:list-level-style-bullet text:level="1" text:style-name="Bullet_20_Symbols" style:num-suffix="." text:bullet-char="–">
        <style:list-level-properties text:min-label-width="0.499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376cm" text:min-label-width="0.499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752cm" text:min-label-width="0.499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127cm" text:min-label-width="0.499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503cm" text:min-label-width="0.499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879cm" text:min-label-width="0.499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254cm" text:min-label-width="0.499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2.63cm" text:min-label-width="0.499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3.006cm" text:min-label-width="0.499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3.382cm" text:min-label-width="0.499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31" text:outline-level="1"><text:span text:style-name="T1"><text:s text:c="46"/></text:span><text:span text:style-name="T2">I.ročník</text:span></text:h>
      <text:h text:style-name="P32" text:outline-level="1">Politologie</text:h>
      <text:p text:style-name="P1"/>
      <text:p text:style-name="P6">Program výuky v letním semestru akademického roku 20011/2012</text:p>
      <text:p text:style-name="P2"/>
      <text:p text:style-name="P7">Přednášky :</text:p>
      <text:p text:style-name="P8"><text:s text:c="12"/></text:p>
      <text:p text:style-name="P7">1.Význam a funkce politologie</text:p>
      <text:list xml:id="list2771757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2">předmět politologie</text:p>
                            </text:list-item>
                            <text:list-item>
                              <text:p text:style-name="P22">politologie a politika(trojdimenzionální pojetí)</text:p>
                            </text:list-item>
                            <text:list-item>
                              <text:p text:style-name="P22">funkce politologi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 text:c="16"/></text:p>
      <text:p text:style-name="P7">2.Moc,autorita,legitimita</text:p>
      <text:list xml:id="list2773500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3">klasifikace koncepcí moci</text:p>
                            </text:list-item>
                            <text:list-item>
                              <text:p text:style-name="P23">pojem legitimity</text:p>
                            </text:list-item>
                            <text:list-item>
                              <text:p text:style-name="P23">zdroje legitimity</text:p>
                            </text:list-item>
                            <text:list-item>
                              <text:p text:style-name="P23">funkce voleb</text:p>
                            </text:list-item>
                            <text:list-item>
                              <text:p text:style-name="P23">teorie voličského rozhodování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 text:c="12"/></text:p>
      <text:p text:style-name="P7">3.Demokracie</text:p>
      <text:list xml:id="list2771381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<text:span text:style-name="T3">přístupy <text:s text:c="2"/>–</text:span><text:span text:style-name="T5"> </text:span><text:span text:style-name="T3">lidská práva</text:span><text:span text:style-name="T7"> <text:s text:c="17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 text:c="30"/>- <text:s/>hodnoty</text:p>
      <text:p text:style-name="P10"><text:s text:c="30"/>- <text:s/>procedurální </text:p>
      <text:p text:style-name="P10"><text:s text:c="30"/>- dělba moci</text:p>
      <text:list xml:id="list2771898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<text:span text:style-name="T6">koncepty – soutěživá demo</text:span><text:span text:style-name="T3">kracie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724756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korporativní demokraci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728584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<text:span text:style-name="T3">modely <text:s text:c="2"/></text:span><text:span text:style-name="T5">- <text:s/></text:span><text:span text:style-name="T3">většinový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742853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5">konsenzuální</text:p>
                                            </text:list-item>
                                            <text:list-item>
                                              <text:p text:style-name="P15">konsociační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 text:c="3"/></text:p>
      <text:p text:style-name="P7">4.Totalitarianismus a autoritarianismus</text:p>
      <text:list xml:id="list27732226" text:style-name="L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4">charakteristika nedemokratických politických systémů</text:p>
                            </text:list-item>
                            <text:list-item>
                              <text:p text:style-name="P24">totalitarianismus – znaky</text:p>
                            </text:list-item>
                            <text:list-item>
                              <text:p text:style-name="P30">autoritarianismus - znak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7"><text:soft-page-break/>5.Přechody k demokracii</text:p>
      <text:list xml:id="list27716126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">pojem tranzitu a tranzitologie</text:p>
                            </text:list-item>
                            <text:list-item>
                              <text:p text:style-name="P25">etapy přechodu k demokracii</text:p>
                            </text:list-item>
                            <text:list-item>
                              <text:p text:style-name="P25">S.Huntington a jeho třetí vlna demokratizac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7">6.Politický systém</text:p>
      <text:list xml:id="list27713532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6">pojem</text:p>
                            </text:list-item>
                            <text:list-item>
                              <text:p text:style-name="P26">funkce</text:p>
                            </text:list-item>
                            <text:list-item>
                              <text:p text:style-name="P26">subsystém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 text:c="11"/></text:p>
      <text:p text:style-name="Text_20_body_20_indent"><text:span text:style-name="T5">7.Politické strany,politická hnutí </text:span><text:span text:style-name="T6"><text:s/></text:span><text:span text:style-name="T5">a zájmové organizace</text:span></text:p>
      <text:list xml:id="list27721215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7">pojem</text:p>
                            </text:list-item>
                            <text:list-item>
                              <text:p text:style-name="P27">funkce</text:p>
                            </text:list-item>
                            <text:list-item>
                              <text:p text:style-name="P27">klasifikace</text:p>
                            </text:list-item>
                            <text:list-item>
                              <text:p text:style-name="P27">klasifikace systémů stran </text:p>
                            </text:list-item>
                            <text:list-item>
                              <text:p text:style-name="P27">politické strany v ČR</text:p>
                            </text:list-item>
                            <text:list-item>
                              <text:p text:style-name="P27">zájmové organizace v Č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 text:c="12"/></text:p>
      <text:p text:style-name="P7">8.Politická kultura</text:p>
      <text:list xml:id="list27714449" text:style-name="L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8">pojem</text:p>
                            </text:list-item>
                            <text:list-item>
                              <text:p text:style-name="P28">typy <text:span text:style-name="T8"><text:s text:c="3"/></text:span><text:s text:c="3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 text:c="12"/></text:p>
      <text:p text:style-name="Text_20_body_20_indent"><text:span text:style-name="T5">9</text:span><text:span text:style-name="T4">.</text:span><text:span text:style-name="T5">Masová média</text:span></text:p>
      <text:list xml:id="list27719870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9">pojem</text:p>
                            </text:list-item>
                            <text:list-item>
                              <text:p text:style-name="P29">funkce</text:p>
                            </text:list-item>
                            <text:list-item>
                              <text:p text:style-name="P29">politická komunikace</text:p>
                            </text:list-item>
                            <text:list-item>
                              <text:p text:style-name="P29">volební kampaně </text:p>
                            </text:list-item>
                            <text:list-item>
                              <text:p text:style-name="P29">masová média v ČR <text:s text:c="2"/><text:span text:style-name="T8"><text:s text:c="2"/></text:span><text:s text:c="6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7">10.Typologie <text:s/>politických systémů</text:p>
      <text:p text:style-name="P9"><text:s text:c="14"/></text:p>
      <text:p text:style-name="First_20_line_20_indent"><text:span text:style-name="T8">11.</text:span><text:span text:style-name="T5">Mezinárodní systém</text:span></text:p>
      <text:list xml:id="list27728252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7">pojem</text:p>
                                        </text:list-item>
                                        <text:list-item>
                                          <text:p text:style-name="P19">subjekty</text:p>
                                        </text:list-item>
                                        <text:list-item>
                                          <text:p text:style-name="P19">charakteristika současného mezinárodního systému</text:p>
                                        </text:list-item>
                                        <text:list-item>
                                          <text:p text:style-name="P19">zahraniční politika a její prostředky</text:p>
                                        </text:list-item>
                                        <text:list-item>
                                          <text:p text:style-name="P19">bezpečnost a její dimenz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 text:c="20"/></text:p>
      <text:p text:style-name="First_20_line_20_indent"><text:span text:style-name="T8">12.</text:span><text:span text:style-name="T5">Europeizace a globalizace</text:span><text:span text:style-name="T8"> </text:span></text:p>
      <text:p text:style-name="P11"><text:s text:c="24"/>- <text:s/>vymezení pojmů</text:p>
      <text:list xml:id="list27738276" text:style-name="L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8">evropská integrace</text:p>
                                            </text:list-item>
                                            <text:list-item>
                                              <text:p text:style-name="P18">globalizace a její současné projevy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oft-page-break/><text:s text:c="17"/></text:p>
      <text:p text:style-name="P4"><text:s text:c="18"/></text:p>
      <text:p text:style-name="P5"><text:s text:c="24"/></text:p>
      <text:p text:style-name="P5"><text:s text:c="25"/></text:p>
      <text:p text:style-name="P5"><text:s text:c="7"/><text:span text:style-name="T5"><text:s/>Literatura : </text:span></text:p>
      <text:p text:style-name="P5"><text:span text:style-name="T5"><text:s text:c="7"/></text:span>Balabán M.,Duchek J.,Stejskal L.,Kapitoly o bezpečnostimKarolinum Praha 2007</text:p>
      <text:p text:style-name="P5"><text:s text:c="8"/>Bezpečnostní strategie ČR,Ministerstvo zahraničních věcí</text:p>
      <text:p text:style-name="P4"><text:s text:c="7"/><text:span text:style-name="T9">Drulák P. a kol.,Jak zkoumat politiku,Portál,Praha 2008</text:span></text:p>
      <text:p text:style-name="P4"><text:span text:style-name="T9"><text:s text:c="8"/>Fiala P.,Pitrová M.,Evropská unie,CDK,Brno 2009</text:span></text:p>
      <text:p text:style-name="P4"><text:span text:style-name="T9"><text:s text:c="8"/>Heywood A.,Politologie,Vyd. A nakl.A.Čeněk,Plzeň 2008</text:span></text:p>
      <text:p text:style-name="P4"><text:span text:style-name="T9"><text:s text:c="8"/>Hloušek V.,Kopeček L.(eds.),Demokracie,MU,Brno 2003</text:span></text:p>
      <text:p text:style-name="P5"><text:span text:style-name="T5"><text:s text:c="7"/></text:span>Hloušek V.,Kopeček L.,Politické strany.Původ,ideologie a transformace politických stran v</text:p>
      <text:p text:style-name="P5"><text:s text:c="8"/>západní s střední Evropě,Grada Praha 2010</text:p>
      <text:p text:style-name="P5"><text:s text:c="8"/>Hloušek V.,Kopeček L.,Šedo J.,Politické systémy,Barrister &amp; Principal,Brno 2011 </text:p>
      <text:p text:style-name="P5"><text:s text:c="8"/>Kořan M., a kol.,Česká zahraniční politika v roce 2010,ÚMV,Praha 2011 </text:p>
      <text:p text:style-name="P5"><text:s text:c="8"/>Kroupa J.,Základy politického systému České republiky,Brno,MU 2010</text:p>
      <text:p text:style-name="P5"><text:s text:c="8"/>Kroupa J. a kol.,Mediální právo.MU,Praha 2010</text:p>
      <text:p text:style-name="P5"><text:s text:c="8"/>Kroupa J.,Slovník soudobé politiky a mezinárodních vztahů,Wolters Kluwer,Praha 2010</text:p>
      <text:p text:style-name="P5"><text:s text:c="8"/>Makaruiusová R.,Transformace světového řádu.Aktéři a globální vládnutí,Vyd.a nakl.A.Čeněk,</text:p>
      <text:p text:style-name="P5"><text:s text:c="8"/>Plzeň 2010</text:p>
      <text:p text:style-name="P5"><text:s text:c="8"/>Marek D.,Baun M.,Česká republika a Evropská unie,Barrister a Principal,Brno 2010</text:p>
      <text:p text:style-name="P5"><text:s text:c="8"/>Říchová B.,Přehled moderních politologických teorií,Portál,Praha 2000</text:p>
      <text:p text:style-name="P5"><text:s text:c="8"/>Veselý Z.,Dějiny mezinárodních vztahů,Vyd.a nakl.A.Čeněk,Plzeň 2007</text:p>
      <text:p text:style-name="P5"><text:s text:c="18"/></text:p>
      <text:p text:style-name="P5"/>
      <text:p text:style-name="P5"><text:s text:c="18"/></text:p>
      <text:p text:style-name="P3"/>
      <text:p text:style-name="P3"><text:s text:c="17"/></text:p>
      <text:p text:style-name="Standard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25T10:38:18</meta:creation-date>
    <dc:date>2012-02-13T08:17:38.91</dc:date>
    <meta:print-date>2012-02-13T08:17:05.67</meta:print-date>
    <meta:editing-cycles>4</meta:editing-cycles>
    <meta:editing-duration>PT1H11M33S</meta:editing-duration>
    <meta:printed-by>Jiří Kroupa</meta:printed-by>
    <meta:document-statistic meta:table-count="0" meta:image-count="0" meta:object-count="0" meta:page-count="3" meta:paragraph-count="99" meta:word-count="330" meta:character-count="3126"/>
    <dc:creator>Jiří Kroupa</dc:creator>
    <meta:user-defined meta:name="Info 1"/>
    <meta:user-defined meta:name="Info 2"/>
    <meta:user-defined meta:name="Info 3"/>
    <meta:user-defined meta:name="Info 4"/>
  </office:meta>
</office:document-meta>
</file>