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3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L3">
      <style:text-properties style:font-name="Times New Roman" fo:font-size="12pt" fo:background-color="transparent" style:font-size-asian="12pt" style:font-name-complex="Times New Roman1" style:font-size-complex="12pt"/>
    </style:style>
    <style:style style:name="P12" style:family="paragraph" style:parent-style-name="Standard" style:list-style-name="L3"/>
    <style:style style:name="P13" style:family="paragraph" style:parent-style-name="footnote_20_text" style:master-page-name="Converted3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ktická úloha / Společnost s ručením omezeným </text:p>
      <text:p text:style-name="P3"/>
      <text:p text:style-name="P3">Jaro 2012</text:p>
      <text:p text:style-name="P6"/>
      <text:p text:style-name="P1"><text:span text:style-name="T1">Nejvyšší soud se ve svém nedávném rozhodnutí sp. zn. 29 Cdo 282/2010, ze dne 29. 3. 2011 zabýval velice specifickou situaci, ve které je společnost povinna naložit s uvolněným obchodním podílem postupem v souladu s ust. § 113 odst. 5 obchodního zákoníku</text:span><text:note text:id="ftn1" text:note-class="footnote"><text:note-citation>1</text:note-citation><text:note-body><text:p text:style-name="P13"><text:span text:style-name="T2">Zákon č. 513/1991 Sb., obchodní zákoník, v platném znění (dále také jen „</text:span><text:span text:style-name="T3">obchodní zákoník</text:span><text:span text:style-name="T2">“).</text:span></text:p><text:p text:style-name="Footnote"/></text:note-body></text:note><text:span text:style-name="T1">, přičemž ve chvíli rozhodování o takovém převodu ve společnosti s ručením společností zůstal jediný společník a působnost valné hromady společnosti vykovává tento společník v souladu s ust. § 132 odst. 1 obchodního zákoníku. Závěry, ke kterým Nejvyšší soud v odůvodnění rozhodnutí dospěl, jsou však obecně aplikovatelné na výklad zákonných požadavků pro rozhodování jediného společníka o převodu obchodního podílu.</text:span></text:p>
      <text:p text:style-name="P4"/>
      <text:p text:style-name="P6">Nejvyšší soud se v odůvodnění rozhodnutí zabýval mimo jiné několika zajímavými otázkami, a to:</text:p>
      <text:list xml:id="list36169649" text:style-name="L1">
        <text:list-item>
          <text:p text:style-name="P7">výkladem ust. § 120 odst. 2 obchodního zákoníku ve spojení s ust. § 132 odst. 1 obchodního zákoníku v situaci, kdy společnost nabude uvolněný obchodní podíl jednoho ze dvou společníků;</text:p>
        </text:list-item>
        <text:list-item>
          <text:p text:style-name="P7">nutným postupem společnosti s ručením omezeným, resp. jediného společníka při převodu uvolněného obchodního podílu;</text:p>
        </text:list-item>
      </text:list>
      <text:list xml:id="list36158048" text:style-name="L2">
        <text:list-item>
          <text:p text:style-name="P8">kdy je nutné uzavřít smlouvu o převodu obchodního podílu ve formě notářského zápisu.</text:p>
        </text:list-item>
      </text:list>
      <text:p text:style-name="P5"/>
      <text:p text:style-name="P5">K dalším okolnostem řešeného případu argumentaci Nejvyššío soudu srovnej odůvodnění rozhodnutí. </text:p>
      <text:p text:style-name="P5"/>
      <text:p text:style-name="P5">Proti rozhodnutí Nejvyššího soudu <text:s/>sp. zn. 29 Cdo 282/2010, ze dne 29. 3. 2011 bylo podána ústavní stížnost. </text:p>
      <text:p text:style-name="P5"/>
      <text:p text:style-name="P10">Otázky k řešení:</text:p>
      <text:p text:style-name="P5"/>
      <text:list xml:id="list36146650" text:style-name="L3">
        <text:list-item>
          <text:p text:style-name="P9">Jakou argumentaci byste použili k odůvodnění ústavní stížnosti proti rozhodnutí Nejvyššího soudu ve věci dovolání společnosti s ručením omezeným ohledně závěrů Nejvyššího soudu v otázkám uvedeným v zadání výše? (nastiňte stručně v bodech)</text:p>
          <text:p text:style-name="P9"/>
        </text:list-item>
        <text:list-item>
          <text:p text:style-name="P9">Zamyslete se v této souvislosti nad relevantní argumentací použitou Nejvyšším soudem zejména v následujícíchrozhodnutích: (uveďte stručně v bodech)</text:p>
          <text:list>
            <text:list-item>
              <text:list>
                <text:list-item>
                  <text:p text:style-name="P11">29 Odo 445/2004;</text:p>
                </text:list-item>
                <text:list-item>
                  <text:p text:style-name="P9">29 Odo 1278/2005;</text:p>
                </text:list-item>
                <text:list-item>
                  <text:p text:style-name="P9">29 Odo 850/2006;</text:p>
                </text:list-item>
                <text:list-item>
                  <text:p text:style-name="P12">29 Odo 1028/2006.<text:line-break/></text:p>
                </text:list-item>
              </text:list>
            </text:list-item>
          </text:list>
        </text:list-item>
        <text:list-item>
          <text:p text:style-name="P12">Posuďte stručně situaci z pohledu nové rekodifikace (nového OZ a zákona o obchodních korporacích).</text:p>
        </text:list-item>
      </text:list>
      <text:p text:style-name="Standard"/>
      <text:p text:style-name="Standard"/>
      <text:p text:style-name="Standard">Řešení zašlete <text:span text:style-name="T5">nejpozději do 16. května 2012</text:span> na email <text:a xlink:type="simple" xlink:href="mailto:108110@law.muni.cz">108110@law.muni.cz</text:a>. Uveďte prosím <text:span text:style-name="T5">své jméno a UČ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creator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results_5f_title" style:display-name="results_titl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citatio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ravni-vet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ka</meta:initial-creator>
    <meta:editing-cycles>90</meta:editing-cycles>
    <meta:creation-date>2012-01-17T18:58:00</meta:creation-date>
    <dc:date>2012-04-07T16:07:36.98</dc:date>
    <meta:editing-duration>PT1H27M1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332" meta:character-count="2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