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88cm"/>
        </style:tab-stops>
      </style:paragraph-properties>
      <style:text-properties style:font-name="Times New Roman" fo:font-size="12pt" fo:font-style="italic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488cm"/>
        </style:tab-stops>
      </style:paragraph-properties>
      <style:text-properties style:font-name="Times New Roman" fo:font-size="11pt" fo:font-style="italic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7.488cm"/>
        </style:tab-stops>
      </style:paragraph-properties>
      <style:text-properties style:font-name="Times New Roman" fo:font-size="11pt" fo:font-style="italic" fo:font-weight="bold" style:font-size-asian="11pt" style:font-style-asian="italic" style:font-size-complex="11pt" style:font-style-complex="italic"/>
    </style:style>
    <style:style style:name="P5" style:family="paragraph" style:parent-style-name="Standard">
      <style:paragraph-properties>
        <style:tab-stops>
          <style:tab-stop style:position="7.488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>
        <style:tab-stops>
          <style:tab-stop style:position="7.488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7.48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10" style:family="paragraph" style:parent-style-name="Standard">
      <style:paragraph-properties>
        <style:tab-stops>
          <style:tab-stop style:position="7.488cm"/>
        </style:tab-stops>
      </style:paragraph-properties>
      <style:text-properties style:font-name="Times New Roman" fo:font-size="11pt" fo:font-style="italic" fo:font-weight="bold" style:font-size-asian="11pt" style:font-style-asian="italic" style:font-size-complex="11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span text:style-name="T1"><text:s/></text:span><text:span text:style-name="T2">Program přednášek předmětu</text:span></text:p>
      <text:p text:style-name="P1"><text:span text:style-name="T2"/></text:p>
      <text:p text:style-name="P8"><text:s/><text:span text:style-name="T3">Ochrana duševního vlastnictví v mezinárodním a evropském měřítku</text:span></text:p>
      <text:p text:style-name="P2"><text:s text:c="4"/></text:p>
      <text:p text:style-name="P3">PrF MU - 7. semestr - podzim 2008<text:line-break/></text:p>
      <text:p text:style-name="P6"><text:span text:style-name="T4">1. </text:span><text:span text:style-name="T5">Pojem duševního vlastnictví a jeho mezinárodní rozměr. Ochrana duševního vlastnictví - hmotně právní a procesně právní metody, prameny (přehled mezinárodních smluv), mezinárodní organizace (WIPO, WTO)<text:line-break/></text:span></text:p>
      <text:p text:style-name="P6"><text:span text:style-name="T4">2.</text:span> Průmyslová práva - základní pojmy, patenty a jiná ochrana vynálezů</text:p>
      <text:p text:style-name="P6"/>
      <text:p text:style-name="P6"><text:span text:style-name="T6">3.</text:span><text:span text:style-name="T7"> Ochranné známky - mezinárodní ochrana, komunitární známka</text:span> </text:p>
      <text:p text:style-name="P6"/>
      <text:p text:style-name="P6"><text:span text:style-name="T4">4.</text:span> Mezinárodní zápis ochranných známek </text:p>
      <text:p text:style-name="P6"/>
      <text:p text:style-name="P6"><text:span text:style-name="T4">5. </text:span><text:span text:style-name="T5">Zeměpisná označení (včetně komunitární úpravy)</text:span></text:p>
      <text:p text:style-name="P7"/>
      <text:p text:style-name="P6"><text:span text:style-name="T4">6.</text:span> Patenty - ochrana českých vynálezů v cizině a cizích vynálezů v ČR, PCT, EPO. Průmyslové a užitné vzory - mezinárodní a komunitární ochrana<text:line-break/></text:p>
      <text:p text:style-name="P6"><text:span text:style-name="T4">7. </text:span><text:span text:style-name="T5">Autorskoprávní ochrana v mezinárodním měřítku. </text:span><text:span text:style-name="T7">Práva příbuzná</text:span>. Úprava mezinárodní a komunitární</text:p>
      <text:p text:style-name="P6"/>
      <text:p text:style-name="P6"><text:span text:style-name="T4">8. </text:span><text:span text:style-name="T5">Ochrana počítačových programů a integrovaných obvodů. Úprava mezinárodní a komunitární<text:line-break/></text:span></text:p>
      <text:p text:style-name="P6"><text:span text:style-name="T6">9</text:span><text:span text:style-name="T4">.</text:span> Dispozice s právy k duševnímu vlastnictví (mezinárodní licenční a franchizingová smlouva)</text:p>
      <text:p text:style-name="P6"/>
      <text:p text:style-name="P6"><text:span text:style-name="T4">10. </text:span><text:span text:style-name="T5">Prostředky ochrany a vynucování práv. Spory o výlučná práva. Právní vady zboží v mezinárodním obchodě (Vídeňská úmluva o smlouvách o mezinárodní koupi zboží)</text:span></text:p>
      <text:p text:style-name="P7"/>
      <text:p text:style-name="P6"><text:span text:style-name="T4">11.</text:span> Duševní vlastnictví na jednotném vnitřním trhu EU (teorie komunitárního vyčerpání práva)<text:line-break/></text:p>
      <text:p text:style-name="P5">U jednotlivých práv bude vždy pro osvěžení dříve nabytých znalostí decentně připomenuta jejich podstata a prameny české právní úpravy. <text:s/>Hlavní pozornost bude ovšem věnována úpravě mezinárodní a komunitární (EU).</text:p>
      <text:p text:style-name="P5"/>
      <text:p text:style-name="P6">Tento program je jen orientační, některá témata mohou být rozsáhlejší, tedy mohou zasahovat i do další přednášky, jiná naopak kratší. Pořadí přednášek může být měněno v závislosti na disponibilitě přednášejících (prof. JUDr. V. Týč, CSc., JUDr. Radim Charvát, Ph.D., LL.M.)</text:p>
      <text:p text:style-name="P6"/>
      <text:p text:style-name="P4">Studijní literatura bude poskytnuta formou studijních textů disponibilních na ISu (bližší na přednáškách)</text:p>
      <text:p text:style-name="P4"/>
      <text:p text:style-name="P4">Zkouška (kolokvium): </text:p>
      <text:p text:style-name="P4">a) vypracování fiktivní mezinárodní licenční smlouvy (vlastní invence)</text:p>
      <text:p text:style-name="P4">b) písemný test (10 otázek s odpověďmi ano-ne). Rozsah látky je dán tématy přednášek.</text:p>
      <text:p text:style-name="P4"/>
      <text:p text:style-name="P4">15.9.2008<text:tab/><text:tab/><text:tab/><text:tab/><text:tab/><text:tab/><text:tab/><text:tab/><text:tab/></text:p>
      <text:p text:style-name="P4">prof. JUDr. Vladimír Týč, CSc., garant předmě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6-02-14T01:35:00</meta:creation-date>
    <dc:date>2008-10-29T23:14:00</dc:date>
    <dc:language>cs-CZ</dc:language>
    <meta:editing-cycles>11</meta:editing-cycles>
    <meta:editing-duration>PT2H22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78" meta:character-count="2063"/>
  </office:meta>
</office:document-meta>
</file>