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16.962cm" table:align="right"/>
    </style:style>
    <style:style style:name="Table2.A" style:family="table-column">
      <style:table-column-properties style:column-width="4.313cm"/>
    </style:style>
    <style:style style:name="Table2.B" style:family="table-column">
      <style:table-column-properties style:column-width="9.287cm"/>
    </style:style>
    <style:style style:name="Table2.C" style:family="table-column">
      <style:table-column-properties style:column-width="3.362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ulka3" style:family="table">
      <style:table-properties style:width="16.96cm" table:align="left"/>
    </style:style>
    <style:style style:name="Tabulka3.A" style:family="table-column">
      <style:table-column-properties style:column-width="4.366cm"/>
    </style:style>
    <style:style style:name="Tabulka3.B" style:family="table-column">
      <style:table-column-properties style:column-width="9.26cm"/>
    </style:style>
    <style:style style:name="Tabulka3.C" style:family="table-column">
      <style:table-column-properties style:column-width="3.334cm"/>
    </style:style>
    <style:style style:name="Tabulka3.1" style:family="table-row">
      <style:table-row-properties style:min-row-height="0.529cm"/>
    </style:style>
    <style:style style:name="Tabulka3.A1" style:family="table-cell">
      <style:table-cell-properties style:vertical-align="" fo:background-color="transparent" fo:padding="0.199cm" fo:border-left="0.002cm solid #000000" fo:border-right="none" fo:border-top="0.002cm solid #000000" fo:border-bottom="0.002cm solid #000000">
        <style:background-image/>
      </style:table-cell-properties>
    </style:style>
    <style:style style:name="Tabulka3.B1" style:family="table-cell">
      <style:table-cell-properties style:vertical-align="" fo:padding="0.199cm" fo:border-left="0.002cm solid #000000" fo:border-right="none" fo:border-top="0.002cm solid #000000" fo:border-bottom="0.002cm solid #000000"/>
    </style:style>
    <style:style style:name="Tabulka3.C1" style:family="table-cell">
      <style:table-cell-properties style:vertical-align="" fo:padding="0.199cm" fo:border="0.002cm solid #000000"/>
    </style:style>
    <style:style style:name="Tabulka3.A2" style:family="table-cell">
      <style:table-cell-properties style:vertical-align="" fo:padding="0.199cm" fo:border-left="0.002cm solid #000000" fo:border-right="none" fo:border-top="none" fo:border-bottom="0.002cm solid #000000"/>
    </style:style>
    <style:style style:name="Tabulka3.C2" style:family="table-cell">
      <style:table-cell-properties style:vertical-align="" fo:padding="0.199cm" fo:border-left="0.002cm solid #000000" fo:border-right="0.002cm solid #000000" fo:border-top="none" fo:border-bottom="0.002cm solid #000000"/>
    </style:style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4.339cm" style:rel-column-width="16728*"/>
    </style:style>
    <style:style style:name="Tabulka1.B" style:family="table-column">
      <style:table-column-properties style:column-width="9.287cm" style:rel-column-width="35803*"/>
    </style:style>
    <style:style style:name="Tabulka1.C" style:family="table-column">
      <style:table-column-properties style:column-width="3.373cm" style:rel-column-width="13004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C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999cm" table:align="margins"/>
    </style:style>
    <style:style style:name="Table4.A" style:family="table-column">
      <style:table-column-properties style:column-width="4.339cm" style:rel-column-width="16728*"/>
    </style:style>
    <style:style style:name="Table4.B" style:family="table-column">
      <style:table-column-properties style:column-width="9.287cm" style:rel-column-width="35803*"/>
    </style:style>
    <style:style style:name="Table4.C" style:family="table-column">
      <style:table-column-properties style:column-width="3.373cm" style:rel-column-width="13004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4.366cm" style:rel-column-width="16830*"/>
    </style:style>
    <style:style style:name="Table3.B" style:family="table-column">
      <style:table-column-properties style:column-width="9.26cm" style:rel-column-width="35701*"/>
    </style:style>
    <style:style style:name="Table3.C" style:family="table-column">
      <style:table-column-properties style:column-width="3.373cm" style:rel-column-width="13004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.57" style:family="table-row">
      <style:table-row-properties style:min-row-height="1.166cm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4.366cm" style:rel-column-width="16830*"/>
    </style:style>
    <style:style style:name="Tabulka2.B" style:family="table-column">
      <style:table-column-properties style:column-width="9.26cm" style:rel-column-width="35701*"/>
    </style:style>
    <style:style style:name="Tabulka2.C" style:family="table-column">
      <style:table-column-properties style:column-width="3.373cm" style:rel-column-width="13004*"/>
    </style:style>
    <style:style style:name="Tabul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2.C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Heading">
      <style:text-properties fo:language="en" fo:country="GB"/>
    </style:style>
    <style:style style:name="P2" style:family="paragraph" style:parent-style-name="Text_20_body">
      <style:text-properties style:font-name="Times New Roman" fo:font-size="12pt" fo:language="en" fo:country="GB" style:font-size-asian="12pt" style:font-size-complex="12pt"/>
    </style:style>
    <style:style style:name="P3" style:family="paragraph" style:parent-style-name="Table_20_Contents">
      <style:text-properties style:font-name="Times New Roman" fo:font-size="12pt" style:font-size-asian="12pt" style:font-size-complex="12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.009cm" fo:text-indent="0cm" style:auto-text-indent="false"/>
    </style:style>
    <style:style style:name="P6" style:family="paragraph" style:parent-style-name="Table_20_Contents" style:list-style-name="WW8Num1">
      <style:paragraph-properties fo:margin-left="0cm" fo:margin-right="0.009cm" fo:text-indent="0cm" style:auto-text-indent="false"/>
    </style:style>
    <style:style style:name="P7" style:family="paragraph" style:parent-style-name="Table_20_Contents" style:list-style-name="WW8Num1">
      <style:paragraph-properties fo:margin-left="0.062cm" fo:margin-right="0.009cm" fo:text-indent="0cm" style:auto-text-indent="false">
        <style:tab-stops/>
      </style:paragraph-properties>
    </style:style>
    <style:style style:name="P8" style:family="paragraph" style:parent-style-name="Table_20_Contents" style:list-style-name="WW8Num1">
      <style:paragraph-properties fo:margin-left="0.035cm" fo:margin-right="0.009cm" fo:text-indent="-0.026cm" style:auto-text-indent="false">
        <style:tab-stops>
          <style:tab-stop style:position="-0.635cm"/>
        </style:tab-stops>
      </style:paragraph-properties>
    </style:style>
    <style:style style:name="P9" style:family="paragraph" style:parent-style-name="Table_20_Contents" style:list-style-name="WW8Num1">
      <style:paragraph-properties fo:margin-left="0.062cm" fo:margin-right="0.009cm" fo:text-indent="-0.053cm" style:auto-text-indent="false">
        <style:tab-stops/>
      </style:paragraph-properties>
    </style:style>
    <style:style style:name="P10" style:family="paragraph" style:parent-style-name="Table_20_Contents" style:list-style-name="WW8Num3">
      <style:paragraph-properties fo:margin-left="0cm" fo:margin-right="0cm" fo:text-indent="-0.64cm" style:auto-text-indent="false">
        <style:tab-stops/>
      </style:paragraph-properties>
    </style:style>
    <style:style style:name="P11" style:family="paragraph" style:parent-style-name="Table_20_Contents" style:list-style-name="WW8Num3">
      <style:paragraph-properties fo:margin-left="0cm" fo:margin-right="0cm" fo:text-indent="-0.64cm" style:auto-text-indent="false">
        <style:tab-stops>
          <style:tab-stop style:position="-0.159cm"/>
        </style:tab-stops>
      </style:paragraph-properties>
    </style:style>
    <style:style style:name="P12" style:family="paragraph" style:parent-style-name="Table_20_Contents" style:list-style-name="WW8Num3">
      <style:paragraph-properties fo:margin-left="0cm" fo:margin-right="0cm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Table_20_Contents" style:list-style-name="WW8Num3">
      <style:paragraph-properties fo:margin-left="0cm" fo:margin-right="0cm" fo:text-indent="-0.64cm" style:auto-text-indent="false">
        <style:tab-stops>
          <style:tab-stop style:position="0.397cm"/>
        </style:tab-stops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Table_20_Contents" style:list-style-name="WW8Num3">
      <style:paragraph-properties fo:margin-left="0cm" fo:margin-right="0cm" fo:text-indent="-0.64cm" style:auto-text-indent="false">
        <style:tab-stops>
          <style:tab-stop style:position="0.397cm"/>
        </style:tab-stops>
      </style:paragraph-properties>
    </style:style>
    <style:style style:name="P15" style:family="paragraph" style:parent-style-name="Heading_20_2">
      <style:text-properties style:font-name="Times New Roman" fo:font-size="14pt" fo:language="en" fo:country="GB" style:font-size-asian="14pt" style:font-size-complex="14pt"/>
    </style:style>
    <style:style style:name="P16" style:family="paragraph" style:parent-style-name="Heading_20_2">
      <style:text-properties fo:font-size="14pt" style:font-size-asian="14pt" style:font-size-complex="14pt"/>
    </style:style>
    <style:style style:name="T1" style:family="text">
      <style:text-properties style:font-name="Times New Roman" fo:language="en" fo:country="GB"/>
    </style:style>
    <style:style style:name="T2" style:family="text">
      <style:text-properties style:font-name="Times New Roman" fo:language="en" fo:country="GB" fo:font-style="italic" style:font-style-asian="italic"/>
    </style:style>
    <style:style style:name="T3" style:family="text">
      <style:text-properties style:font-name="Times New Roman" fo:font-size="12pt" fo:language="en" fo:country="GB" style:font-size-asian="12pt" style:font-size-complex="12pt"/>
    </style:style>
    <style:style style:name="T4" style:family="text">
      <style:text-properties style:font-name="Times New Roman" fo:font-size="12pt" fo:language="en" fo:country="GB" style:font-size-asian="12pt" style:font-size-complex="12pt" style:font-weight-complex="bold"/>
    </style:style>
    <style:style style:name="T5" style:family="text">
      <style:text-properties style:font-name="Times New Roman" fo:font-size="12pt" fo:language="en" fo:country="GB" fo:font-style="italic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language="en" fo:country="GB" fo:font-style="italic" style:font-size-asian="12pt" style:font-style-asian="italic" style:font-size-complex="12pt" style:font-style-complex="italic" style:font-weight-complex="bold"/>
    </style:style>
    <style:style style:name="T7" style:family="text">
      <style:text-properties style:font-name="Times New Roman" fo:font-size="12pt" fo:language="en" fo:country="GB" style:font-name-asian="Times New Roman" style:font-size-asian="12pt" style:language-asian="cs" style:country-asian="CZ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language="en" fo:country="none" style:font-size-asian="12pt" style:font-size-complex="12pt"/>
    </style:style>
    <style:style style:name="T11" style:family="text">
      <style:text-properties fo:language="en" fo:country="GB"/>
    </style:style>
    <style:style style:name="T12" style:family="text">
      <style:text-properties fo:language="en" fo:country="GB" fo:font-style="italic" style:font-style-asian="italic"/>
    </style:style>
    <style:style style:name="T13" style:family="text">
      <style:text-properties fo:language="en" fo:country="GB" fo:font-style="italic" style:font-style-asian="italic" style:font-weight-complex="bold"/>
    </style:style>
    <style:style style:name="T14" style:family="text">
      <style:text-properties fo:language="en" fo:country="GB" style:font-weight-complex="bold"/>
    </style:style>
    <style:style style:name="T15" style:family="text">
      <style:text-properties fo:font-style="italic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10pt" fo:language="cs" fo:country="CZ" style:font-size-asian="10pt" style:language-asian="cs" style:country-asian="CZ"/>
    </style:style>
    <style:style style:name="T23" style:family="text">
      <style:text-properties style:text-position="super 58%"/>
    </style:style>
    <style:style style:name="T24" style:family="text">
      <style:text-properties style:text-position="super 58%" fo:font-style="italic" style:font-style-asian="italic" style:font-style-complex="italic"/>
    </style:style>
    <style:style style:name="T25" style:family="text">
      <style:text-properties style:text-position="super 58%" style:font-name="Times New Roman" fo:font-size="12pt" style:font-size-asian="12pt" style:font-size-complex="12pt"/>
    </style:style>
    <style:style style:name="T26" style:family="text">
      <style:text-properties style:text-position="super 58%" style:font-name="Times New Roman" fo:language="en" fo:country="GB" fo:font-style="italic" style:font-style-asian="italic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 fo:font-size="12pt" style:font-size-asian="12pt" style:font-size-complex="12pt"/>
    </style:style>
    <style:style style:name="T29" style:family="text">
      <style:text-properties fo:color="#000000" style:font-name="Times New Roman" fo:font-size="12pt" fo:language="en" fo:country="GB" fo:font-style="normal" style:font-size-asian="12pt" style:font-style-asian="normal" style:font-size-complex="12pt" style:font-style-complex="normal"/>
    </style:style>
    <style:style style:name="T30" style:family="text">
      <style:text-properties fo:color="#000000" style:font-name="Times New Roman" fo:font-size="12pt" fo:language="en" fo:country="GB" fo:font-style="normal" fo:font-weight="normal" style:font-name-asian="Times New Roman3" style:font-size-asian="12pt" style:font-style-asian="normal" style:font-weight-asian="normal" style:font-name-complex="Times New Roman3" style:font-size-complex="12pt" style:font-style-complex="normal" style:font-weight-complex="normal"/>
    </style:style>
    <style:style style:name="T31" style:family="text">
      <style:text-properties fo:color="#000000" style:font-name="Times New Roman" fo:font-size="12pt" fo:language="en" fo:country="GB" fo:font-style="italic" style:font-size-asian="12pt" style:font-style-asian="italic" style:font-size-complex="12pt"/>
    </style:style>
    <style:style style:name="T32" style:family="text">
      <style:text-properties fo:color="#000000" style:font-name="Times New Roman" fo:font-size="12pt" fo:language="en" fo:country="GB" fo:font-style="italic" style:font-size-asian="12pt" style:font-style-asian="italic" style:font-size-complex="12pt" style:font-style-complex="italic"/>
    </style:style>
    <style:style style:name="T33" style:family="text">
      <style:text-properties fo:language="cs" fo:country="CZ" fo:font-style="italic" style:language-asian="cs" style:country-asian="CZ" style:font-style-asian="italic" style:font-style-complex="italic"/>
    </style:style>
    <style:style style:name="T34" style:family="text">
      <style:text-properties fo:language="cs" fo:country="CZ" style:language-asian="cs" style:country-asian="CZ"/>
    </style:style>
    <style:style style:name="T35" style:family="text">
      <style:text-properties fo:font-size="12pt" fo:language="cs" fo:country="CZ" style:font-size-asian="12pt" style:language-asian="cs" style:country-asian="CZ" style:font-size-complex="12pt"/>
    </style:style>
    <style:style style:name="T36" style:family="text">
      <style:text-properties fo:font-size="12pt" fo:language="cs" fo:country="CZ" fo:font-style="italic" style:font-size-asian="12pt" style:language-asian="cs" style:country-asian="CZ" style:font-style-asian="italic" style:font-size-complex="12pt" style:font-style-complex="italic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ST OF AUTHORITIES – Respondent:</text:h>
      <text:h text:style-name="P15" text:outline-level="2">International Treaties and Covenants:</text:h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">Abbreviation</text:p>
          </table:table-cell>
          <table:table-cell table:style-name="Table2.A1" office:value-type="string">
            <text:p text:style-name="Table_20_Heading">Full Citation</text:p>
          </table:table-cell>
          <table:table-cell table:style-name="Table2.C1" office:value-type="string">
            <text:p text:style-name="Table_20_Heading">Citation appears at page</text:p>
          </table:table-cell>
        </table:table-row>
      </table:table>
      <text:p text:style-name="Text_20_body"/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Table_20_Contents">Argentina-France BIT</text:p>
          </table:table-cell>
          <table:table-cell table:style-name="Tabulka3.B1" office:value-type="string">
            <text:p text:style-name="Table_20_Contents">Agreement between the Argentine Republic and the Republic of France for the Promotion and Reciprocal Protection of Investments, signed on 3 July 1991</text:p>
          </table:table-cell>
          <table:table-cell table:style-name="Tabulka3.C1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Italy-Pakistan BIT</text:p>
          </table:table-cell>
          <table:table-cell table:style-name="Tabulka3.A2" office:value-type="string">
            <text:p text:style-name="Table_20_Contents">Agreement between the Government of the Italian Republic and the Government of the Islamic Republic of Pakistan on the Promotion and Protection of Investments, signed 19 July 1997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Switzerland-Philippines BIT</text:p>
          </table:table-cell>
          <table:table-cell table:style-name="Tabulka3.A2" office:value-type="string">
            <text:p text:style-name="Table_20_Contents">Agreement between the Swiss Confederation and the Republic of the Philippines on the Promotion and Reciprocal Protection of Investments, signed on 31 March 1997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Table_20_Contents">Canada Model BIT, 2004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New York Convention</text:p>
          </table:table-cell>
          <table:table-cell table:style-name="Tabulka3.A2" office:value-type="string">
            <text:p text:style-name="Table_20_Contents">Convention for the Recognition and Enforcement of Foreign Arbitral Awards, 1958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Mutual Assistance Convention</text:p>
          </table:table-cell>
          <table:table-cell table:style-name="Tabulka3.A2" office:value-type="string">
            <text:p text:style-name="Table_20_Contents">Convention on Mutual Assistance in Criminal Matters between the Government of the Republic of Djibouti and the Government of the French Republic, 1986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ICSID Convention</text:p>
          </table:table-cell>
          <table:table-cell table:style-name="Tabulka3.A2" office:value-type="string">
            <text:p text:style-name="Table_20_Contents">Convention on the Settlement of Investment Disputes between States and Nationals of Other States, opened for signature 18 March 1965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Table_20_Contents">Energy Charter Treaty, 1991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China-Chile FTA</text:p>
          </table:table-cell>
          <table:table-cell table:style-name="Tabulka3.A2" office:value-type="string">
            <text:p text:style-name="Table_20_Contents">Free Trade Agreement between The Government of the People´s Republic of China and the Government of the Republic of Chile, 2005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EFTA-Lebanon FTA</text:p>
          </table:table-cell>
          <table:table-cell table:style-name="Tabulka3.A2" office:value-type="string">
            <text:p text:style-name="Table_20_Contents">FTA between the European Free Trade Association States and Lebanon, 2004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GATT</text:p>
          </table:table-cell>
          <table:table-cell table:style-name="Tabulka3.A2" office:value-type="string">
            <text:p text:style-name="Table_20_Contents">General Agreement on Tariffs and Trade, 1994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India-Singapore CECA</text:p>
          </table:table-cell>
          <table:table-cell table:style-name="Tabulka3.A2" office:value-type="string">
            <text:p text:style-name="Table_20_Contents">India-Singapore Comprehensive Economic Cooperation Agreement , 2005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NAFTA</text:p>
          </table:table-cell>
          <table:table-cell table:style-name="Tabulka3.A2" office:value-type="string">
            <text:p text:style-name="Table_20_Contents">North American Free Trade Agreement, signed on 17 December 1992</text:p>
          </table:table-cell>
          <table:table-cell table:style-name="Tabulka3.C2" office:value-type="string">
            <text:p text:style-name="Table_20_Contents"/>
          </table:table-cell>
        </table:table-row>
        <text:soft-page-break/>
        <table:table-row table:style-name="Tabulka3.1">
          <table:table-cell table:style-name="Tabulka3.A2" office:value-type="string">
            <text:p text:style-name="Table_20_Contents">US-Uruguay BIT</text:p>
          </table:table-cell>
          <table:table-cell table:style-name="Tabulka3.A2" office:value-type="string">
            <text:p text:style-name="Table_20_Contents">Treaty between the Government of the United States of America and the Oriental Republic of Ururguay Concerning the Encouragement and Reciprocal Protection of Investment, signed on November 2005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A2" office:value-type="string">
            <text:p text:style-name="Table_20_Contents">US Model BIT, 2004</text:p>
          </table:table-cell>
          <table:table-cell table:style-name="Tabulka3.C2" office:value-type="string">
            <text:p text:style-name="Table_20_Contents"/>
          </table:table-cell>
        </table:table-row>
        <table:table-row table:style-name="Tabulka3.1">
          <table:table-cell table:style-name="Tabulka3.A2" office:value-type="string">
            <text:p text:style-name="Table_20_Contents">VCLT</text:p>
          </table:table-cell>
          <table:table-cell table:style-name="Tabulka3.A2" office:value-type="string">
            <text:p text:style-name="Table_20_Contents">Vienna Convention of the Laws of Treaties, opened for signature on 23 May 1969</text:p>
          </table:table-cell>
          <table:table-cell table:style-name="Tabulka3.C2" office:value-type="string">
            <text:p text:style-name="Table_20_Contents"/>
          </table:table-cell>
        </table:table-row>
      </table:table>
      <text:p text:style-name="Text_20_body"/>
      <text:p text:style-name="Text_20_body"/>
      <text:h text:style-name="P15" text:outline-level="2">Treatises and Books:</text:h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Table_20_Contents">Brownlie. Principles</text:p>
          </table:table-cell>
          <table:table-cell table:style-name="Tabulka1.A1" office:value-type="string">
            <text:list xml:id="list41225338" text:style-name="WW8Num1">
              <text:list-header>
                <text:p text:style-name="P6">Brownlie, I. <text:span text:style-name="T17">Principles of Public International Law. 5</text:span><text:span text:style-name="T24">th</text:span><text:span text:style-name="T17"> Edition. </text:span><text:span text:style-name="T21">1999. Oxford UP</text:span></text:p>
              </text:list-header>
            </text:list>
          </table:table-cell>
          <table:table-cell table:style-name="Tabulka1.C1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olzer, Schreuer</text:p>
          </table:table-cell>
          <table:table-cell table:style-name="Tabulka1.A2" office:value-type="string">
            <text:list xml:id="list41313823" text:continue-numbering="true" text:style-name="WW8Num1">
              <text:list-header>
                <text:p text:style-name="P6"><text:span text:style-name="T1">Dolzer, R., Schreuer, Ch. </text:span><text:span text:style-name="T2">Principles of International Investment Law</text:span><text:span text:style-name="T1">. 2008. Oxford University Press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olzer, Stevens</text:p>
          </table:table-cell>
          <table:table-cell table:style-name="Tabulka1.A2" office:value-type="string">
            <text:list xml:id="list41300483" text:continue-numbering="true" text:style-name="WW8Num1">
              <text:list-header>
                <text:p text:style-name="P6"><text:span text:style-name="T1">Dolzer, R., Stevens, M. </text:span><text:span text:style-name="T2">Bilateral Investment Treaties</text:span><text:span text:style-name="T1">. 1995. Kluwer Law International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Douglas. Investment Claims</text:p>
          </table:table-cell>
          <table:table-cell table:style-name="Tabulka1.A2" office:value-type="string">
            <text:p text:style-name="P5">Douglas, Z. <text:span text:style-name="T17">The International Law of Investment Claims, </text:span>2009, Cambridge UP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Oppenheim´s International Law</text:p>
          </table:table-cell>
          <table:table-cell table:style-name="Tabulka1.A2" office:value-type="string">
            <text:p text:style-name="P5">Jennings, R., Watts, A. <text:span text:style-name="T17">Oppenheim’s International Law, </text:span>1992, Oxford UP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McLachlan, Shore, Weiniger</text:p>
          </table:table-cell>
          <table:table-cell table:style-name="Tabulka1.A2" office:value-type="string">
            <text:p text:style-name="P5"><text:span text:style-name="T1">McLachlan, C., Shore, L., Weiniger, M. </text:span><text:span text:style-name="T2">International Investment Arbitration – Substantive Principles</text:span><text:span text:style-name="T1">. 2007. Oxford UP</text:span>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Newcombe, Paradell</text:p>
          </table:table-cell>
          <table:table-cell table:style-name="Tabulka1.A2" office:value-type="string">
            <text:list xml:id="list41293102" text:continue-numbering="true" text:style-name="WW8Num1">
              <text:list-header>
                <text:p text:style-name="P6"><text:span text:style-name="T1">Newcombe, A., Paradell, L. </text:span><text:span text:style-name="T2">Law and Practice of Investment Treaties</text:span><text:span text:style-name="T1">. 2009. Kluwer Law International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haw. International Law</text:p>
          </table:table-cell>
          <table:table-cell table:style-name="Tabulka1.A2" office:value-type="string">
            <text:p text:style-name="P5">Shaw, M. <text:span text:style-name="T17">Intenational Law, 6</text:span><text:span text:style-name="T24">th</text:span><text:span text:style-name="T17"> Edition, </text:span>2008, Cambridge UP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chreuer, ICSID Commentary</text:p>
          </table:table-cell>
          <table:table-cell table:style-name="Tabulka1.A2" office:value-type="string">
            <text:p text:style-name="P5">Schreuer, Ch. <text:span text:style-name="T17">The ICSID Convention: A Commentary.</text:span> 2001. Cambridge UP</text:p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ornarajah</text:p>
          </table:table-cell>
          <table:table-cell table:style-name="Tabulka1.A2" office:value-type="string">
            <text:list xml:id="list41284058" text:continue-numbering="true" text:style-name="WW8Num1">
              <text:list-header>
                <text:p text:style-name="P6"><text:span text:style-name="T1">Sornarajah, M. </text:span><text:span text:style-name="T2">The International Law on Foreign Investment, 2</text:span><text:span text:style-name="T26">nd</text:span><text:span text:style-name="T2"> Edition</text:span><text:span text:style-name="T1">. 2004. Cambridge UP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Subedi</text:p>
          </table:table-cell>
          <table:table-cell table:style-name="Tabulka1.A2" office:value-type="string">
            <text:list xml:id="list41285959" text:continue-numbering="true" text:style-name="WW8Num1">
              <text:list-header>
                <text:p text:style-name="P6"><text:span text:style-name="T1">Subedi, S. </text:span><text:span text:style-name="T2">International Investment Law – Reconciling Policy and Principle. </text:span><text:span text:style-name="T1">2008. Hart Publishing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Tudor. FET</text:p>
          </table:table-cell>
          <table:table-cell table:style-name="Tabulka1.A2" office:value-type="string">
            <text:list xml:id="list41302757" text:continue-numbering="true" text:style-name="WW8Num1">
              <text:list-header>
                <text:p text:style-name="P6">Tudor, I. <text:span text:style-name="T17">Fair and Equitable Treatment Standard in International Law of Foreign Investment</text:span>, 2008, Oxford UP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>Yakemtchouk. La Bonne Foi</text:p>
          </table:table-cell>
          <table:table-cell table:style-name="Tabulka1.A2" office:value-type="string">
            <text:list xml:id="list41295308" text:continue-numbering="true" text:style-name="WW8Num1">
              <text:list-header>
                <text:p text:style-name="P6"><text:span text:style-name="T34">Yakemtchouk, R. </text:span><text:span text:style-name="T33">La Bonne Foi dans la conduite internationale des Etats</text:span><text:span text:style-name="T34">, 2002, Paris</text:span></text:p>
              </text:list-header>
            </text:list>
          </table:table-cell>
          <table:table-cell table:style-name="Tabulka1.C2" office:value-type="string">
            <text:p text:style-name="Table_20_Contents"/>
          </table:table-cell>
        </table:table-row>
      </table:table>
      <text:p text:style-name="Text_20_body"/>
      <text:h text:style-name="P16" text:outline-level="2"><text:soft-page-break/><text:span text:style-name="T1">Scholarly</text:span><text:span text:style-name="T3"> </text:span><text:span text:style-name="T1">Articles</text:span><text:span text:style-name="T3">:</text:span></text:h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Schreuer. Jurisdiction over Contract Claims In: Weiler</text:p>
          </table:table-cell>
          <table:table-cell table:style-name="Table4.A1" office:value-type="string">
            <text:p text:style-name="Table_20_Contents">Schreuer, Ch. <text:span text:style-name="T17">Investment Treaty Arbitration and Jurisdiction over Contract Claims – the Vivendi I Case Considered </text:span><text:span text:style-name="T21">(2003)</text:span> In: Weiler, T. (eds.) <text:span text:style-name="T17">International Investment Law and Arbitration: Leading cases from the ICSID, NAFTA, Bilateral Treaties and Customary International Law.</text:span><text:span text:style-name="T21"> Cameron </text:span><text:span text:style-name="T21">May, pp. 281-324</text:span></text:p>
          </table:table-cell>
          <table:table-cell table:style-name="Table4.C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Crawford. Treaty and Contract</text:p>
          </table:table-cell>
          <table:table-cell table:style-name="Table4.A2" office:value-type="string">
            <text:p text:style-name="Table_20_Contents">Crawford, J. <text:span text:style-name="T17">Treaty and Contract in Investment Arbitration, </text:span><text:span text:style-name="T21">2008, 24 Arbitration International 351</text:span>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Schwebel. Justice in International Law</text:p>
          </table:table-cell>
          <table:table-cell table:style-name="Table4.A2" office:value-type="string">
            <text:p text:style-name="Table_20_Contents">Schwebel, S. <text:span text:style-name="T17">On Whether the Breach by a State of a Contract with an Alien is a Breach of International law</text:span> (1994) In: <text:span text:style-name="T17">Justice in International Law: Selected Readings, </text:span><text:span text:style-name="T21">p. </text:span>425 et seq.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Douglas. Nothing if Not Critical</text:p>
          </table:table-cell>
          <table:table-cell table:style-name="Table4.A2" office:value-type="string">
            <text:p text:style-name="Table_20_Contents">Douglas, Z. <text:span text:style-name="T17">Nothing if Not Critical for Investment Treaty Arbitration: Occidental, Eureko and Methanex.</text:span> 2006, 22 Arbitration International 27, p. 38 et seq.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Kreindler</text:p>
          </table:table-cell>
          <table:table-cell table:style-name="Table4.A2" office:value-type="string">
            <text:p text:style-name="Table_20_Contents">Kreindler, R.H. The Law Applicable to International Investment Disputes (2004) In: Horn, N. (eds.) Arbitrating Foreign Investment Disputes – Procedural and Substantive Legal Aspects. Kluwer Law International, pp. 401-424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Congyan</text:p>
          </table:table-cell>
          <table:table-cell table:style-name="Table4.A2" office:value-type="string">
            <text:p text:style-name="Table_20_Contents">Congyan, C. International Investment Treaties and Application, Formation and Transformation of Customary International Law rule, 2008, CJIL, Vol. 7, No. 3, p. 659-679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Paulsson, Douglas</text:p>
          </table:table-cell>
          <table:table-cell table:style-name="Table4.A2" office:value-type="string">
            <text:p text:style-name="Table_20_Contents">Paulsson, J., Douglas, Z. Indirect <text:s/>expropriations in Investment Treaty Arbitration In: Horn, N. (eds.) Arbitrating Foreign Investment Disputes – Procedural and Substantive Legal Aspects. Kluwer Law International, p. 137 et seq.</text:p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Heiskanen</text:p>
          </table:table-cell>
          <table:table-cell table:style-name="Table4.A2" office:value-type="string">
            <text:list xml:id="list41299845" text:continue-numbering="true" text:style-name="WW8Num1">
              <text:list-header>
                <text:p text:style-name="P7">Heiskanen, V. <text:span text:style-name="T17">Arbitrary and unreasonable measures</text:span> (2008) In: Reinisch, A.(eds.). <text:span text:style-name="T17">Standards of Investment Protection</text:span>, Oxford UP, pp. 87-110</text:p>
              </text:list-header>
            </text:list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Reinisch. Expropriation</text:p>
          </table:table-cell>
          <table:table-cell table:style-name="Table4.A2" office:value-type="string">
            <text:list xml:id="list41285124" text:continue-numbering="true" text:style-name="WW8Num1">
              <text:list-header>
                <text:p text:style-name="P8">Reinisch, A. <text:span text:style-name="T16">Expropriation </text:span>(2008) In: Muchlinski, P., Ortino, F., Schreuer, Ch. (eds.). <text:span text:style-name="T16">The Oxford Handbook of International Investment Law.</text:span> Oxford University Press, pp. 410-457</text:p>
              </text:list-header>
            </text:list>
          </table:table-cell>
          <table:table-cell table:style-name="Table4.C2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Fitzmaurice. Law and Procedure</text:p>
          </table:table-cell>
          <table:table-cell table:style-name="Table4.A2" office:value-type="string">
            <text:list xml:id="list41283270" text:continue-numbering="true" text:style-name="WW8Num1">
              <text:list-header>
                <text:p text:style-name="P9"><text:span text:style-name="T35">Fitzmaurice, G. </text:span><text:span text:style-name="T36">The Law and Procedure of the International Court of Justice,</text:span><text:span text:style-name="T35"> 1986, p. 61</text:span><text:span text:style-name="T22">5 </text:span></text:p>
              </text:list-header>
            </text:list>
          </table:table-cell>
          <table:table-cell table:style-name="Table4.C2" office:value-type="string">
            <text:p text:style-name="Table_20_Contents"/>
          </table:table-cell>
        </table:table-row>
      </table:table>
      <text:p text:style-name="P2"/>
      <text:h text:style-name="P15" text:outline-level="2">Judicial and Arbitral Decisions:</text:h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Vivendi Award</text:p>
          </table:table-cell>
          <table:table-cell table:style-name="Table3.A1" office:value-type="string">
            <text:p text:style-name="Table_20_Contents"><text:span text:style-name="T8">Compańia de aguas del aconquija S.A. and Vivendi Universal <text:s/>v. The Argentine Republic, </text:span><text:span text:style-name="apple-style-span"><text:span text:style-name="T6">ICSID Case </text:span></text:span><text:soft-page-break/><text:span text:style-name="apple-style-span"><text:span text:style-name="T6">No. ARB/97/3, </text:span></text:span><text:span text:style-name="T9">Award, 21 November 2000</text:span></text:p>
          </table:table-cell>
          <table:table-cell table:style-name="Table3.C1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Vivendi Annulment</text:p>
          </table:table-cell>
          <table:table-cell table:style-name="Table3.A2" office:value-type="string">
            <text:list xml:id="list41244934" text:style-name="WW8Num3">
              <text:list-header>
                <text:p text:style-name="P10"><text:span text:style-name="apple-style-span"><text:span text:style-name="T4">Compañía de Aguas del Aconquija S.A. and Vivendi Universal S.A. v. Argentine Republic, ICSID Case No. ARB/97/3, Decision on Annulment, 3 July 2002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alini v. Morocco</text:p>
          </table:table-cell>
          <table:table-cell table:style-name="Table3.A2" office:value-type="string">
            <text:p text:style-name="P3">Salini Costruttori S.p.A. and Italstrade S.p.A. v. Kingdom of Morocco, ICSID Case No. ARB/00/4, Decision on Jurisdiction, 23 July 2001 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ena Hotels</text:p>
          </table:table-cell>
          <table:table-cell table:style-name="Table3.A2" office:value-type="string">
            <text:p text:style-name="Table_20_Contents"><text:span text:style-name="Emphasis"><text:span text:style-name="T18">Wena Hotels Ltd. v. Arab Republic of Egypt, </text:span></text:span><text:span text:style-name="T18">ICSID Case No. ARB/98/4, <text:s/>Decision on Jurisdiction, 25 May 1999, <text:s/>41 ILM (2002) p. 881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GS v. Pakistan</text:p>
          </table:table-cell>
          <table:table-cell table:style-name="Table3.A2" office:value-type="string">
            <text:p text:style-name="P3">SGS Société Générale de Surveillance S.A. v. Islamic Republic of Pakistan, <text:span text:style-name="T19">ICSID Case No. ARB/01/13, </text:span>Decision on Jurisdiction, 6 August 2003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iemens</text:p>
          </table:table-cell>
          <table:table-cell table:style-name="Table3.A2" office:value-type="string">
            <text:p text:style-name="P3">Siemens A.G. v. The Argentine Republic, <text:span text:style-name="T19">ICSID Case No. ARB/02/8,</text:span> Decision on Jurisdiction, 3 August 2004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GS v. Philippines</text:p>
          </table:table-cell>
          <table:table-cell table:style-name="Table3.A2" office:value-type="string">
            <text:list xml:id="list41296442" text:continue-numbering="true" text:style-name="WW8Num3">
              <text:list-header>
                <text:p text:style-name="P10"><text:span text:style-name="Emphasis"><text:span text:style-name="T3">SGS Société Générale de Surveillance S.A. v. Republic of the Philippines</text:span></text:span><text:span text:style-name="apple-style-span"><text:span text:style-name="T3">, ICSID Case No. ARB/02/6, Decision on Jurisdiction, 29 January 2004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mco</text:p>
          </table:table-cell>
          <table:table-cell table:style-name="Table3.A2" office:value-type="string">
            <text:p text:style-name="P3">Amco Asia Corporation v. Republic of Indonesia, <text:span text:style-name="T20">ICSID Case No. ARB/81/1, </text:span>Resubmitted Case, Decision on Jurisdiction, 10 May 1988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ccidental</text:p>
          </table:table-cell>
          <table:table-cell table:style-name="Table3.A2" office:value-type="string">
            <text:p text:style-name="P3">Occidental Exploration and Production Company v. The Republic of Ecuador, <text:span text:style-name="T19">LCIA Case No. UN3467, </text:span>Award, 1 July 2004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Joy Mining</text:p>
          </table:table-cell>
          <table:table-cell table:style-name="Table3.A2" office:value-type="string">
            <text:p text:style-name="P3">Joy Mining Machinery Limited v. The Arab Republic of Egypt, <text:span text:style-name="T19">ICSID Case No. ARB/03/11, </text:span>Award, 6 August 2004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zurix</text:p>
          </table:table-cell>
          <table:table-cell table:style-name="Table3.A2" office:value-type="string">
            <text:list xml:id="list41281390" text:continue-numbering="true" text:style-name="WW8Num3">
              <text:list-header>
                <text:p text:style-name="P11"><text:span text:style-name="Emphasis"><text:span text:style-name="T3">Azurix v.</text:span></text:span><text:span text:style-name="apple-converted-space"><text:span text:style-name="T5"> </text:span></text:span><text:span text:style-name="Emphasis"><text:span text:style-name="T3">Argentine Republic,</text:span></text:span><text:span text:style-name="apple-converted-space"><text:span text:style-name="T5"> </text:span></text:span><text:span text:style-name="apple-style-span"><text:span text:style-name="T3">ICSID Case No. ARB/01/12, Award, 14 July 2006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nron</text:p>
          </table:table-cell>
          <table:table-cell table:style-name="Table3.A2" office:value-type="string">
            <text:list xml:id="list41291546" text:continue-numbering="true" text:style-name="WW8Num3">
              <text:list-header>
                <text:p text:style-name="P11"><text:span text:style-name="Emphasis"><text:span text:style-name="T3">Enron Corporation and Ponderosa Assets, L.P. v. Argentine Republic</text:span></text:span><text:span text:style-name="apple-style-span"><text:span text:style-name="T3">, ICSID Case No. ARB/01/3, Decision on Jurisdiction, 14 January 2004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Footnote">Certain Phosphate Lands in Nauru</text:p>
          </table:table-cell>
          <table:table-cell table:style-name="Table3.A2" office:value-type="string">
            <text:p text:style-name="P3">Case Concerning Certain Phosphate Lands in Nauru (Nauru v.. Australia), 1992, ICJ Reports 240, p. 260 et seq.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UPS v. Canada</text:p>
          </table:table-cell>
          <table:table-cell table:style-name="Table3.A2" office:value-type="string">
            <text:p text:style-name="P3">United Parcel Services v. Canada, UNCITRAL, Decision on Jurisdiction, 22 November 2002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Oil Platforms</text:p>
          </table:table-cell>
          <table:table-cell table:style-name="Table3.A2" office:value-type="string">
            <text:p text:style-name="P3">Case concerning Oil Platforms (Islamic Republic of Iran v. United States of America), 1996, ICJ Reports 803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zinian v. Mexico</text:p>
          </table:table-cell>
          <table:table-cell table:style-name="Table3.A2" office:value-type="string">
            <text:p text:style-name="P3"><text:span text:style-name="T17">Robert Azinian, Kenneth Davitian &amp; Ellen Baca v. The United Mexican States,</text:span> ICSID Case No. ARB (AF)/97/2, Award, 1 November 1999</text:p>
          </table:table-cell>
          <table:table-cell table:style-name="Table3.C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Impregilo</text:p>
          </table:table-cell>
          <table:table-cell table:style-name="Table3.A2" office:value-type="string">
            <text:p text:style-name="Table_20_Contents"><text:span text:style-name="Emphasis"><text:span text:style-name="T8">I</text:span></text:span><text:span text:style-name="Emphasis"><text:span text:style-name="T9">mpregilo S.p.A. v. Islamic Republic of Pakistan</text:span></text:span><text:span text:style-name="T8">, ICSID Case No. ARB/03/3, </text:span><text:span text:style-name="T9">Decision on Jurisdiction, 22 April 2005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Nagel v. Czech Republic</text:p>
          </table:table-cell>
          <table:table-cell table:style-name="Table3.A2" office:value-type="string">
            <text:p text:style-name="P3">Nagel v. Czech Republic, SCC Case 49/2002, Award, 10 September 2003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enocide Convention Case</text:p>
          </table:table-cell>
          <table:table-cell table:style-name="Table3.A2" office:value-type="string">
            <text:p text:style-name="P3"><text:span text:style-name="T17">Case concerning Genocide Convention (Bosnia v.. Serbia), </text:span><text:span text:style-name="T21">2007,</text:span><text:span text:style-name="T17"> </text:span>ICJ Reports 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erbian Loans</text:p>
          </table:table-cell>
          <table:table-cell table:style-name="Table3.A2" office:value-type="string">
            <text:p text:style-name="P3"><text:span text:style-name="T17">Serbian Loans Case, </text:span>Judgment No. 14, PCIJ, Series A, No. 20 (1929) 41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ramco case</text:p>
          </table:table-cell>
          <table:table-cell table:style-name="Table3.A2" office:value-type="string">
            <text:p text:style-name="P3"><text:span text:style-name="T17">Saudi Arabia v. Arabian American Oil Company, </text:span>27 ILR 117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Texaco case</text:p>
          </table:table-cell>
          <table:table-cell table:style-name="Table3.A2" office:value-type="string">
            <text:p text:style-name="P3"><text:span text:style-name="T17">Texaco Overseas Petroleum Company v.. The Government of the Libyan Arab Republic,</text:span> ILM (1978) 1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onsortium RFCC Jurisdiction</text:p>
          </table:table-cell>
          <table:table-cell table:style-name="Table3.A2" office:value-type="string">
            <text:list xml:id="list41300075" text:continue-numbering="true" text:style-name="WW8Num3">
              <text:list-header>
                <text:p text:style-name="P10"><text:span text:style-name="Emphasis"><text:span text:style-name="T3">Consortium R.F.C.C. v. Kingdom of Morocco</text:span></text:span><text:span text:style-name="apple-style-span"><text:span text:style-name="T3">, ICSID Case No. ARB/00/6</text:span></text:span><text:span text:style-name="apple-converted-space"><text:span text:style-name="T3">, Decision on Jurisdiction, <text:s/>16 July 2001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onsortium RFCC Award</text:p>
          </table:table-cell>
          <table:table-cell table:style-name="Table3.A2" office:value-type="string">
            <text:list xml:id="list41306355" text:continue-numbering="true" text:style-name="WW8Num3">
              <text:list-header>
                <text:p text:style-name="P10"><text:span text:style-name="Emphasis"><text:span text:style-name="T3">Consortium R.F.C.C. v. Kingdom of Morocco</text:span></text:span><text:span text:style-name="apple-style-span"><text:span text:style-name="T3">, ICSID Case No. ARB/00/6</text:span></text:span><text:span text:style-name="apple-converted-space"><text:span text:style-name="T3">, Award, 22 December 2003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able Television of Nevis</text:p>
          </table:table-cell>
          <table:table-cell table:style-name="Table3.A2" office:value-type="string">
            <text:p text:style-name="P3"><text:span text:style-name="T17">Cable Television of Nevis. v.. Federation of St. Kitts and Nevis, </text:span>ICSID Case No. ARB/95/2, Award, 13 January 1997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MS Annulment</text:p>
          </table:table-cell>
          <table:table-cell table:style-name="Table3.A2" office:value-type="string">
            <text:p text:style-name="Table_20_Contents"><text:span text:style-name="T8">CMS Gas Transmission Company v.. Argentine Republic, </text:span><text:span text:style-name="apple-style-span"><text:span text:style-name="T5">ICSID Case No. ARB/01/8,</text:span></text:span><text:span text:style-name="T8"> </text:span><text:span text:style-name="T9">Decision on the Annulment, 25 September 2007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oetz v. Burundi</text:p>
          </table:table-cell>
          <table:table-cell table:style-name="Table3.A2" office:value-type="string">
            <text:p text:style-name="P3"><text:span text:style-name="T17">Antoine Goetz and others v. Burundi, ICSID Case No. ARB/95/3, </text:span>Award, 10 February 1999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thyl v. Canada</text:p>
          </table:table-cell>
          <table:table-cell table:style-name="Table3.A2" office:value-type="string">
            <text:p text:style-name="P3"><text:span text:style-name="T17">Ethyl Corp. v. Canada, </text:span><text:span text:style-name="T21">UNCITRAL</text:span><text:span text:style-name="T17">, </text:span>Decision on Jurisdiction, 24 June 1998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auder v. Czech Republic</text:p>
          </table:table-cell>
          <table:table-cell table:style-name="Table3.A2" office:value-type="string">
            <text:list xml:id="list41286055" text:continue-numbering="true" text:style-name="WW8Num3">
              <text:list-header>
                <text:p text:style-name="P10"><text:span text:style-name="Emphasis"><text:span text:style-name="T3">Lauder v. Czech Republic</text:span></text:span><text:span text:style-name="apple-style-span"><text:span text:style-name="T3">, UNCITRAL, Award, 3 September 2001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PP v. Egypt Jurisdiction</text:p>
          </table:table-cell>
          <table:table-cell table:style-name="Table3.A2" office:value-type="string">
            <text:p text:style-name="P3"><text:span text:style-name="T17">Southern Pacific Properties (Middle East) Limited v.. Arab Republic of Egypt, </text:span><text:span text:style-name="T21">ICSID Case No. ARB/84/3,</text:span><text:span text:style-name="T17"> </text:span><text:span text:style-name="T21">Decision on Jurisdiction, 14 April 1988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anco Jurisdiction</text:p>
          </table:table-cell>
          <table:table-cell table:style-name="Table3.A2" office:value-type="string">
            <text:p text:style-name="P3"><text:span text:style-name="T17">Lanco International Inc. v. Argentine Republic, </text:span><text:span text:style-name="T21">ICSID Case No. ARB/97/6</text:span><text:span text:style-name="T17"> </text:span><text:span text:style-name="T21">Preliminary Decision on Jurisdiction,</text:span> 8 December 1998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ennzoil</text:p>
          </table:table-cell>
          <table:table-cell table:style-name="Table3.A2" office:value-type="string">
            <text:p text:style-name="P3"><text:span text:style-name="T17">Pennzoil Exploration and Production Co. v. Ramco Energy Ltd.,</text:span> Partial Award, ICC Case No. 7319 of 1992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Ryan v. Rhone Poulenc Textile</text:p>
          </table:table-cell>
          <table:table-cell table:style-name="Table3.A2" office:value-type="string">
            <text:p text:style-name="P3"><text:span text:style-name="T17">J.J. Ryan &amp; Son Inc. v.. Rhone Poulenc Textile S.A., </text:span>863 F.2d 315, 321 (4th Cir. 1988)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DF case</text:p>
          </table:table-cell>
          <table:table-cell table:style-name="Table3.A2" office:value-type="string">
            <text:p text:style-name="P3"><text:span text:style-name="T17">ADF Group Inc. v. The United States of America</text:span>, ICSID Case No. ARB (AF)/00/1 Award, 9 January 2003</text:p>
          </table:table-cell>
          <table:table-cell table:style-name="Table3.C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Loewen case Jurisdiction</text:p>
          </table:table-cell>
          <table:table-cell table:style-name="Table3.A2" office:value-type="string">
            <text:p text:style-name="P3"><text:span text:style-name="T17">The Loewen Group, Inc. and Raymond L. Loewen v.. United States of America,</text:span> <text:span text:style-name="T27">ICSID Case No. ARB(AF)/98/3,</text:span> Decision on Jurisdiction, 26 June 2003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TO EC Measures Concerning Meat</text:p>
          </table:table-cell>
          <table:table-cell table:style-name="Table3.A2" office:value-type="string">
            <text:p text:style-name="P3">WTO Appellate Body Report, <text:span text:style-name="T17">EC Measures Concerning Meat and Meat Products (Hormones),</text:span> WT/DS26/AB/R; WT/DS48/AB/R, 16 January 1998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l Paso</text:p>
          </table:table-cell>
          <table:table-cell table:style-name="Table3.A2" office:value-type="string">
            <text:p text:style-name="P3"><text:span text:style-name="T17">El Paso v. Argentina, </text:span><text:span text:style-name="T21">ICSID Case No. ARB/03/15,</text:span><text:span text:style-name="T17"> <text:s/></text:span>Decision on Jurisdiction, 27 April 200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an American</text:p>
          </table:table-cell>
          <table:table-cell table:style-name="Table3.A2" office:value-type="string">
            <text:p text:style-name="P3"><text:span text:style-name="T17">Pan American v. Argentina,</text:span> ICSID Case No. ARB/03/13, Decision on Preliminary Objections, 27 July 2006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empra Award</text:p>
          </table:table-cell>
          <table:table-cell table:style-name="Table3.A2" office:value-type="string">
            <text:list xml:id="list41281958" text:continue-numbering="true" text:style-name="WW8Num3">
              <text:list-header>
                <text:p text:style-name="P10"><text:span text:style-name="Emphasis"><text:span text:style-name="T3">Sempra Energy International v. The Argentine Republic,</text:span></text:span><text:span text:style-name="apple-converted-space"><text:span text:style-name="T5"> </text:span></text:span><text:span text:style-name="apple-style-span"><text:span text:style-name="T3">ICSID Case No. ARB/02/16</text:span></text:span><text:span text:style-name="apple-converted-space"><text:span text:style-name="T3"> , Award, 28 September 2007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MTD v. Chile</text:p>
          </table:table-cell>
          <table:table-cell table:style-name="Table3.A2" office:value-type="string">
            <text:p text:style-name="Table_20_Contents"><text:span text:style-name="Emphasis"><text:span text:style-name="T9">MTD Equity Sdn. Bhd. &amp; MTD Chile S.A. v. Chile</text:span></text:span><text:span text:style-name="T9">, ICSID Case No. ARB/01/7, Award, 25 May 2004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MS Jurisdiction</text:p>
          </table:table-cell>
          <table:table-cell table:style-name="Table3.A2" office:value-type="string">
            <text:list xml:id="list41287823" text:continue-numbering="true" text:style-name="WW8Num3">
              <text:list-header>
                <text:p text:style-name="P10"><text:span text:style-name="Emphasis"><text:span text:style-name="T3">CMS Gas Transmission Company v. The Argentine Republic,</text:span></text:span><text:span text:style-name="apple-converted-space"><text:span text:style-name="T5"> </text:span></text:span><text:span text:style-name="apple-style-span"><text:span text:style-name="T3">ICSID Case No. ARB/01/8, Decision on Jurisdiction, 17 July 2003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ureko</text:p>
          </table:table-cell>
          <table:table-cell table:style-name="Table3.A2" office:value-type="string">
            <text:p text:style-name="P3"><text:span text:style-name="T12">Eureko B.V. v. Poland, Partial Award,</text:span><text:span text:style-name="T11"> 19 August 2005, 12 ICSID Reports 335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Adriano Gardella case</text:p>
          </table:table-cell>
          <table:table-cell table:style-name="Table3.A2" office:value-type="string">
            <text:p text:style-name="P3"><text:span text:style-name="T11">Adriano Gardella S.p.A. v. Ivory Coast, </text:span>ICSID Case No. ARB/74/1, <text:span text:style-name="T11">1993, ICSID Rep. 283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ELSI case</text:p>
          </table:table-cell>
          <table:table-cell table:style-name="Table3.A2" office:value-type="string">
            <text:list xml:id="list41287580" text:continue-numbering="true" text:style-name="WW8Num3">
              <text:list-header>
                <text:p text:style-name="P12">Elettronica Sicula S.p.A. (ELSI) (US v. Italy), 1989, ICJ Rep 15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ME</text:p>
          </table:table-cell>
          <table:table-cell table:style-name="Table3.A2" office:value-type="string">
            <text:list xml:id="list41291221" text:continue-numbering="true" text:style-name="WW8Num3">
              <text:list-header>
                <text:p text:style-name="P10"><text:span text:style-name="Emphasis"><text:span text:style-name="T3">CME Czech Republic B.V. v. Czech Republic,</text:span></text:span><text:span text:style-name="apple-converted-space"><text:span text:style-name="T3"> </text:span></text:span><text:span text:style-name="apple-style-span"><text:span text:style-name="T3">UNCITRAL, </text:span></text:span><text:span text:style-name="T7">Partial Award, 13 September 2001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enin</text:p>
          </table:table-cell>
          <table:table-cell table:style-name="Table3.A2" office:value-type="string">
            <text:p text:style-name="Table_20_Contents"><text:span text:style-name="Emphasis"><text:span text:style-name="T28">Genin and others v. Estonia,</text:span></text:span><text:span text:style-name="T28"> ICSID Case No. ARB/99/2</text:span><text:span text:style-name="T9"> , Award, 25 June 2001</text:span></text:p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aluka</text:p>
          </table:table-cell>
          <table:table-cell table:style-name="Table3.A2" office:value-type="string">
            <text:list xml:id="list41286911" text:continue-numbering="true" text:style-name="WW8Num3">
              <text:list-header>
                <text:p text:style-name="P14"><text:span text:style-name="Emphasis"><text:span text:style-name="T3">Saluka Investments BV (The Netherlands) v. The Czech Republic</text:span></text:span><text:span text:style-name="apple-style-span"><text:span text:style-name="T3">, UNCITRAL,</text:span></text:span><text:span text:style-name="apple-converted-space"><text:span text:style-name="T3"> Partial Award, 17 May 2001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aste Management Award</text:p>
          </table:table-cell>
          <table:table-cell table:style-name="Table3.A2" office:value-type="string">
            <text:list xml:id="list41283121" text:continue-numbering="true" text:style-name="WW8Num3">
              <text:list-header>
                <text:p text:style-name="P14"><text:span text:style-name="Emphasis"><text:span text:style-name="T3">Waste Management, Inc. v. United Mexican States</text:span></text:span><text:span text:style-name="apple-converted-space"><text:span text:style-name="T3"> </text:span></text:span><text:span text:style-name="apple-style-span"><text:span text:style-name="T3">(Number 2), ICSID Case No. ARB(AF)/00/3, Award, 30 April 2004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LG&amp;E</text:p>
          </table:table-cell>
          <table:table-cell table:style-name="Table3.A2" office:value-type="string">
            <text:list xml:id="list41286142" text:continue-numbering="true" text:style-name="WW8Num3">
              <text:list-header>
                <text:p text:style-name="P14"><text:span text:style-name="Emphasis"><text:span text:style-name="T3">LG&amp;E v. Argentina</text:span></text:span><text:span text:style-name="apple-style-span"><text:span text:style-name="T3">, ICSID Case No. ARB/02/1, Decision on Liability, 3 October 2006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TECMED</text:p>
          </table:table-cell>
          <table:table-cell table:style-name="Table3.A2" office:value-type="string">
            <text:list xml:id="list41297450" text:continue-numbering="true" text:style-name="WW8Num3">
              <text:list-header>
                <text:p text:style-name="P14"><text:span text:style-name="Emphasis"><text:span text:style-name="T3">Técnicas Medioambientales Tecmed, S.A. v. United Mexican States</text:span></text:span><text:span text:style-name="apple-style-span"><text:span text:style-name="T3">, ICSID Case No. ARB (AF)/00/2, Award, 29 May 2003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WTO US-Gasoline</text:p>
          </table:table-cell>
          <table:table-cell table:style-name="Table3.A2" office:value-type="string">
            <text:list xml:id="list41298403" text:continue-numbering="true" text:style-name="WW8Num3">
              <text:list-header>
                <text:p text:style-name="P14"><text:span text:style-name="T3">WTO </text:span><text:span text:style-name="apple-style-span"><text:span text:style-name="T29">Appellate Body Report,</text:span></text:span><text:span text:style-name="apple-style-span"><text:span text:style-name="T31"> </text:span></text:span><text:span text:style-name="apple-style-span"><text:span text:style-name="T32">US – Standards for Reformulated and Conventional Gasoline, </text:span></text:span><text:span text:style-name="apple-style-span"><text:span text:style-name="T30">WT/DS2/AB/R, 29 April 1996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ext:soft-page-break/>
        <table:table-row>
          <table:table-cell table:style-name="Table3.A2" office:value-type="string">
            <text:p text:style-name="Table_20_Contents">Pope &amp; Talbot Interim</text:p>
          </table:table-cell>
          <table:table-cell table:style-name="Table3.A2" office:value-type="string">
            <text:list xml:id="list41312560" text:continue-numbering="true" text:style-name="WW8Num3">
              <text:list-header>
                <text:p text:style-name="P14"><text:span text:style-name="Emphasis"><text:span text:style-name="T3">Pope &amp; Talbot Inc. v. The Government of Canada</text:span></text:span><text:span text:style-name="apple-style-span"><text:span text:style-name="T3">, UNCITRAL, Interim Award, <text:s/>26 June 2000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S.D. Myers 1<text:span text:style-name="T23">st</text:span> Partial</text:p>
          </table:table-cell>
          <table:table-cell table:style-name="Table3.A2" office:value-type="string">
            <text:list xml:id="list41296462" text:continue-numbering="true" text:style-name="WW8Num3">
              <text:list-header>
                <text:p text:style-name="P14"><text:span text:style-name="Emphasis"><text:span text:style-name="T28">S.D. Myers, Inc. v. Canada,</text:span></text:span><text:span text:style-name="T28"> UNCITRAL</text:span><text:span text:style-name="T9"> , 1</text:span><text:span text:style-name="T25">st</text:span><text:span text:style-name="T9"> Partial Award, 13 November 2000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Golder v. UK</text:p>
          </table:table-cell>
          <table:table-cell table:style-name="Table3.A2" office:value-type="string">
            <text:list xml:id="list41311894" text:continue-numbering="true" text:style-name="WW8Num3">
              <text:list-header>
                <text:p text:style-name="P13">Golder v.. UK, ECHR Judgment, App. No. 4451/70, 21 February 1975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Parkering Compagniet</text:p>
          </table:table-cell>
          <table:table-cell table:style-name="Table3.A2" office:value-type="string">
            <text:list xml:id="list41307345" text:continue-numbering="true" text:style-name="WW8Num3">
              <text:list-header>
                <text:p text:style-name="P14"><text:span text:style-name="Emphasis"><text:span text:style-name="T9">Parkerings-Compagniet AS v. Lithuania</text:span></text:span><text:span text:style-name="T9">, ICSID Case </text:span><text:span text:style-name="T9">No. ARB/05/8, Award, 11 November 2007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>CMS Award</text:p>
          </table:table-cell>
          <table:table-cell table:style-name="Table3.A2" office:value-type="string">
            <text:list xml:id="list41284380" text:continue-numbering="true" text:style-name="WW8Num3">
              <text:list-header>
                <text:p text:style-name="P14"><text:span text:style-name="Emphasis"><text:span text:style-name="T3">CMS Gas Transmission Company v. The Argentine Republic,</text:span></text:span><text:span text:style-name="apple-converted-space"><text:span text:style-name="T5"> </text:span></text:span><text:span text:style-name="apple-style-span"><text:span text:style-name="T3">ICSID Case No. ARB/01/8, Award, 12 May 2005</text:span>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 table:style-name="Table3.57">
          <table:table-cell table:style-name="Table3.A2" office:value-type="string">
            <text:p text:style-name="Table_20_Contents">Generation Ukraine</text:p>
          </table:table-cell>
          <table:table-cell table:style-name="Table3.A2" office:value-type="string">
            <text:list xml:id="list41311922" text:continue-numbering="true" text:style-name="WW8Num3">
              <text:list-header>
                <text:p text:style-name="P14"><text:span text:style-name="Emphasis"><text:span text:style-name="T9">Generation Ukraine, Inc. v. Ukraine</text:span></text:span><text:span text:style-name="T9">, ICSID Case No. ARB/00/9, Award, 16 September 2003 </text:span>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  <table:table-row table:style-name="Table3.57">
          <table:table-cell table:style-name="Table3.A2" office:value-type="string">
            <text:p text:style-name="Table_20_Contents">Djibouti v. France</text:p>
          </table:table-cell>
          <table:table-cell table:style-name="Table3.A2" office:value-type="string">
            <text:list xml:id="list41299002" text:continue-numbering="true" text:style-name="WW8Num3">
              <text:list-header>
                <text:p text:style-name="P13"><text:span text:style-name="T17">Certain Questions of Mutual Assistance in Criminal Matters</text:span> (Djibouti <text:span text:style-name="T15">v.</text:span> France), <text:s/>2008, ICJ Resports 205</text:p>
              </text:list-header>
            </text:list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Text_20_body"/>
      <text:h text:style-name="P15" text:outline-level="2">Miscellaneous:</text:h>
      <table:table table:name="Tabulka2" table:style-name="Tabulka2">
        <table:table-column table:style-name="Tabulka2.A"/>
        <table:table-column table:style-name="Tabulka2.B"/>
        <table:table-column table:style-name="Tabulka2.C"/>
        <table:table-row>
          <table:table-cell table:style-name="Tabulka2.A1" office:value-type="string">
            <text:p text:style-name="Table_20_Contents">ILC Draft Articles</text:p>
          </table:table-cell>
          <table:table-cell table:style-name="Tabulka2.A1" office:value-type="string">
            <text:p text:style-name="Table_20_Contents"><text:span text:style-name="T13">ILC Draft articles on Responsibility of States for Internationally Wrongful Acts, with commentaries</text:span><text:span text:style-name="T14">, 2001, ILC Report from 53rd session to GA (A/56/10)</text:span></text:p>
          </table:table-cell>
          <table:table-cell table:style-name="Tabulka2.C1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Immunity by Special Rapporteur</text:p>
          </table:table-cell>
          <table:table-cell table:style-name="Tabulka2.A2" office:value-type="string">
            <text:p text:style-name="Table_20_Contents"><text:span text:style-name="T17">Difference Relating to Immunity from Legal Process of a Special Rapporteur,</text:span> ICJ Reports, 1999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GA Resolution 40/72</text:p>
          </table:table-cell>
          <table:table-cell table:style-name="Tabulka2.A2" office:value-type="string">
            <text:p text:style-name="Table_20_Contents"><text:span text:style-name="T17">General Assembly Resolution 40/72</text:span>, 11 December 1985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>GA Resolution 61/33</text:p>
          </table:table-cell>
          <table:table-cell table:style-name="Tabulka2.A2" office:value-type="string">
            <text:p text:style-name="Table_20_Contents"><text:span text:style-name="T17">General Assembly Resolution 61/33</text:span>, 4 December 2006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><text:span text:style-name="citation_20_journal"><text:span text:style-name="T10">Miller, A. R. </text:span></text:span><text:span text:style-name="T10">The Cryptographic Mathematics of Enigma,</text:span><text:span text:style-name="citation_20_journal"><text:span text:style-name="T10"> 2001, National Security Agency</text:span></text:span>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>Tovo, K. E. <text:span text:style-name="T17">From the Ashes of the Phoenix: Lessons for Contemporary Counterinsurgency</text:span></text:p>
            <text:p text:style-name="Table_20_Contents"><text:span text:style-name="T17">Operations</text:span>, 18 March 2005, U.S. Army War College, available at: http://www.au.af.mil/au/awc/awcgate/army-usawc/ksil241.pdf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><text:span text:style-name="T38">Predator UAV, Description</text:span><text:span text:style-name="T37">, available at: http://www.ga-asi.com/products/aircraft/predator.php</text:span></text:p>
          </table:table-cell>
          <table:table-cell table:style-name="Tabulka2.C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A2" office:value-type="string">
            <text:p text:style-name="Table_20_Contents"/>
          </table:table-cell>
          <table:table-cell table:style-name="Tabulka2.C2" office:value-type="string">
            <text:p text:style-name="Table_20_Contents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tučné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2" fo:font-size="14pt" fo:language="en" fo:country="GB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 style:master-page-name="">
      <style:paragraph-properties fo:margin-left="0.499cm" fo:margin-right="0cm" fo:text-align="justify" style:justify-single-word="false" fo:keep-together="always" fo:text-indent="-0.499cm" style:auto-text-indent="false" style:page-number="auto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_3f__3f_" style:display-name="??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3z0" style:family="text">
      <style:text-properties style:font-name="Times New Roman" style:font-name-asian="Calibri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WW8Num1z0" style:family="text">
      <style:text-properties style:font-name="Times New Roman" style:font-name-asian="Calibri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Standardní_20_písmo_20_odstavce" style:display-name="Standardní písmo odstavce" style:family="text"/>
    <style:style style:name="citation_20_journal" style:display-name="citation journal" style:family="text" style:parent-style-name="Standardní_20_písmo_20_odstavce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pa ostrak</meta:initial-creator>
    <meta:creation-date>2010-09-12T13:52:57.83</meta:creation-date>
    <dc:date>2010-09-13T21:18:04.40</dc:date>
    <meta:editing-duration>PT04H28M35S</meta:editing-duration>
    <meta:editing-cycles>24</meta:editing-cycles>
    <meta:generator>OpenOffice.org/3.1$Win32 OpenOffice.org_project/310m19$Build-9420</meta:generator>
    <meta:document-statistic meta:table-count="6" meta:image-count="0" meta:object-count="0" meta:page-count="7" meta:paragraph-count="212" meta:word-count="1968" meta:character-count="12926"/>
    <dc:creator>Jan Seidel</dc:creator>
  </office:meta>
</office:document-meta>
</file>