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GentiumBookBasic" svg:font-family="GentiumBookBasic"/>
    <style:font-face style:name="OpenSymbol" svg:font-family="OpenSymbol"/>
    <style:font-face style:name="Palatino Linotype" svg:font-family="'Palatino Linotype'"/>
    <style:font-face style:name="Tahoma1" svg:font-family="Tahoma"/>
    <style:font-face style:name="TimesNewRomanPSMT" svg:font-family="TimesNewRomanPSMT, 'Times New Roman'"/>
    <style:font-face style:name="Courier New" svg:font-family="'Courier New'" style:font-family-generic="modern"/>
    <style:font-face style:name="Times New Roman5" svg:font-family="'Times New Roman', 'Times New Roman'" style:font-family-generic="roman"/>
    <style:font-face style:name="TimesNewRomanPS-BoldMT" svg:font-family="TimesNewRomanPS-BoldMT" style:font-family-generic="roman"/>
    <style:font-face style:name="TimesNewRomanPSMT1" svg:font-family="TimesNewRomanPSMT" style:font-family-generic="roman"/>
    <style:font-face style:name="TimesNewRomanPS-ItalicMT" svg:font-family="TimesNewRomanPS-ItalicMT" style:font-family-generic="script"/>
    <style:font-face style:name="Cambria" svg:font-family="Cambria" style:font-family-generic="roman" style:font-pitch="variable"/>
    <style:font-face style:name="Times New Roman4" svg:font-family="'Times New Roman'" style:font-family-generic="roman" style:font-pitch="variable"/>
    <style:font-face style:name="Times New Roman3"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ulka4" style:family="table">
      <style:table-properties style:width="16.007cm" fo:margin-left="-0.012cm" fo:margin-right="0.007cm" table:align="margins"/>
    </style:style>
    <style:style style:name="Tabulka4.A" style:family="table-column">
      <style:table-column-properties style:column-width="4.073cm" style:rel-column-width="16674*"/>
    </style:style>
    <style:style style:name="Tabulka4.B" style:family="table-column">
      <style:table-column-properties style:column-width="8.774cm" style:rel-column-width="35919*"/>
    </style:style>
    <style:style style:name="Tabulka4.C" style:family="table-column">
      <style:table-column-properties style:column-width="3.161cm" style:rel-column-width="12942*"/>
    </style:style>
    <style:style style:name="Tabulka4.A1" style:family="table-cell">
      <style:table-cell-properties fo:padding="0.097cm" fo:border-left="0.002cm solid #000000" fo:border-right="none" fo:border-top="0.002cm solid #000000" fo:border-bottom="0.002cm solid #000000"/>
    </style:style>
    <style:style style:name="Tabulka4.C1" style:family="table-cell">
      <style:table-cell-properties fo:padding="0.097cm" fo:border="0.002cm solid #000000"/>
    </style:style>
    <style:style style:name="Tabulka1" style:family="table">
      <style:table-properties style:width="16.002cm" table:align="margins"/>
    </style:style>
    <style:style style:name="Tabulka1.A" style:family="table-column">
      <style:table-column-properties style:column-width="4.085cm" style:rel-column-width="16728*"/>
    </style:style>
    <style:style style:name="Tabulka1.B" style:family="table-column">
      <style:table-column-properties style:column-width="8.742cm" style:rel-column-width="35803*"/>
    </style:style>
    <style:style style:name="Tabulka1.C" style:family="table-column">
      <style:table-column-properties style:column-width="3.175cm" style:rel-column-width="13004*"/>
    </style:style>
    <style:style style:name="Tabulka1.A1" style:family="table-cell">
      <style:table-cell-properties fo:padding="0.097cm" fo:border-left="0.002cm solid #000000" fo:border-right="none" fo:border-top="0.002cm solid #000000" fo:border-bottom="0.002cm solid #000000"/>
    </style:style>
    <style:style style:name="Tabulka1.C1" style:family="table-cell">
      <style:table-cell-properties fo:padding="0.097cm" fo:border="0.002cm solid #000000"/>
    </style:style>
    <style:style style:name="Tabulka1.A2" style:family="table-cell">
      <style:table-cell-properties fo:padding="0.097cm" fo:border-left="0.002cm solid #000000" fo:border-right="none" fo:border-top="none" fo:border-bottom="0.002cm solid #000000"/>
    </style:style>
    <style:style style:name="Tabulka1.C2" style:family="table-cell">
      <style:table-cell-properties fo:padding="0.097cm" fo:border-left="0.002cm solid #000000" fo:border-right="0.002cm solid #000000" fo:border-top="none" fo:border-bottom="0.002cm solid #000000"/>
    </style:style>
    <style:style style:name="Table4" style:family="table">
      <style:table-properties style:width="16.002cm" table:align="margins"/>
    </style:style>
    <style:style style:name="Table4.A" style:family="table-column">
      <style:table-column-properties style:column-width="4.085cm" style:rel-column-width="16728*"/>
    </style:style>
    <style:style style:name="Table4.B" style:family="table-column">
      <style:table-column-properties style:column-width="8.742cm" style:rel-column-width="35803*"/>
    </style:style>
    <style:style style:name="Table4.C" style:family="table-column">
      <style:table-column-properties style:column-width="3.175cm" style:rel-column-width="13004*"/>
    </style:style>
    <style:style style:name="Table4.1" style:family="table-row">
      <style:table-row-properties style:keep-together="false" fo:keep-together="always"/>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le3" style:family="table">
      <style:table-properties style:width="16.002cm" table:align="margins"/>
    </style:style>
    <style:style style:name="Table3.A" style:family="table-column">
      <style:table-column-properties style:column-width="4.11cm" style:rel-column-width="16830*"/>
    </style:style>
    <style:style style:name="Table3.B" style:family="table-column">
      <style:table-column-properties style:column-width="8.717cm" style:rel-column-width="35701*"/>
    </style:style>
    <style:style style:name="Table3.C" style:family="table-column">
      <style:table-column-properties style:column-width="3.175cm" style:rel-column-width="13004*"/>
    </style:style>
    <style:style style:name="Table3.1" style:family="table-row">
      <style:table-row-properties style:keep-together="false" fo:keep-together="always"/>
    </style:style>
    <style:style style:name="Table3.A1" style:family="table-cell">
      <style:table-cell-properties fo:padding="0.097cm" fo:border-left="0.002cm solid #000000" fo:border-right="none" fo:border-top="0.002cm solid #000000" fo:border-bottom="0.002cm solid #000000"/>
    </style:style>
    <style:style style:name="Table3.C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5" style:family="table">
      <style:table-properties style:width="16.002cm" table:align="margins"/>
    </style:style>
    <style:style style:name="Table5.A" style:family="table-column">
      <style:table-column-properties style:column-width="4.11cm" style:rel-column-width="16830*"/>
    </style:style>
    <style:style style:name="Table5.B" style:family="table-column">
      <style:table-column-properties style:column-width="8.717cm" style:rel-column-width="35701*"/>
    </style:style>
    <style:style style:name="Table5.C" style:family="table-column">
      <style:table-column-properties style:column-width="3.175cm" style:rel-column-width="13004*"/>
    </style:style>
    <style:style style:name="Table5.1" style:family="table-row">
      <style:table-row-properties style:keep-together="false" fo:keep-together="always"/>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C2" style:family="table-cell">
      <style:table-cell-properties fo:padding="0.097cm" fo:border-left="0.002cm solid #000000" fo:border-right="0.002cm solid #000000" fo:border-top="none" fo:border-bottom="0.002cm solid #000000"/>
    </style:style>
    <style:style style:name="Tabulka2" style:family="table">
      <style:table-properties style:width="16.007cm" fo:margin-left="-0.012cm" fo:margin-right="0.007cm" table:align="margins"/>
    </style:style>
    <style:style style:name="Tabulka2.A" style:family="table-column">
      <style:table-column-properties style:column-width="4.075cm" style:rel-column-width="16681*"/>
    </style:style>
    <style:style style:name="Tabulka2.B" style:family="table-column">
      <style:table-column-properties style:column-width="8.758cm" style:rel-column-width="35854*"/>
    </style:style>
    <style:style style:name="Tabulka2.C" style:family="table-column">
      <style:table-column-properties style:column-width="3.175cm" style:rel-column-width="13000*"/>
    </style:style>
    <style:style style:name="Tabulka2.A1" style:family="table-cell">
      <style:table-cell-properties fo:padding="0.097cm" fo:border-left="0.002cm solid #000000" fo:border-right="none" fo:border-top="0.002cm solid #000000" fo:border-bottom="0.002cm solid #000000"/>
    </style:style>
    <style:style style:name="Tabulka2.C1" style:family="table-cell">
      <style:table-cell-properties fo:padding="0.097cm" fo:border="0.002cm solid #000000"/>
    </style:style>
    <style:style style:name="Tabulka3" style:family="table">
      <style:table-properties style:width="16.002cm" table:align="margins"/>
    </style:style>
    <style:style style:name="Tabulka3.A" style:family="table-column">
      <style:table-column-properties style:column-width="4.083cm" style:rel-column-width="16722*"/>
    </style:style>
    <style:style style:name="Tabulka3.B" style:family="table-column">
      <style:table-column-properties style:column-width="8.742cm" style:rel-column-width="35803*"/>
    </style:style>
    <style:style style:name="Tabulka3.C" style:family="table-column">
      <style:table-column-properties style:column-width="3.177cm" style:rel-column-width="13010*"/>
    </style:style>
    <style:style style:name="Tabulka3.1" style:family="table-row">
      <style:table-row-properties style:keep-together="false" fo:keep-together="always"/>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C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style:font-name="Times New Roman4" fo:font-size="12pt" fo:language="en" fo:country="GB" style:font-size-asian="12pt" style:language-asian="cs" style:country-asian="CZ" style:font-size-complex="12pt"/>
    </style:style>
    <style:style style:name="P2" style:family="paragraph" style:parent-style-name="Footer">
      <style:paragraph-properties fo:text-align="center" style:justify-single-word="false"/>
    </style:style>
    <style:style style:name="P3" style:family="paragraph" style:parent-style-name="Cover">
      <style:paragraph-properties fo:text-align="center" style:justify-single-word="false"/>
    </style:style>
    <style:style style:name="P4" style:family="paragraph" style:parent-style-name="Cover">
      <style:paragraph-properties fo:text-align="start" style:justify-single-word="false">
        <style:tab-stops>
          <style:tab-stop style:position="3cm" style:type="center"/>
          <style:tab-stop style:position="12cm" style:type="center"/>
        </style:tab-stops>
      </style:paragraph-properties>
    </style:style>
    <style:style style:name="P5" style:family="paragraph" style:parent-style-name="Cover">
      <style:text-properties fo:color="#000000" style:text-line-through-style="none" style:font-name="Times New Roman5" fo:font-size="14pt"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P6" style:family="paragraph" style:parent-style-name="Cover">
      <style:text-properties fo:language="en" fo:country="US"/>
    </style:style>
    <style:style style:name="P7" style:family="paragraph" style:parent-style-name="Cover">
      <style:paragraph-properties fo:text-align="start" style:justify-single-word="false">
        <style:tab-stops>
          <style:tab-stop style:position="3cm" style:type="center"/>
          <style:tab-stop style:position="12cm" style:type="center"/>
        </style:tab-stops>
      </style:paragraph-properties>
      <style:text-properties fo:language="en" fo:country="US"/>
    </style:style>
    <style:style style:name="P8" style:family="paragraph" style:parent-style-name="List_20_Indent">
      <style:text-properties fo:font-weight="bold" style:font-weight-asian="bold" style:font-weight-complex="bold"/>
    </style:style>
    <style:style style:name="P9" style:family="paragraph" style:parent-style-name="List_20_Indent">
      <style:text-properties fo:font-style="italic" style:font-style-asian="italic" style:font-style-complex="italic"/>
    </style:style>
    <style:style style:name="P10" style:family="paragraph" style:parent-style-name="List_20_Indent">
      <style:text-properties fo:font-size="11pt" style:font-size-asian="11pt" style:font-size-complex="11pt"/>
    </style:style>
    <style:style style:name="P11" style:family="paragraph" style:parent-style-name="Footnote">
      <style:text-properties fo:font-weight="normal" style:font-weight-asian="normal" style:font-weight-complex="normal"/>
    </style:style>
    <style:style style:name="P12" style:family="paragraph" style:parent-style-name="Footnote">
      <style:paragraph-properties>
        <style:tab-stops>
          <style:tab-stop style:position="4.286cm"/>
        </style:tab-stops>
      </style:paragraph-properties>
    </style:style>
    <style:style style:name="P13" style:family="paragraph" style:parent-style-name="Footnote">
      <style:text-properties style:font-name="Times New Roman4" fo:language="en" fo:country="GB"/>
    </style:style>
    <style:style style:name="P14" style:family="paragraph" style:parent-style-name="Footnote">
      <style:paragraph-properties fo:line-height="100%"/>
      <style:text-properties style:font-name="Times New Roman4" fo:language="en" fo:country="GB"/>
    </style:style>
    <style:style style:name="P15" style:family="paragraph" style:parent-style-name="Footnote">
      <style:paragraph-properties fo:line-height="100%"/>
      <style:text-properties style:font-name="Times New Roman4" fo:language="en" fo:country="GB" fo:font-style="italic" fo:background-color="#ffff00" style:font-style-asian="italic"/>
    </style:style>
    <style:style style:name="P16" style:family="paragraph" style:parent-style-name="Footnote">
      <style:paragraph-properties fo:line-height="100%"/>
      <style:text-properties style:font-name="Times New Roman4" fo:language="en" fo:country="GB" fo:font-style="italic" fo:background-color="#ffff00" style:font-style-asian="italic" style:font-style-complex="italic"/>
    </style:style>
    <style:style style:name="P17" style:family="paragraph" style:parent-style-name="Footnote">
      <style:paragraph-properties fo:line-height="100%"/>
      <style:text-properties style:font-name="Times New Roman4" fo:language="en" fo:country="GB" fo:background-color="#ffff00"/>
    </style:style>
    <style:style style:name="P18" style:family="paragraph" style:parent-style-name="Footnote">
      <style:paragraph-properties fo:line-height="100%"/>
    </style:style>
    <style:style style:name="P19" style:family="paragraph" style:parent-style-name="Footnote">
      <style:text-properties fo:language="en" fo:country="US"/>
    </style:style>
    <style:style style:name="P20" style:family="paragraph" style:parent-style-name="Footnote">
      <style:text-properties fo:font-style="normal" style:font-style-asian="normal" style:font-style-complex="normal"/>
    </style:style>
    <style:style style:name="P21" style:family="paragraph" style:parent-style-name="Footnote">
      <style:text-properties fo:language="en" fo:country="GB"/>
    </style:style>
    <style:style style:name="P22" style:family="paragraph" style:parent-style-name="Text_20_body_20_indent">
      <style:text-properties fo:language="en" fo:country="US" fo:font-style="italic" style:font-style-asian="italic" style:language-complex="ar" style:country-complex="SA" style:font-style-complex="italic"/>
    </style:style>
    <style:style style:name="P23" style:family="paragraph" style:parent-style-name="Text_20_body_20_indent">
      <style:text-properties fo:language="en" fo:country="US" style:language-complex="ar" style:country-complex="SA"/>
    </style:style>
    <style:style style:name="P24" style:family="paragraph" style:parent-style-name="Heading_20_4">
      <style:text-properties style:font-name="Times New Roman4" fo:font-size="12pt" fo:language="en" fo:country="GB" fo:font-style="italic" style:font-size-asian="12pt" style:font-style-asian="italic" style:font-size-complex="12pt"/>
    </style:style>
    <style:style style:name="P25" style:family="paragraph" style:parent-style-name="Heading_20_4">
      <style:text-properties style:font-name="Times New Roman4" fo:font-size="12pt" fo:language="en" fo:country="GB" style:font-size-asian="12pt" style:font-size-complex="12pt"/>
    </style:style>
    <style:style style:name="P26" style:family="paragraph" style:parent-style-name="Heading_20_4">
      <style:text-properties fo:language="en" fo:country="US" style:language-complex="ar" style:country-complex="SA"/>
    </style:style>
    <style:style style:name="P27" style:family="paragraph" style:parent-style-name="Heading_20_4">
      <style:text-properties fo:font-size="12pt" fo:language="en" fo:country="US" style:font-size-asian="12pt" style:language-complex="ar" style:country-complex="SA"/>
    </style:style>
    <style:style style:name="P28" style:family="paragraph" style:parent-style-name="Contents_20_1">
      <style:paragraph-properties>
        <style:tab-stops>
          <style:tab-stop style:position="16.002cm" style:type="right" style:leader-style="dotted" style:leader-text="."/>
        </style:tab-stops>
      </style:paragraph-properties>
    </style:style>
    <style:style style:name="P29" style:family="paragraph" style:parent-style-name="Contents_20_2">
      <style:paragraph-properties>
        <style:tab-stops>
          <style:tab-stop style:position="15.503cm" style:type="right" style:leader-style="dotted" style:leader-text="."/>
        </style:tab-stops>
      </style:paragraph-properties>
    </style:style>
    <style:style style:name="P30" style:family="paragraph" style:parent-style-name="Contents_20_3">
      <style:paragraph-properties>
        <style:tab-stops>
          <style:tab-stop style:position="15.004cm" style:type="right" style:leader-style="dotted" style:leader-text="."/>
        </style:tab-stops>
      </style:paragraph-properties>
    </style:style>
    <style:style style:name="P31" style:family="paragraph" style:parent-style-name="Contents_20_4">
      <style:paragraph-properties>
        <style:tab-stops>
          <style:tab-stop style:position="14.504cm" style:type="right" style:leader-style="dotted" style:leader-text="."/>
        </style:tab-stops>
      </style:paragraph-properties>
    </style:style>
    <style:style style:name="P32" style:family="paragraph" style:parent-style-name="Standard">
      <style:paragraph-properties style:text-autospace="none"/>
    </style:style>
    <style:style style:name="P33" style:family="paragraph" style:parent-style-name="Text_20_body">
      <style:text-properties style:font-name="Times New Roman4" fo:font-size="12pt" fo:language="en" fo:country="GB" style:font-name-asian="Times New Roman4" style:font-size-asian="12pt" style:language-asian="cs" style:country-asian="CZ" style:font-size-complex="12pt"/>
    </style:style>
    <style:style style:name="P34" style:family="paragraph" style:parent-style-name="Text_20_body">
      <style:text-properties style:font-name="Times New Roman4" fo:font-size="12pt" fo:language="en" fo:country="GB" style:font-size-asian="12pt" style:font-size-complex="12pt"/>
    </style:style>
    <style:style style:name="P35" style:family="paragraph" style:parent-style-name="Text_20_body">
      <style:text-properties style:font-name="Times New Roman4" fo:font-size="12pt" fo:language="en" fo:country="GB" style:font-size-asian="12pt" style:language-asian="cs" style:country-asian="CZ" style:font-size-complex="12pt"/>
    </style:style>
    <style:style style:name="P36" style:family="paragraph" style:parent-style-name="Text_20_body">
      <style:text-properties fo:language="en" fo:country="US"/>
    </style:style>
    <style:style style:name="P37" style:family="paragraph" style:parent-style-name="Text_20_body">
      <style:paragraph-properties fo:text-align="justify" style:justify-single-word="false"/>
      <style:text-properties fo:language="en" fo:country="US" style:language-complex="ar" style:country-complex="SA"/>
    </style:style>
    <style:style style:name="P38" style:family="paragraph" style:parent-style-name="Text_20_body">
      <style:paragraph-properties>
        <style:tab-stops>
          <style:tab-stop style:position="9.604cm"/>
        </style:tab-stops>
      </style:paragraph-properties>
    </style:style>
    <style:style style:name="P39" style:family="paragraph" style:parent-style-name="Text_20_body">
      <style:paragraph-properties fo:text-align="justify" style:justify-single-word="false"/>
    </style:style>
    <style:style style:name="P40" style:family="paragraph" style:parent-style-name="Text_20_body">
      <style:paragraph-properties fo:text-align="justify" style:justify-single-word="false"/>
      <style:text-properties style:font-name="TimesNewRomanPSMT" fo:font-size="12pt" fo:language="en" fo:country="US" style:font-size-asian="12pt" style:language-complex="ar" style:country-complex="SA"/>
    </style:style>
    <style:style style:name="P41" style:family="paragraph" style:parent-style-name="Text_20_body">
      <style:paragraph-properties fo:text-align="justify" style:justify-single-word="false"/>
      <style:text-properties fo:font-size="12pt" fo:language="en" fo:country="US" style:font-size-asian="12pt" style:language-complex="ar" style:country-complex="SA"/>
    </style:style>
    <style:style style:name="P42" style:family="paragraph" style:parent-style-name="Heading_20_1">
      <style:text-properties fo:language="en" fo:country="US"/>
    </style:style>
    <style:style style:name="P43" style:family="paragraph" style:parent-style-name="Heading_20_1" style:master-page-name="Index">
      <style:paragraph-properties style:page-number="auto" fo:break-before="auto" fo:break-after="auto"/>
      <style:text-properties fo:language="en" fo:country="US"/>
    </style:style>
    <style:style style:name="P44" style:family="paragraph" style:parent-style-name="Heading_20_1" style:master-page-name="Index">
      <style:paragraph-properties style:page-number="auto"/>
      <style:text-properties fo:language="en" fo:country="US"/>
    </style:style>
    <style:style style:name="P45" style:family="paragraph" style:master-page-name="Standard">
      <style:paragraph-properties style:page-number="1"/>
      <style:text-properties fo:language="en" fo:country="US"/>
    </style:style>
    <style:style style:name="P46" style:family="paragraph" style:parent-style-name="Heading_20_3">
      <style:text-properties fo:font-size="12pt" fo:language="en" fo:country="US" style:font-size-asian="12pt" style:language-complex="ar" style:country-complex="SA"/>
    </style:style>
    <style:style style:name="P47" style:family="paragraph" style:parent-style-name="Cover" style:master-page-name="Left_20_Page">
      <style:paragraph-properties fo:text-align="end" style:justify-single-word="false" style:page-number="auto"/>
    </style:style>
    <style:style style:name="P48" style:family="paragraph" style:parent-style-name="Prayer">
      <style:paragraph-properties fo:margin-left="0cm" fo:margin-right="0cm" fo:text-align="end" style:justify-single-word="false" fo:text-indent="0cm"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4" fo:font-size="12pt" fo:language="en" fo:country="GB" fo:font-style="italic" style:font-name-asian="Times New Roman4" style:font-size-asian="12pt" style:language-asian="cs" style:country-asian="CZ" style:font-style-asian="italic" style:font-size-complex="12pt" style:font-style-complex="italic"/>
    </style:style>
    <style:style style:name="T4" style:family="text">
      <style:text-properties style:font-name="Times New Roman4" fo:font-size="12pt" fo:language="en" fo:country="GB" style:font-name-asian="Times New Roman4" style:font-size-asian="12pt" style:language-asian="cs" style:country-asian="CZ" style:font-size-complex="12pt"/>
    </style:style>
    <style:style style:name="T5" style:family="text">
      <style:text-properties style:font-name="Times New Roman4" fo:font-size="12pt" fo:language="en" fo:country="GB" fo:font-style="italic" style:font-size-asian="12pt" style:font-style-asian="italic" style:font-size-complex="12pt" style:font-style-complex="italic"/>
    </style:style>
    <style:style style:name="T6" style:family="text">
      <style:text-properties style:font-name="Times New Roman4" fo:font-size="12pt" fo:language="en" fo:country="GB" style:font-size-asian="12pt" style:font-size-complex="12pt"/>
    </style:style>
    <style:style style:name="T7" style:family="text">
      <style:text-properties style:font-name="Times New Roman4" fo:font-size="12pt" fo:language="en" fo:country="GB" fo:font-style="italic" style:font-size-asian="12pt" style:font-style-asian="italic" style:font-size-complex="12pt"/>
    </style:style>
    <style:style style:name="T8" style:family="text">
      <style:text-properties style:font-name="Times New Roman4" fo:font-size="12pt" fo:language="en" fo:country="GB" style:font-size-asian="12pt" style:language-asian="cs" style:country-asian="CZ" style:font-size-complex="12pt"/>
    </style:style>
    <style:style style:name="T9" style:family="text">
      <style:text-properties style:font-name="Times New Roman4" fo:font-size="12pt" fo:language="en" fo:country="GB" fo:font-style="italic" style:font-size-asian="12pt" style:language-asian="cs" style:country-asian="CZ" style:font-style-asian="italic" style:font-size-complex="12pt"/>
    </style:style>
    <style:style style:name="T10" style:family="text">
      <style:text-properties fo:language="en" fo:country="GB"/>
    </style:style>
    <style:style style:name="T11" style:family="text">
      <style:text-properties style:font-name="Times New Roman4" fo:font-size="12pt" fo:language="en" fo:country="GB" fo:font-style="italic" style:font-size-asian="12pt" style:language-asian="cs" style:country-asian="CZ" style:font-style-asian="italic" style:font-size-complex="12pt" style:font-style-complex="italic"/>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style:font-style-asian="italic" style:font-size-complex="12pt"/>
    </style:style>
    <style:style style:name="T16" style:family="text">
      <style:text-properties fo:font-style="italic" style:font-style-asian="italic" style:font-size-complex="12pt" style:font-style-complex="italic"/>
    </style:style>
    <style:style style:name="T17" style:family="text">
      <style:text-properties fo:font-style="italic" style:text-underline-style="solid" style:text-underline-width="auto" style:text-underline-color="font-color" style:font-style-asian="italic" style:font-style-complex="italic"/>
    </style:style>
    <style:style style:name="T18" style:family="text">
      <style:text-properties fo:font-style="italic" style:language-asian="cs" style:country-asian="CZ" style:font-style-asian="italic" style:font-style-complex="italic"/>
    </style:style>
    <style:style style:name="T19" style:family="text">
      <style:text-properties fo:font-style="italic" fo:background-color="transparent" style:font-style-asian="italic" style:font-style-complex="italic"/>
    </style:style>
    <style:style style:name="T20" style:family="text">
      <style:text-properties fo:font-style="italic" fo:background-color="#ffff00" style:font-style-asian="italic" style:font-style-complex="italic"/>
    </style:style>
    <style:style style:name="T21" style:family="text">
      <style:text-properties style:font-name="Times New Roman4" fo:font-size="12pt" fo:language="en" fo:country="GB" style:font-name-asian="Times New Roman4" style:font-size-asian="12pt" style:language-asian="cs" style:country-asian="CZ" style:font-size-complex="12pt"/>
    </style:style>
    <style:style style:name="T22" style:family="text">
      <style:text-properties style:font-name="Times New Roman4" fo:font-size="12pt" fo:language="en" fo:country="GB" style:font-name-asian="Times New Roman4" style:font-size-asian="12pt" style:language-asian="cs" style:country-asian="CZ" style:font-size-complex="12pt" style:font-weight-complex="bold"/>
    </style:style>
    <style:style style:name="T23" style:family="text">
      <style:text-properties style:font-name="Times New Roman4" fo:font-size="12pt" fo:language="en" fo:country="GB" fo:font-style="italic" style:font-size-asian="12pt" style:font-style-asian="italic" style:font-size-complex="12pt"/>
    </style:style>
    <style:style style:name="T24" style:family="text">
      <style:text-properties style:font-name="Times New Roman4" fo:font-size="12pt" fo:language="en" fo:country="GB" fo:font-style="italic" style:font-size-asian="12pt" style:font-style-asian="italic" style:font-size-complex="12pt" style:font-style-complex="italic"/>
    </style:style>
    <style:style style:name="T25" style:family="text">
      <style:text-properties style:font-name="Times New Roman4" fo:font-size="12pt" fo:language="en" fo:country="GB" fo:font-style="italic" style:font-size-asian="12pt" style:font-style-asian="italic" style:font-name-complex="Times New Roman4" style:font-size-complex="12pt" style:font-style-complex="italic"/>
    </style:style>
    <style:style style:name="T26" style:family="text">
      <style:text-properties style:font-name="Times New Roman4" fo:font-size="12pt" fo:language="en" fo:country="GB" fo:font-style="italic" style:font-size-asian="12pt" style:language-asian="cs" style:country-asian="CZ" style:font-style-asian="italic" style:font-size-complex="12pt"/>
    </style:style>
    <style:style style:name="T27" style:family="text">
      <style:text-properties style:font-name="Times New Roman4" fo:font-size="12pt" fo:language="en" fo:country="GB" fo:font-style="italic" style:font-size-asian="12pt" style:language-asian="cs" style:country-asian="CZ" style:font-style-asian="italic" style:font-size-complex="12pt" style:font-style-complex="italic"/>
    </style:style>
    <style:style style:name="T28" style:family="text">
      <style:text-properties style:font-name="Times New Roman4" fo:font-size="12pt" fo:language="en" fo:country="GB" fo:font-style="italic" style:font-name-asian="Times New Roman4" style:font-size-asian="12pt" style:language-asian="cs" style:country-asian="CZ" style:font-style-asian="italic" style:font-size-complex="12pt" style:font-style-complex="italic"/>
    </style:style>
    <style:style style:name="T29" style:family="text">
      <style:text-properties style:font-name="Times New Roman4" fo:font-size="12pt" fo:language="en" fo:country="GB" fo:font-style="italic" style:font-name-asian="Times New Roman4" style:font-size-asian="12pt" style:language-asian="cs" style:country-asian="CZ" style:font-style-asian="italic" style:font-size-complex="12pt" style:font-style-complex="italic" style:font-weight-complex="bold"/>
    </style:style>
    <style:style style:name="T30" style:family="text">
      <style:text-properties style:font-name="Times New Roman4" fo:font-size="12pt" fo:language="en" fo:country="GB" fo:font-style="italic" style:font-name-asian="Times New Roman4" style:font-size-asian="12pt" style:language-asian="cs" style:country-asian="CZ" style:font-style-asian="italic" style:font-size-complex="12pt" style:font-weight-complex="bold"/>
    </style:style>
    <style:style style:name="T31" style:family="text">
      <style:text-properties style:font-name="Times New Roman4" fo:font-size="12pt" fo:language="en" fo:country="GB" fo:font-style="italic" style:text-underline-style="solid" style:text-underline-width="auto" style:text-underline-color="font-color" style:font-name-asian="Times New Roman4" style:font-size-asian="12pt" style:language-asian="cs" style:country-asian="CZ" style:font-style-asian="italic" style:font-size-complex="12pt" style:font-style-complex="italic" style:font-weight-complex="bold"/>
    </style:style>
    <style:style style:name="T32" style:family="text">
      <style:text-properties style:font-name="Times New Roman4" fo:font-size="12pt" fo:language="en" fo:country="GB" fo:font-style="italic" style:text-underline-style="solid" style:text-underline-width="auto" style:text-underline-color="font-color" style:font-size-asian="12pt" style:font-style-asian="italic" style:font-size-complex="12pt" style:font-style-complex="italic"/>
    </style:style>
    <style:style style:name="T33" style:family="text">
      <style:text-properties style:font-name="Times New Roman4" fo:font-size="12pt" fo:language="en" fo:country="GB" fo:font-style="italic" style:text-underline-style="solid" style:text-underline-width="auto" style:text-underline-color="font-color" style:font-size-asian="12pt" style:language-asian="cs" style:country-asian="CZ" style:font-style-asian="italic" style:font-size-complex="12pt" style:font-style-complex="italic"/>
    </style:style>
    <style:style style:name="T34" style:family="text">
      <style:text-properties style:font-name="Times New Roman4" fo:font-size="12pt" fo:language="en" fo:country="GB" fo:font-style="italic" fo:font-weight="bold" style:font-size-asian="12pt" style:font-style-asian="italic" style:font-weight-asian="bold" style:font-name-complex="Times New Roman4" style:font-size-complex="12pt"/>
    </style:style>
    <style:style style:name="T35" style:family="text">
      <style:text-properties style:font-name="Times New Roman4" fo:font-size="12pt" fo:language="en" fo:country="GB" fo:font-style="italic" fo:font-weight="bold" style:font-size-asian="12pt" style:font-style-asian="italic" style:font-weight-asian="bold" style:font-size-complex="12pt"/>
    </style:style>
    <style:style style:name="T36" style:family="text">
      <style:text-properties style:font-name="Times New Roman4" fo:font-size="12pt" fo:language="en" fo:country="GB" style:font-size-asian="12pt" style:font-size-complex="12pt"/>
    </style:style>
    <style:style style:name="T37" style:family="text">
      <style:text-properties style:font-name="Times New Roman4" fo:font-size="12pt" fo:language="en" fo:country="GB" style:font-size-asian="12pt" style:language-asian="cs" style:country-asian="CZ" style:font-size-complex="12pt"/>
    </style:style>
    <style:style style:name="T38" style:family="text">
      <style:text-properties style:font-name="Times New Roman4" fo:font-size="12pt" fo:language="en" fo:country="GB" style:font-size-asian="12pt" style:font-name-complex="Times New Roman4" style:font-size-complex="12pt"/>
    </style:style>
    <style:style style:name="T39" style:family="text">
      <style:text-properties style:font-name="Times New Roman4" fo:font-size="12pt" fo:language="en" fo:country="GB" fo:font-style="normal" style:font-size-asian="12pt" style:language-asian="cs" style:country-asian="CZ" style:font-style-asian="normal" style:font-size-complex="12pt" style:font-style-complex="normal"/>
    </style:style>
    <style:style style:name="T40" style:family="text">
      <style:text-properties style:font-name="Times New Roman4" fo:font-size="12pt" fo:language="en" fo:country="GB" fo:font-style="normal" style:font-name-asian="Times New Roman4" style:font-size-asian="12pt" style:language-asian="cs" style:country-asian="CZ" style:font-style-asian="normal" style:font-size-complex="12pt" style:font-style-complex="normal"/>
    </style:style>
    <style:style style:name="T41" style:family="text">
      <style:text-properties style:font-name="Times New Roman4" fo:font-size="12pt" fo:language="en" fo:country="GB" fo:font-weight="bold" style:font-size-asian="12pt" style:font-weight-asian="bold" style:font-name-complex="Times New Roman4" style:font-size-complex="12pt" style:font-weight-complex="bold"/>
    </style:style>
    <style:style style:name="T42" style:family="text">
      <style:text-properties style:font-name="Times New Roman4" fo:font-size="12pt" fo:language="en" fo:country="GB" fo:background-color="#ffff00" style:font-size-asian="12pt" style:font-size-complex="12pt"/>
    </style:style>
    <style:style style:name="T43" style:family="text">
      <style:text-properties style:font-name="Times New Roman4" fo:language="en" fo:country="GB"/>
    </style:style>
    <style:style style:name="T44" style:family="text">
      <style:text-properties style:font-name="Times New Roman4" fo:language="en" fo:country="GB" fo:font-style="italic" style:font-style-asian="italic"/>
    </style:style>
    <style:style style:name="T45" style:family="text">
      <style:text-properties style:font-name="Times New Roman4" fo:language="en" fo:country="GB" fo:font-style="italic" style:font-style-asian="italic" style:font-style-complex="italic"/>
    </style:style>
    <style:style style:name="T46" style:family="text">
      <style:text-properties style:font-name="Times New Roman4" fo:language="en" fo:country="GB" fo:font-style="italic" style:font-style-asian="italic" style:font-style-complex="italic" style:font-weight-complex="bold"/>
    </style:style>
    <style:style style:name="T47" style:family="text">
      <style:text-properties style:font-name="Times New Roman4" fo:language="en" fo:country="GB" fo:font-style="italic" style:language-asian="cs" style:country-asian="CZ" style:font-style-asian="italic" style:font-style-complex="italic"/>
    </style:style>
    <style:style style:name="T48" style:family="text">
      <style:text-properties style:font-name="Times New Roman4" fo:language="en" fo:country="GB" fo:font-style="italic" style:font-name-asian="Times New Roman4" style:language-asian="cs" style:country-asian="CZ" style:font-style-asian="italic" style:font-style-complex="italic"/>
    </style:style>
    <style:style style:name="T49" style:family="text">
      <style:text-properties style:font-name="Times New Roman4" fo:language="en" fo:country="GB" fo:font-style="italic" style:font-name-asian="Times New Roman4" style:language-asian="cs" style:country-asian="CZ" style:font-style-asian="italic" style:font-weight-complex="bold"/>
    </style:style>
    <style:style style:name="T50" style:family="text">
      <style:text-properties style:font-name="Times New Roman4" fo:language="en" fo:country="GB" fo:font-style="italic" fo:background-color="#ffff00" style:font-style-asian="italic" style:font-style-complex="italic"/>
    </style:style>
    <style:style style:name="T51" style:family="text">
      <style:text-properties style:font-name="Times New Roman4" fo:language="en" fo:country="GB" fo:font-style="normal" style:font-style-asian="normal" style:font-style-complex="normal"/>
    </style:style>
    <style:style style:name="T52" style:family="text">
      <style:text-properties style:font-name="Times New Roman4" fo:language="en" fo:country="GB" fo:font-style="normal" style:font-name-asian="Times New Roman4" style:language-asian="cs" style:country-asian="CZ" style:font-style-asian="normal" style:font-style-complex="normal"/>
    </style:style>
    <style:style style:name="T53" style:family="text">
      <style:text-properties style:font-name="Times New Roman4" fo:language="en" fo:country="GB" style:language-asian="cs" style:country-asian="CZ"/>
    </style:style>
    <style:style style:name="T54" style:family="text">
      <style:text-properties style:font-name="Times New Roman4" fo:language="en" fo:country="GB" style:font-weight-complex="bold"/>
    </style:style>
    <style:style style:name="T55" style:family="text">
      <style:text-properties style:font-name="Times New Roman4" fo:language="en" fo:country="GB" style:font-name-asian="Times New Roman4" style:language-asian="cs" style:country-asian="CZ"/>
    </style:style>
    <style:style style:name="T56" style:family="text">
      <style:text-properties style:font-name="Times New Roman4" fo:language="en" fo:country="GB" style:font-name-asian="Times New Roman4" style:language-asian="cs" style:country-asian="CZ" style:font-weight-complex="bold"/>
    </style:style>
    <style:style style:name="T57" style:family="text">
      <style:text-properties style:font-name="Times New Roman4" fo:language="en" fo:country="GB" fo:font-weight="bold" style:font-weight-asian="bold" style:font-weight-complex="bold"/>
    </style:style>
    <style:style style:name="T58" style:family="text">
      <style:text-properties style:font-name="Times New Roman4" fo:language="en" fo:country="GB" fo:background-color="#ffff00"/>
    </style:style>
    <style:style style:name="T59" style:family="text">
      <style:text-properties style:font-name="Times New Roman4" fo:language="en" fo:country="GB" fo:background-color="#ffff00" style:font-weight-complex="bold"/>
    </style:style>
    <style:style style:name="T60" style:family="text">
      <style:text-properties style:font-name="Times New Roman4" fo:language="en" fo:country="GB" fo:background-color="transparent" style:font-name-asian="Times New Roman4" style:language-asian="cs" style:country-asian="CZ"/>
    </style:style>
    <style:style style:name="T61" style:family="text">
      <style:text-properties style:font-name="Times New Roman4" fo:font-size="11pt" fo:language="en" fo:country="GB" style:font-size-asian="11pt" style:font-size-complex="11pt"/>
    </style:style>
    <style:style style:name="T62" style:family="text">
      <style:text-properties style:font-name="Times New Roman4" fo:font-size="11pt" fo:language="en" fo:country="GB" style:font-size-asian="11pt" style:font-size-complex="11pt" style:font-weight-complex="bold"/>
    </style:style>
    <style:style style:name="T63" style:family="text">
      <style:text-properties style:font-name="Times New Roman4" fo:font-size="11pt" fo:language="en" fo:country="GB" style:font-size-asian="11pt" style:language-asian="cs" style:country-asian="CZ" style:font-size-complex="11pt"/>
    </style:style>
    <style:style style:name="T64" style:family="text">
      <style:text-properties style:font-name="Times New Roman4" fo:font-size="11pt" fo:language="en" fo:country="GB" fo:font-style="italic" style:font-size-asian="11pt" style:font-style-asian="italic" style:font-size-complex="11pt" style:font-weight-complex="bold"/>
    </style:style>
    <style:style style:name="T65" style:family="text">
      <style:text-properties style:font-name="Times New Roman4" fo:font-size="11pt" fo:language="en" fo:country="GB" fo:font-style="italic" style:font-size-asian="11pt" style:font-style-asian="italic" style:font-size-complex="11pt" style:font-style-complex="italic"/>
    </style:style>
    <style:style style:name="T66" style:family="text">
      <style:text-properties style:font-name="Times New Roman4" fo:font-size="11pt" fo:language="en" fo:country="GB" fo:font-style="italic" style:font-size-asian="11pt" style:font-style-asian="italic" style:font-size-complex="11pt" style:font-style-complex="italic" style:font-weight-complex="bold"/>
    </style:style>
    <style:style style:name="T67" style:family="text">
      <style:text-properties style:font-name="Times New Roman4" fo:font-size="11pt" fo:language="en" fo:country="GB" fo:font-style="italic" style:font-size-asian="11pt" style:language-asian="cs" style:country-asian="CZ" style:font-style-asian="italic" style:font-size-complex="11pt" style:font-style-complex="italic"/>
    </style:style>
    <style:style style:name="T68" style:family="text">
      <style:text-properties style:font-name="Times New Roman4" fo:font-size="11pt" fo:language="en" fo:country="GB" style:font-name-asian="Times New Roman4" style:font-size-asian="11pt" style:language-asian="cs" style:country-asian="CZ" style:font-size-complex="11pt"/>
    </style:style>
    <style:style style:name="T69" style:family="text">
      <style:text-properties style:font-name="Times New Roman4" fo:font-size="11pt" fo:language="en" fo:country="GB" fo:font-style="normal" style:font-size-asian="11pt" style:font-style-asian="normal" style:font-size-complex="11pt" style:font-style-complex="normal"/>
    </style:style>
    <style:style style:name="T70" style:family="text">
      <style:text-properties fo:language="en" fo:country="GB"/>
    </style:style>
    <style:style style:name="T71" style:family="text">
      <style:text-properties fo:language="en" fo:country="GB" fo:font-style="italic" style:font-style-asian="italic" style:font-style-complex="italic"/>
    </style:style>
    <style:style style:name="T72" style:family="text">
      <style:text-properties fo:language="en" fo:country="GB" fo:font-style="italic" style:font-style-asian="italic" style:font-style-complex="italic" style:font-weight-complex="bold"/>
    </style:style>
    <style:style style:name="T73" style:family="text">
      <style:text-properties fo:language="en" fo:country="GB" fo:font-style="italic" style:language-asian="cs" style:country-asian="CZ" style:font-style-asian="italic" style:font-style-complex="italic"/>
    </style:style>
    <style:style style:name="T74" style:family="text">
      <style:text-properties fo:language="en" fo:country="GB" style:font-weight-complex="bold"/>
    </style:style>
    <style:style style:name="T75" style:family="text">
      <style:text-properties fo:language="en" fo:country="GB" style:language-asian="cs" style:country-asian="CZ"/>
    </style:style>
    <style:style style:name="T76" style:family="text">
      <style:text-properties fo:language="en" fo:country="GB" fo:background-color="#ffff00"/>
    </style:style>
    <style:style style:name="T77" style:family="text">
      <style:text-properties fo:language="en" fo:country="US"/>
    </style:style>
    <style:style style:name="T78" style:family="text">
      <style:text-properties fo:language="en" fo:country="US" fo:font-style="italic" style:font-style-asian="italic"/>
    </style:style>
    <style:style style:name="T79" style:family="text">
      <style:text-properties fo:language="en" fo:country="US" fo:font-style="italic" style:font-style-asian="italic" style:font-style-complex="italic"/>
    </style:style>
    <style:style style:name="T80" style:family="text">
      <style:text-properties fo:language="en" fo:country="US" fo:font-style="italic" style:text-underline-style="solid" style:text-underline-width="auto" style:text-underline-color="font-color" style:font-style-asian="italic" style:font-style-complex="italic"/>
    </style:style>
    <style:style style:name="T81" style:family="text">
      <style:text-properties fo:language="en" fo:country="US" fo:font-style="italic" style:text-underline-style="none" style:font-style-asian="italic" style:font-style-complex="italic"/>
    </style:style>
    <style:style style:name="T82" style:family="text">
      <style:text-properties fo:language="en" fo:country="US" fo:font-style="normal" style:font-style-asian="normal" style:font-style-complex="normal"/>
    </style:style>
    <style:style style:name="T83" style:family="text">
      <style:text-properties fo:language="en" fo:country="US" style:font-size-complex="12pt"/>
    </style:style>
    <style:style style:name="T84" style:family="text">
      <style:text-properties fo:language="en" fo:country="US" style:text-underline-style="none"/>
    </style:style>
    <style:style style:name="T85" style:family="text">
      <style:text-properties fo:language="en" fo:country="US" style:language-complex="ar" style:country-complex="SA"/>
    </style:style>
    <style:style style:name="T86" style:family="text">
      <style:text-properties fo:language="en" fo:country="US" style:language-asian="cs" style:country-asian="CZ"/>
    </style:style>
    <style:style style:name="T87" style:family="text">
      <style:text-properties fo:font-style="normal" style:font-style-asian="normal" style:font-style-complex="normal"/>
    </style:style>
    <style:style style:name="T88" style:family="text">
      <style:text-properties fo:font-style="normal" style:font-style-asian="normal" style:font-size-complex="12pt" style:font-style-complex="normal"/>
    </style:style>
    <style:style style:name="T89" style:family="text">
      <style:text-properties fo:color="#000000" style:font-name="Times New Roman4" fo:font-size="12pt" fo:language="en" fo:country="GB" fo:font-style="italic" style:font-size-asian="12pt" style:font-style-asian="italic" style:font-size-complex="12pt" style:font-style-complex="italic"/>
    </style:style>
    <style:style style:name="T90" style:family="text">
      <style:text-properties fo:color="#000000" style:font-name="Times New Roman4" fo:font-size="12pt" fo:language="en" fo:country="GB" style:font-size-asian="12pt" style:font-size-complex="12pt"/>
    </style:style>
    <style:style style:name="T91" style:family="text">
      <style:text-properties fo:color="#000000" style:font-name="Times New Roman4" fo:language="en" fo:country="GB"/>
    </style:style>
    <style:style style:name="T92" style:family="text">
      <style:text-properties fo:color="#000000" style:font-name="TimesNewRomanPSMT" fo:font-size="12pt" fo:language="en" fo:country="US" style:font-size-asian="12pt" style:language-complex="ar" style:country-complex="SA"/>
    </style:style>
    <style:style style:name="T93" style:family="text">
      <style:text-properties fo:language="cs" fo:country="CZ"/>
    </style:style>
    <style:style style:name="T94" style:family="text">
      <style:text-properties fo:language="cs" fo:country="CZ" fo:font-style="italic" style:font-style-asian="italic"/>
    </style:style>
    <style:style style:name="T95" style:family="text">
      <style:text-properties fo:language="cs" fo:country="CZ" fo:font-style="italic" style:font-style-asian="italic" style:font-style-complex="italic"/>
    </style:style>
    <style:style style:name="T96" style:family="text">
      <style:text-properties fo:language="cs" fo:country="CZ" fo:font-style="italic" fo:background-color="#ffff00" style:font-style-asian="italic" style:font-style-complex="italic"/>
    </style:style>
    <style:style style:name="T97" style:family="text">
      <style:text-properties fo:language="cs" fo:country="CZ" fo:font-style="normal" style:font-style-asian="normal" style:font-style-complex="normal"/>
    </style:style>
    <style:style style:name="T98" style:family="text">
      <style:text-properties fo:language="cs" fo:country="CZ" fo:background-color="#ffff00"/>
    </style:style>
    <style:style style:name="T99" style:family="text">
      <style:text-properties style:font-name="TimesNewRomanPSMT" fo:font-size="12pt" style:font-size-asian="12pt"/>
    </style:style>
    <style:style style:name="T100" style:family="text">
      <style:text-properties style:font-name="TimesNewRomanPSMT" fo:font-size="12pt" fo:language="en" fo:country="US" fo:font-style="italic" style:font-size-asian="12pt" style:font-style-asian="italic" style:language-complex="ar" style:country-complex="SA"/>
    </style:style>
    <style:style style:name="T101" style:family="text">
      <style:text-properties style:font-name="TimesNewRomanPSMT" fo:font-size="12pt" fo:language="en" fo:country="US" fo:font-style="italic" style:font-size-asian="12pt" style:font-style-asian="italic" style:language-complex="ar" style:country-complex="SA" style:font-style-complex="italic"/>
    </style:style>
    <style:style style:name="T102" style:family="text">
      <style:text-properties style:font-name="TimesNewRomanPSMT" fo:font-size="12pt" fo:language="en" fo:country="US" style:font-size-asian="12pt" style:language-complex="ar" style:country-complex="SA"/>
    </style:style>
    <style:style style:name="T103" style:family="text">
      <style:text-properties style:font-name="TimesNewRomanPSMT" fo:font-size="12pt" fo:language="en" fo:country="US" fo:background-color="transparent" style:font-size-asian="12pt" style:language-complex="ar" style:country-complex="SA"/>
    </style:style>
    <style:style style:name="T104" style:family="text">
      <style:text-properties style:font-name="TimesNewRomanPSMT" fo:font-size="12pt" fo:font-style="italic" style:font-size-asian="12pt" style:font-style-asian="italic" style:font-style-complex="italic"/>
    </style:style>
    <style:style style:name="T105" style:family="text">
      <style:text-properties style:text-position="super 58%" fo:font-style="italic" style:font-style-asian="italic" style:font-style-complex="italic"/>
    </style:style>
    <style:style style:name="T106" style:family="text">
      <style:text-properties style:text-position="super 58%" style:font-name="Times New Roman4" fo:language="en" fo:country="GB" fo:font-style="italic" style:font-style-asian="italic"/>
    </style:style>
    <style:style style:name="T107" style:family="text">
      <style:text-properties style:text-position="super 58%" fo:font-size="12pt" fo:language="en" fo:country="US" fo:font-style="italic" style:font-size-asian="12pt" style:font-style-asian="italic" style:language-complex="ar" style:country-complex="SA"/>
    </style:style>
    <style:style style:name="T108" style:family="text">
      <style:text-properties fo:font-size="18pt" style:font-size-asian="18pt" style:font-size-complex="18pt"/>
    </style:style>
    <style:style style:name="T109" style:family="text">
      <style:text-properties style:language-asian="cs" style:country-asian="CZ"/>
    </style:style>
    <style:style style:name="T110" style:family="text">
      <style:text-properties fo:font-size="11pt" style:font-size-asian="11pt" style:font-size-complex="11pt"/>
    </style:style>
    <style:style style:name="T111" style:family="text">
      <style:text-properties fo:font-size="11pt" fo:language="en" fo:country="GB" style:font-size-asian="11pt" style:font-size-complex="11pt"/>
    </style:style>
    <style:style style:name="T112" style:family="text">
      <style:text-properties fo:font-size="11pt" fo:language="en" fo:country="GB" fo:font-style="italic" style:font-size-asian="11pt" style:font-style-asian="italic" style:font-size-complex="11pt" style:font-style-complex="italic"/>
    </style:style>
    <style:style style:name="T113" style:family="text">
      <style:text-properties fo:background-color="transparent"/>
    </style:style>
    <style:style style:name="T114" style:family="text">
      <style:text-properties style:font-size-complex="12pt"/>
    </style:style>
    <style:style style:name="T115" style:family="text">
      <style:text-properties fo:background-color="#ffff00"/>
    </style:style>
    <style:style style:name="T116" style:family="text">
      <style:text-properties fo:color="#ff0000" style:font-name="Times New Roman4" fo:font-size="12pt" fo:language="en" fo:country="GB" style:font-size-asian="12pt" style:font-size-complex="12pt"/>
    </style:style>
    <style:style style:name="T117" style:family="text">
      <style:text-properties fo:color="#ff0000" style:font-name="Times New Roman4" fo:font-size="12pt" fo:language="en" fo:country="GB" fo:background-color="#ffff00" style:font-size-asian="12pt" style:font-size-complex="12pt"/>
    </style:style>
    <style:style style:name="T118" style:family="text">
      <style:text-properties fo:font-size="12pt" style:font-size-asian="12pt"/>
    </style:style>
    <style:style style:name="T119" style:family="text">
      <style:text-properties fo:font-size="12pt" fo:font-style="italic" style:font-size-asian="12pt" style:font-style-asian="italic"/>
    </style:style>
    <style:style style:name="T120" style:family="text">
      <style:text-properties fo:font-size="12pt" fo:font-style="italic" style:font-size-asian="12pt" style:font-style-asian="italic" style:font-style-complex="italic"/>
    </style:style>
    <style:style style:name="T121" style:family="text">
      <style:text-properties fo:font-size="12pt" fo:font-style="italic" fo:font-weight="normal" style:font-size-asian="12pt" style:font-style-asian="italic" style:font-weight-asian="normal" style:font-style-complex="italic" style:font-weight-complex="normal"/>
    </style:style>
    <style:style style:name="T122" style:family="text">
      <style:text-properties fo:font-size="12pt" fo:language="en" fo:country="US" style:font-size-asian="12pt" style:language-complex="ar" style:country-complex="SA"/>
    </style:style>
    <style:style style:name="T123" style:family="text">
      <style:text-properties fo:font-size="12pt" fo:language="en" fo:country="US" fo:font-style="italic" style:font-size-asian="12pt" style:font-style-asian="italic" style:language-complex="ar" style:country-complex="SA"/>
    </style:style>
    <style:style style:name="T124" style:family="text">
      <style:text-properties fo:font-size="12pt" fo:language="en" fo:country="US" fo:font-style="italic" style:font-size-asian="12pt" style:font-style-asian="italic" style:language-complex="ar" style:country-complex="SA" style:font-style-complex="italic"/>
    </style:style>
    <style:style style:name="T125" style:family="text">
      <style:text-properties fo:font-size="12pt" fo:language="en" fo:country="US" fo:font-style="normal" style:font-size-asian="12pt" style:font-style-asian="normal" style:language-complex="ar" style:country-complex="SA" style:font-style-complex="normal"/>
    </style:style>
    <style:style style:name="T126" style:family="text">
      <style:text-properties style:font-name="Cambria" fo:font-size="12pt" style:font-size-asian="12pt"/>
    </style:style>
    <style:style style:name="T127" style:family="text">
      <style:text-properties style:font-name="Cambria1" fo:font-size="12pt" style:font-name-asian="Cambria1" style:font-size-asian="12pt" style:font-name-complex="Cambria1" style:font-size-complex="12pt"/>
    </style:style>
    <style:style style:name="T128" style:family="text">
      <style:text-properties style:font-name="Times New Roman2" fo:font-size="12pt" fo:language="en" fo:country="US" fo:font-style="italic" fo:font-weight="bold" style:font-name-asian="MS Mincho" style:font-size-asian="14pt" style:font-weight-asian="bold" style:font-name-complex="Tahoma" style:font-size-complex="14pt" style:font-weight-complex="bold"/>
    </style:style>
    <style:style style:name="T129"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130" style:family="text">
      <style:text-properties style:font-name="TimesNewRomanPS-ItalicMT" fo:font-size="12pt" fo:language="en" fo:country="GB" fo:font-style="italic" style:font-name-asian="TimesNewRomanPS-ItalicMT" style:font-size-asian="12pt" style:language-asian="cs" style:country-asian="CZ" style:font-style-asian="italic" style:font-name-complex="TimesNewRomanPS-ItalicMT" style:font-size-complex="12pt" style:font-style-complex="italic"/>
    </style:style>
    <style:style style:name="T131" style:family="text">
      <style:text-properties style:font-name="TimesNewRomanPSMT1" fo:font-size="12pt" fo:language="en" fo:country="GB" style:font-name-asian="TimesNewRomanPSMT1" style:font-size-asian="12pt" style:language-asian="cs" style:country-asian="CZ" style:font-name-complex="TimesNewRomanPSMT1" style:font-size-complex="12pt"/>
    </style:style>
    <style:style style:name="T132" style:family="text">
      <style:text-properties style:font-name="TimesNewRomanPSMT1" fo:font-size="7pt" style:font-name-asian="TimesNewRomanPSMT1" style:font-size-asian="7pt" style:font-name-complex="TimesNewRomanPSMT1" style:font-size-complex="7pt"/>
    </style:style>
    <style:style style:name="T133" style:family="text">
      <style:text-properties style:font-name="Times New Roman" fo:font-size="12pt" fo:language="en" fo:country="GB"/>
    </style:style>
    <style:style style:name="T134" style:family="text">
      <style:text-properties style:font-name="TimesNewRomanPSMT1" fo:font-size="12pt" style:font-name-asian="TimesNewRomanPSMT1" style:font-size-asian="12pt" style:font-name-complex="TimesNewRomanPSMT1" style:font-size-complex="12pt"/>
    </style:style>
    <style:style style:name="T135" style:family="text">
      <style:text-properties style:font-name="TimesNewRomanPSMT1" fo:font-size="12pt" fo:language="en" fo:country="US" style:font-name-asian="TimesNewRomanPSMT1" style:font-size-asian="12pt" style:font-name-complex="TimesNewRomanPSMT1" style:font-size-complex="12p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text:id="ct77063472">
          <text:deletion>
            <office:change-info>
              <dc:creator>Jan Seidel</dc:creator>
              <dc:date>2010-09-17T17:55:00</dc:date>
            </office:change-info>
            <text:p text:style-name="Footnote">D</text:p>
          </text:deletion>
        </text:changed-region>
        <text:changed-region text:id="ct116657984">
          <text:insertion>
            <office:change-info>
              <dc:creator>Jan Seidel</dc:creator>
              <dc:date>2010-09-17T17:55:00</dc:date>
            </office:change-info>
          </text:insertion>
        </text:changed-region>
        <text:changed-region text:id="ct166204400">
          <text:insertion>
            <office:change-info>
              <dc:creator>Jan Seidel</dc:creator>
              <dc:date>2010-09-18T10:10:00</dc:date>
            </office:change-info>
          </text:insertion>
        </text:changed-region>
        <text:changed-region text:id="ct116663584">
          <text:insertion>
            <office:change-info>
              <dc:creator>Jan Seidel</dc:creator>
              <dc:date>2010-09-17T17:53:00</dc:date>
            </office:change-info>
          </text:insertion>
        </text:changed-region>
        <text:changed-region text:id="ct116665904">
          <text:insertion>
            <office:change-info>
              <dc:creator>Jan Seidel</dc:creator>
              <dc:date>2010-09-17T17:54:00</dc:date>
            </office:change-info>
          </text:insertion>
        </text:changed-region>
        <text:changed-region text:id="ct116670208">
          <text:insertion>
            <office:change-info>
              <dc:creator>Jan Seidel</dc:creator>
              <dc:date>2010-09-17T17:59:00</dc:date>
            </office:change-info>
          </text:insertion>
        </text:changed-region>
        <text:changed-region text:id="ct116685656">
          <text:insertion>
            <office:change-info>
              <dc:creator>Jan Seidel</dc:creator>
              <dc:date>2010-09-17T23:59:00</dc:date>
            </office:change-info>
          </text:insertion>
        </text:changed-region>
        <text:changed-region text:id="ct167426600">
          <text:insertion>
            <office:change-info>
              <dc:creator>Jan Seidel</dc:creator>
              <dc:date>2010-09-18T09:46:00</dc:date>
            </office:change-info>
          </text:insertion>
        </text:changed-region>
        <text:changed-region text:id="ct166204800">
          <text:insertion>
            <office:change-info>
              <dc:creator>Jan Seidel</dc:creator>
              <dc:date>2010-09-18T10:08:00</dc:date>
            </office:change-info>
          </text:insertion>
        </text:changed-region>
        <text:changed-region text:id="ct166294416">
          <text:insertion>
            <office:change-info>
              <dc:creator>Jan Seidel</dc:creator>
              <dc:date>2010-09-18T09:35:00</dc:date>
            </office:change-info>
          </text:insertion>
        </text:changed-region>
        <text:changed-region text:id="ct167865848">
          <text:insertion>
            <office:change-info>
              <dc:creator>Jan Seidel</dc:creator>
              <dc:date>2010-09-18T09:35:00</dc:date>
            </office:change-info>
          </text:insertion>
        </text:changed-region>
        <text:changed-region text:id="ct168388104">
          <text:deletion>
            <office:change-info>
              <dc:creator>Jan Seidel</dc:creator>
              <dc:date>2010-09-18T09:39:00</dc:date>
            </office:change-info>
            <text:list xml:id="list28409533" text:style-name="Numbering_20_1">
              <text:list-item>
                <text:p text:style-name="Text_20_body">renders Respondent internationally responsible for breaches of the JV Agreement</text:p>
              </text:list-item>
            </text:list>
          </text:deletion>
        </text:changed-region>
        <text:changed-region text:id="ct168349936">
          <text:insertion>
            <office:change-info>
              <dc:creator>Jan Seidel</dc:creator>
              <dc:date>2010-09-18T09:39:00</dc:date>
            </office:change-info>
          </text:insertion>
        </text:changed-region>
        <text:changed-region text:id="ct168467752">
          <text:insertion>
            <office:change-info>
              <dc:creator>Jan Seidel</dc:creator>
              <dc:date>2010-09-18T09:40:00</dc:date>
            </office:change-info>
          </text:insertion>
        </text:changed-region>
        <text:changed-region text:id="ct168355776">
          <text:insertion>
            <office:change-info>
              <dc:creator>Jan Seidel</dc:creator>
              <dc:date>2010-09-18T09:41:00</dc:date>
            </office:change-info>
          </text:insertion>
        </text:changed-region>
        <text:changed-region text:id="ct167748504">
          <text:insertion>
            <office:change-info>
              <dc:creator>Jan Seidel</dc:creator>
              <dc:date>2010-09-18T09:42:00</dc:date>
            </office:change-info>
          </text:insertion>
        </text:changed-region>
        <text:changed-region text:id="ct168428864">
          <text:insertion>
            <office:change-info>
              <dc:creator>Jan Seidel</dc:creator>
              <dc:date>2010-09-18T09:46:00</dc:date>
            </office:change-info>
          </text:insertion>
        </text:changed-region>
        <text:changed-region text:id="ct167754544">
          <text:insertion>
            <office:change-info>
              <dc:creator>Jan Seidel</dc:creator>
              <dc:date>2010-09-18T09:44:00</dc:date>
            </office:change-info>
          </text:insertion>
        </text:changed-region>
        <text:changed-region text:id="ct168271472">
          <text:insertion>
            <office:change-info>
              <dc:creator>Jan Seidel</dc:creator>
              <dc:date>2010-09-18T09:45:00</dc:date>
            </office:change-info>
          </text:insertion>
        </text:changed-region>
        <text:changed-region text:id="ct166247488">
          <text:insertion>
            <office:change-info>
              <dc:creator>Jan Seidel</dc:creator>
              <dc:date>2010-09-18T09:46:00</dc:date>
            </office:change-info>
          </text:insertion>
        </text:changed-region>
        <text:changed-region text:id="ct167512872">
          <text:insertion>
            <office:change-info>
              <dc:creator>Jan Seidel</dc:creator>
              <dc:date>2010-09-18T09:48:00</dc:date>
            </office:change-info>
          </text:insertion>
        </text:changed-region>
        <text:changed-region text:id="ct168118144">
          <text:insertion>
            <office:change-info>
              <dc:creator>Jan Seidel</dc:creator>
              <dc:date>2010-09-18T09:49:00</dc:date>
            </office:change-info>
          </text:insertion>
        </text:changed-region>
        <text:changed-region text:id="ct167785376">
          <text:insertion>
            <office:change-info>
              <dc:creator>Jan Seidel</dc:creator>
              <dc:date>2010-09-18T09:50:00</dc:date>
            </office:change-info>
          </text:insertion>
        </text:changed-region>
        <text:changed-region text:id="ct78092872">
          <text:insertion>
            <office:change-info>
              <dc:creator>Jan Seidel</dc:creator>
              <dc:date>2010-09-17T23:50:00</dc:date>
            </office:change-info>
          </text:insertion>
        </text:changed-region>
        <text:changed-region text:id="ct77067216">
          <text:deletion>
            <office:change-info>
              <dc:creator>Jan Seidel</dc:creator>
              <dc:date>2010-09-17T23:50:00</dc:date>
            </office:change-info>
            <text:list xml:id="list30418625" text:continue-numbering="true" text:style-name="Numbering_20_1">
              <text:list-item>
                <text:p text:style-name="Text_20_body"><text:span text:style-name="T1">d</text:span></text:p>
              </text:list-item>
            </text:list>
          </text:deletion>
        </text:changed-region>
        <text:changed-region text:id="ct168185520">
          <text:deletion>
            <office:change-info>
              <dc:creator>Jan Seidel</dc:creator>
              <dc:date>2010-09-18T09:51:00</dc:date>
            </office:change-info>
            <text:h text:style-name="Heading_20_3" text:outline-level="3">Respondent is liable for breaches of obligations assumed via Beritech</text:h>
          </text:deletion>
        </text:changed-region>
        <text:changed-region text:id="ct168164056">
          <text:insertion>
            <office:change-info>
              <dc:creator>Jan Seidel</dc:creator>
              <dc:date>2010-09-18T09:51:00</dc:date>
            </office:change-info>
          </text:insertion>
        </text:changed-region>
        <text:changed-region text:id="ct167594136">
          <text:insertion>
            <office:change-info>
              <dc:creator>Jan Seidel</dc:creator>
              <dc:date>2010-09-18T09:52:00</dc:date>
            </office:change-info>
          </text:insertion>
        </text:changed-region>
        <text:changed-region text:id="ct168198344">
          <text:insertion>
            <office:change-info>
              <dc:creator>Jan Seidel</dc:creator>
              <dc:date>2010-09-18T09:58:00</dc:date>
            </office:change-info>
          </text:insertion>
        </text:changed-region>
        <text:changed-region text:id="ct168221344">
          <text:deletion>
            <office:change-info>
              <dc:creator>Jan Seidel</dc:creator>
              <dc:date>2010-09-18T09:58:00</dc:date>
            </office:change-info>
            <text:list xml:id="list30430741" text:continue-numbering="true" text:style-name="Numbering_20_1">
              <text:list-item>
                <text:p text:style-name="Text_20_body">ial</text:p>
              </text:list-item>
            </text:list>
          </text:deletion>
        </text:changed-region>
        <text:changed-region text:id="ct168094448">
          <text:insertion>
            <office:change-info>
              <dc:creator>Jan Seidel</dc:creator>
              <dc:date>2010-09-18T09:58:00</dc:date>
            </office:change-info>
          </text:insertion>
        </text:changed-region>
        <text:changed-region text:id="ct167747512">
          <text:insertion>
            <office:change-info>
              <dc:creator>Jan Seidel</dc:creator>
              <dc:date>2010-09-18T09:59:00</dc:date>
            </office:change-info>
          </text:insertion>
        </text:changed-region>
        <text:changed-region text:id="ct168673184">
          <text:deletion>
            <office:change-info>
              <dc:creator>Jan Seidel</dc:creator>
              <dc:date>2010-09-18T09:54:00</dc:date>
            </office:change-info>
            <text:list xml:id="list30405668" text:continue-numbering="true" text:style-name="Numbering_20_1">
              <text:list-item>
                <text:p text:style-name="Text_20_body">Article 4(1) of the ILC Articles on Responsibility states that <text:span text:style-name="T1">“[t]he conduct of any State organ shall be considered an act of that State under international law, whether the organ exercises legislative, executive, judicial or any other functions.” </text:span><text:span text:style-name="T2">It is commented that </text:span><text:span text:style-name="T1">“[i]t is irrelevant for the purposes of attribution that the conduct of a State organ may be classified as “commercial” or as acta iure gestionis.”</text:span><text:span text:style-name="T2"><text:note text:id="ftn185" text:note-class="footnote"><text:note-citation>66</text:note-citation><text:note-body><text:p text:style-name="Footnote">ILC Articles on Responsibility, p. 41, § 7</text:p></text:note-body></text:note></text:span></text:p>
              </text:list-item>
            </text:list>
          </text:deletion>
        </text:changed-region>
        <text:changed-region text:id="ct167954544">
          <text:deletion>
            <office:change-info>
              <dc:creator>Jan Seidel</dc:creator>
              <dc:date>2010-09-18T09:54:00</dc:date>
            </office:change-info>
            <text:list xml:id="list30425223" text:continue-numbering="true" text:style-name="Numbering_20_1">
              <text:list-item>
                <text:p text:style-name="Text_20_body">acknowledged as covered</text:p>
              </text:list-item>
            </text:list>
          </text:deletion>
        </text:changed-region>
        <text:changed-region text:id="ct168164256">
          <text:insertion>
            <office:change-info>
              <dc:creator>Jan Seidel</dc:creator>
              <dc:date>2010-09-18T09:54:00</dc:date>
            </office:change-info>
          </text:insertion>
        </text:changed-region>
        <text:changed-region text:id="ct168685472">
          <text:insertion>
            <office:change-info>
              <dc:creator>Jan Seidel</dc:creator>
              <dc:date>2010-09-18T09:54:00</dc:date>
            </office:change-info>
          </text:insertion>
        </text:changed-region>
        <text:changed-region text:id="ct168132768">
          <text:insertion>
            <office:change-info>
              <dc:creator>Jan Seidel</dc:creator>
              <dc:date>2010-09-18T09:55:00</dc:date>
            </office:change-info>
          </text:insertion>
        </text:changed-region>
        <text:changed-region text:id="ct168164360">
          <text:insertion>
            <office:change-info>
              <dc:creator>Jan Seidel</dc:creator>
              <dc:date>2010-09-18T09:55:00</dc:date>
            </office:change-info>
          </text:insertion>
        </text:changed-region>
        <text:changed-region text:id="ct168132968">
          <text:deletion>
            <office:change-info>
              <dc:creator>Jan Seidel</dc:creator>
              <dc:date>2010-09-18T09:55:00</dc:date>
            </office:change-info>
            <text:list xml:id="list30418855" text:continue-numbering="true" text:style-name="Numbering_20_1">
              <text:list-item>
                <text:p text:style-name="Text_20_body">liability</text:p>
              </text:list-item>
            </text:list>
          </text:deletion>
        </text:changed-region>
        <text:changed-region text:id="ct168148096">
          <text:insertion>
            <office:change-info>
              <dc:creator>Jan Seidel</dc:creator>
              <dc:date>2010-09-18T09:55:00</dc:date>
            </office:change-info>
          </text:insertion>
        </text:changed-region>
        <text:changed-region text:id="ct168085816">
          <text:insertion>
            <office:change-info>
              <dc:creator>Jan Seidel</dc:creator>
              <dc:date>2010-09-18T09:56:00</dc:date>
            </office:change-info>
          </text:insertion>
        </text:changed-region>
        <text:changed-region text:id="ct168148296">
          <text:deletion>
            <office:change-info>
              <dc:creator>Jan Seidel</dc:creator>
              <dc:date>2010-09-18T09:56:00</dc:date>
            </office:change-info>
            <text:list xml:id="list30412208" text:continue-numbering="true" text:style-name="Numbering_20_1">
              <text:list-item>
                <text:p text:style-name="Text_20_body"><text:s/>of</text:p>
              </text:list-item>
            </text:list>
          </text:deletion>
        </text:changed-region>
        <text:changed-region text:id="ct168086016">
          <text:insertion>
            <office:change-info>
              <dc:creator>Jan Seidel</dc:creator>
              <dc:date>2010-09-18T09:56:00</dc:date>
            </office:change-info>
          </text:insertion>
        </text:changed-region>
        <text:changed-region text:id="ct168094648">
          <text:deletion>
            <office:change-info>
              <dc:creator>Jan Seidel</dc:creator>
              <dc:date>2010-09-18T09:56:00</dc:date>
            </office:change-info>
            <text:p text:style-name="Text_20_body_20_indent">.</text:p>
          </text:deletion>
        </text:changed-region>
        <text:changed-region text:id="ct168221544">
          <text:insertion>
            <office:change-info>
              <dc:creator>Jan Seidel</dc:creator>
              <dc:date>2010-09-18T10:00:00</dc:date>
            </office:change-info>
          </text:insertion>
        </text:changed-region>
        <text:changed-region text:id="ct167781424">
          <text:insertion>
            <office:change-info>
              <dc:creator>Jan Seidel</dc:creator>
              <dc:date>2010-09-18T10:02:00</dc:date>
            </office:change-info>
          </text:insertion>
        </text:changed-region>
        <text:changed-region text:id="ct169103424">
          <text:insertion>
            <office:change-info>
              <dc:creator>Jan Seidel</dc:creator>
              <dc:date>2010-09-18T10:03:00</dc:date>
            </office:change-info>
          </text:insertion>
        </text:changed-region>
        <text:changed-region text:id="ct167347240">
          <text:insertion>
            <office:change-info>
              <dc:creator>Jan Seidel</dc:creator>
              <dc:date>2010-09-18T10:04:00</dc:date>
            </office:change-info>
          </text:insertion>
        </text:changed-region>
        <text:changed-region text:id="ct168489256">
          <text:insertion>
            <office:change-info>
              <dc:creator>Jan Seidel</dc:creator>
              <dc:date>2010-09-18T10:05:00</dc:date>
            </office:change-info>
          </text:insertion>
        </text:changed-region>
        <text:changed-region text:id="ct116658088">
          <text:insertion>
            <office:change-info>
              <dc:creator>Jan Seidel</dc:creator>
              <dc:date>2010-09-17T17:50:00</dc:date>
            </office:change-info>
          </text:insertion>
        </text:changed-region>
        <text:changed-region text:id="ct116659752">
          <text:insertion>
            <office:change-info>
              <dc:creator>Jan Seidel</dc:creator>
              <dc:date>2010-09-17T17:50:00</dc:date>
            </office:change-info>
          </text:insertion>
        </text:changed-region>
        <text:changed-region text:id="ct116659856">
          <text:format-change>
            <office:change-info>
              <dc:creator>Jan Seidel</dc:creator>
              <dc:date>2010-09-17T17:51:00</dc:date>
            </office:change-info>
          </text:format-change>
        </text:changed-region>
        <text:changed-region text:id="ct168353104">
          <text:insertion>
            <office:change-info>
              <dc:creator>Jan Seidel</dc:creator>
              <dc:date>2010-09-18T10:07:00</dc:date>
            </office:change-info>
          </text:insertion>
        </text:changed-region>
        <text:changed-region text:id="ct166165392">
          <text:deletion>
            <office:change-info>
              <dc:creator>Jan Seidel</dc:creator>
              <dc:date>2010-09-18T10:07:00</dc:date>
            </office:change-info>
            <text:list xml:id="list30427339" text:continue-numbering="true" text:style-name="Numbering_20_1">
              <text:list-item>
                <text:p text:style-name="Text_20_body"><text:span text:style-name="T3">.</text:span></text:p>
              </text:list-item>
            </text:list>
          </text:deletion>
        </text:changed-region>
        <text:changed-region text:id="ct169084048">
          <text:insertion>
            <office:change-info>
              <dc:creator>Jan Seidel</dc:creator>
              <dc:date>2010-09-18T10:07:00</dc:date>
            </office:change-info>
          </text:insertion>
        </text:changed-region>
        <text:changed-region text:id="ct166204200">
          <text:insertion>
            <office:change-info>
              <dc:creator>Jan Seidel</dc:creator>
              <dc:date>2010-09-18T10:08:00</dc:date>
            </office:change-info>
          </text:insertion>
        </text:changed-region>
        <text:changed-region text:id="ct116661648">
          <text:insertion>
            <office:change-info>
              <dc:creator>Jan Seidel</dc:creator>
              <dc:date>2010-09-17T17:51:00</dc:date>
            </office:change-info>
          </text:insertion>
        </text:changed-region>
        <text:changed-region text:id="ct116662912">
          <text:insertion>
            <office:change-info>
              <dc:creator>Jan Seidel</dc:creator>
              <dc:date>2010-09-17T17:52:00</dc:date>
            </office:change-info>
          </text:insertion>
        </text:changed-region>
        <text:changed-region text:id="ct116663056">
          <text:deletion>
            <office:change-info>
              <dc:creator>Jan Seidel</dc:creator>
              <dc:date>2010-09-17T17:52:00</dc:date>
            </office:change-info>
            <text:list xml:id="list30429580" text:continue-numbering="true" text:style-name="Numbering_20_1">
              <text:list-item>
                <text:p text:style-name="Text_20_body"><text:span text:style-name="T4">the State</text:span></text:p>
              </text:list-item>
            </text:list>
          </text:deletion>
        </text:changed-region>
        <text:changed-region text:id="ct116663280">
          <text:deletion>
            <office:change-info>
              <dc:creator>Jan Seidel</dc:creator>
              <dc:date>2010-09-17T17:52:00</dc:date>
            </office:change-info>
            <text:list xml:id="list30426115" text:continue-numbering="true" text:style-name="Numbering_20_1">
              <text:list-item>
                <text:p text:style-name="Text_20_body"><text:span text:style-name="T4"><text:s/>a</text:span></text:p>
              </text:list-item>
            </text:list>
          </text:deletion>
        </text:changed-region>
        <text:changed-region text:id="ct116666008">
          <text:insertion>
            <office:change-info>
              <dc:creator>Jan Seidel</dc:creator>
              <dc:date>2010-09-17T17:53:00</dc:date>
            </office:change-info>
          </text:insertion>
        </text:changed-region>
        <text:changed-region text:id="ct78099416">
          <text:deletion>
            <office:change-info>
              <dc:creator>Jan Seidel</dc:creator>
              <dc:date>2010-09-17T17:57:00</dc:date>
            </office:change-info>
            <text:p text:style-name="Text_20_body_20_indent"><text:span text:style-name="T5">.</text:span></text:p>
          </text:deletion>
        </text:changed-region>
        <text:changed-region text:id="ct116666160">
          <text:insertion>
            <office:change-info>
              <dc:creator>Jan Seidel</dc:creator>
              <dc:date>2010-09-17T17:57:00</dc:date>
            </office:change-info>
          </text:insertion>
        </text:changed-region>
        <text:changed-region text:id="ct116669088">
          <text:deletion>
            <office:change-info>
              <dc:creator>Jan Seidel</dc:creator>
              <dc:date>2010-09-17T17:58:00</dc:date>
            </office:change-info>
            <text:list xml:id="list30430623" text:continue-numbering="true" text:style-name="Numbering_20_1">
              <text:list-item>
                <text:p text:style-name="Text_20_body"><text:span text:style-name="T6">E. g. </text:span><text:span text:style-name="T7">Restatement (third) on Foreign Relations Law of the United States</text:span><text:span text:style-name="T6"> in § 712 provides</text:span></text:p>
              </text:list-item>
            </text:list>
          </text:deletion>
        </text:changed-region>
        <text:changed-region text:id="ct116669288">
          <text:insertion>
            <office:change-info>
              <dc:creator>Jan Seidel</dc:creator>
              <dc:date>2010-09-17T17:58:00</dc:date>
            </office:change-info>
          </text:insertion>
        </text:changed-region>
        <text:changed-region text:id="ct116669392">
          <text:insertion>
            <office:change-info>
              <dc:creator>Jan Seidel</dc:creator>
              <dc:date>2010-09-17T17:59:00</dc:date>
            </office:change-info>
          </text:insertion>
        </text:changed-region>
        <text:changed-region text:id="ct116669496">
          <text:deletion>
            <office:change-info>
              <dc:creator>Jan Seidel</dc:creator>
              <dc:date>2010-09-17T17:57:00</dc:date>
            </office:change-info>
            <text:list xml:id="list30406710" text:continue-numbering="true" text:style-name="Numbering_20_1">
              <text:list-item>
                <text:p text:style-name="Text_20_body"><text:span text:style-name="T5">.</text:span></text:p>
              </text:list-item>
            </text:list>
          </text:deletion>
        </text:changed-region>
        <text:changed-region text:id="ct116669600">
          <text:insertion>
            <office:change-info>
              <dc:creator>Jan Seidel</dc:creator>
              <dc:date>2010-09-17T17:57:00</dc:date>
            </office:change-info>
          </text:insertion>
        </text:changed-region>
        <text:changed-region text:id="ct116671416">
          <text:deletion>
            <office:change-info>
              <dc:creator>Jan Seidel</dc:creator>
              <dc:date>2010-09-17T23:45:00</dc:date>
            </office:change-info>
            <text:list xml:id="list30413541" text:continue-numbering="true" text:style-name="Numbering_20_1">
              <text:list-item>
                <text:p text:style-name="Text_20_body"><text:span text:style-name="T6">(Article 10) </text:span></text:p>
              </text:list-item>
            </text:list>
          </text:deletion>
        </text:changed-region>
        <text:changed-region text:id="ct116674040">
          <text:deletion>
            <office:change-info>
              <dc:creator>Jan Seidel</dc:creator>
              <dc:date>2010-09-17T23:51:00</dc:date>
            </office:change-info>
            <text:list xml:id="list30433655" text:continue-numbering="true" text:style-name="Numbering_20_1">
              <text:list-item>
                <text:p text:style-name="Text_20_body"><text:span text:style-name="T6">.</text:span></text:p>
              </text:list-item>
            </text:list>
          </text:deletion>
        </text:changed-region>
        <text:changed-region text:id="ct116678736">
          <text:insertion>
            <office:change-info>
              <dc:creator>Jan Seidel</dc:creator>
              <dc:date>2010-09-17T23:51:00</dc:date>
            </office:change-info>
          </text:insertion>
        </text:changed-region>
        <text:changed-region text:id="ct116678840">
          <text:insertion>
            <office:change-info>
              <dc:creator>Jan Seidel</dc:creator>
              <dc:date>2010-09-17T23:51:00</dc:date>
            </office:change-info>
          </text:insertion>
        </text:changed-region>
        <text:changed-region text:id="ct116679512">
          <text:deletion>
            <office:change-info>
              <dc:creator>Jan Seidel</dc:creator>
              <dc:date>2010-09-17T23:54:00</dc:date>
            </office:change-info>
            <text:list xml:id="list30402583" text:continue-numbering="true" text:style-name="Numbering_20_1">
              <text:list-item>
                <text:p text:style-name="Text_20_body">Moreover, the executive order was issued as a result of an incitement of a private entity under the municipal law of Beristan – Beritech.</text:p>
              </text:list-item>
            </text:list>
          </text:deletion>
        </text:changed-region>
        <text:changed-region text:id="ct116682848">
          <text:deletion>
            <office:change-info>
              <dc:creator>Jan Seidel</dc:creator>
              <dc:date>2010-09-17T23:55:00</dc:date>
            </office:change-info>
            <text:list xml:id="list30429858" text:continue-numbering="true" text:style-name="Numbering_20_1">
              <text:list-item>
                <text:p text:style-name="P1">.</text:p>
              </text:list-item>
            </text:list>
          </text:deletion>
        </text:changed-region>
        <text:changed-region text:id="ct116683024">
          <text:insertion>
            <office:change-info>
              <dc:creator>Jan Seidel</dc:creator>
              <dc:date>2010-09-17T23:55:00</dc:date>
            </office:change-info>
          </text:insertion>
        </text:changed-region>
        <text:changed-region text:id="ct116683128">
          <text:insertion>
            <office:change-info>
              <dc:creator>Jan Seidel</dc:creator>
              <dc:date>2010-09-17T23:55:00</dc:date>
            </office:change-info>
          </text:insertion>
        </text:changed-region>
        <text:changed-region text:id="ct116683232">
          <text:deletion>
            <office:change-info>
              <dc:creator>Jan Seidel</dc:creator>
              <dc:date>2010-09-17T23:55:00</dc:date>
            </office:change-info>
            <text:list xml:id="list30431085" text:continue-numbering="true" text:style-name="Numbering_20_1">
              <text:list-item>
                <text:p text:style-name="P1">.</text:p>
              </text:list-item>
            </text:list>
          </text:deletion>
        </text:changed-region>
        <text:changed-region text:id="ct116683384">
          <text:deletion>
            <office:change-info>
              <dc:creator>Jan Seidel</dc:creator>
              <dc:date>2010-09-17T23:57:00</dc:date>
            </office:change-info>
            <text:list xml:id="list30407865" text:continue-numbering="true" text:style-name="Numbering_20_1">
              <text:list-item>
                <text:p text:style-name="Text_20_body"><text:span text:style-name="T8"><text:s/>paragraph </text:span></text:p>
              </text:list-item>
            </text:list>
          </text:deletion>
        </text:changed-region>
        <text:changed-region text:id="ct116684368">
          <text:insertion>
            <office:change-info>
              <dc:creator>Jan Seidel</dc:creator>
              <dc:date>2010-09-17T23:57:00</dc:date>
            </office:change-info>
          </text:insertion>
        </text:changed-region>
        <text:changed-region text:id="ct116684472">
          <text:insertion>
            <office:change-info>
              <dc:creator>Jan Seidel</dc:creator>
              <dc:date>2010-09-17T23:57:00</dc:date>
            </office:change-info>
          </text:insertion>
        </text:changed-region>
        <text:changed-region text:id="ct116684896">
          <text:insertion>
            <office:change-info>
              <dc:creator>Jan Seidel</dc:creator>
              <dc:date>2010-09-17T23:57:00</dc:date>
            </office:change-info>
          </text:insertion>
        </text:changed-region>
        <text:changed-region text:id="ct116685792">
          <text:insertion>
            <office:change-info>
              <dc:creator>Jan Seidel</dc:creator>
              <dc:date>2010-09-17T23:58:00</dc:date>
            </office:change-info>
          </text:insertion>
        </text:changed-region>
        <text:changed-region text:id="ct116686256">
          <text:format-change>
            <office:change-info>
              <dc:creator>Jan Seidel</dc:creator>
              <dc:date>2010-09-17T23:56:00</dc:date>
            </office:change-info>
          </text:format-change>
        </text:changed-region>
        <text:changed-region text:id="ct116686480">
          <text:insertion>
            <office:change-info>
              <dc:creator>Jan Seidel</dc:creator>
              <dc:date>2010-09-17T23:56:00</dc:date>
            </office:change-info>
          </text:insertion>
        </text:changed-region>
        <text:changed-region text:id="ct116686704">
          <text:format-change>
            <office:change-info>
              <dc:creator>Jan Seidel</dc:creator>
              <dc:date>2010-09-17T23:56:00</dc:date>
            </office:change-info>
          </text:format-change>
        </text:changed-region>
        <text:changed-region text:id="ct116686960">
          <text:deletion>
            <office:change-info>
              <dc:creator>Jan Seidel</dc:creator>
              <dc:date>2010-09-17T23:56:00</dc:date>
            </office:change-info>
            <text:list xml:id="list30420732" text:continue-numbering="true" text:style-name="Numbering_20_1">
              <text:list-item>
                <text:p text:style-name="Text_20_body"><text:span text:style-name="T8">(emphasis added)</text:span></text:p>
              </text:list-item>
            </text:list>
          </text:deletion>
        </text:changed-region>
        <text:changed-region text:id="ct116687216">
          <text:deletion>
            <office:change-info>
              <dc:creator>Jan Seidel</dc:creator>
              <dc:date>2010-09-17T23:59:00</dc:date>
            </office:change-info>
            <text:list xml:id="list30423598" text:continue-numbering="true" text:style-name="Numbering_20_1">
              <text:list-item>
                <text:p text:style-name="Text_20_body"><text:span text:style-name="T9">Universal Declaration </text:span><text:span text:style-name="T8">is considered to be a part of customary international law.</text:span><text:span text:style-name="Footnote_20_Symbol"><text:span text:style-name="T8"><text:note text:id="ftn185" text:note-class="footnote"><text:note-citation>127</text:note-citation><text:note-body><text:p text:style-name="Footnote">GA resolution 1514, Article 7; GA resolution 1904, Article 11; <text:span text:style-name="T10">Montreal Statement of the Assembly of Human Rights, p. 95</text:span></text:p></text:note-body></text:note></text:span></text:span></text:p>
              </text:list-item>
            </text:list>
          </text:deletion>
        </text:changed-region>
        <text:changed-region text:id="ct116687528">
          <text:deletion>
            <office:change-info>
              <dc:creator>Jan Seidel</dc:creator>
              <dc:date>2010-09-17T23:59:00</dc:date>
            </office:change-info>
            <text:list xml:id="list30431579" text:continue-numbering="true" text:style-name="Numbering_20_1">
              <text:list-item>
                <text:p text:style-name="Text_20_body"><text:span text:style-name="T11">.</text:span></text:p>
              </text:list-item>
            </text:list>
          </text:deletion>
        </text:changed-region>
        <text:changed-region text:id="ct116688768">
          <text:insertion>
            <office:change-info>
              <dc:creator>Jan Seidel</dc:creator>
              <dc:date>2010-09-17T23:59:00</dc:date>
            </office:change-info>
          </text:insertion>
        </text:changed-region>
        <text:changed-region text:id="ct116688872">
          <text:deletion>
            <office:change-info>
              <dc:creator>Jan Seidel</dc:creator>
              <dc:date>2010-09-17T23:59:00</dc:date>
            </office:change-info>
            <text:list xml:id="list30410116" text:continue-numbering="true" text:style-name="Numbering_20_1">
              <text:list-item>
                <text:p text:style-name="Text_20_body"><text:span text:style-name="T11">.</text:span></text:p>
              </text:list-item>
            </text:list>
          </text:deletion>
        </text:changed-region>
        <text:changed-region text:id="ct116689024">
          <text:deletion>
            <office:change-info>
              <dc:creator>Jan Seidel</dc:creator>
              <dc:date>2010-09-18</dc:date>
            </office:change-info>
            <text:list xml:id="list30425150" text:continue-numbering="true" text:style-name="Numbering_20_1">
              <text:list-item>
                <text:p text:style-name="Text_20_body"><text:span text:style-name="T8">I</text:span></text:p>
              </text:list-item>
            </text:list>
          </text:deletion>
        </text:changed-region>
        <text:changed-region text:id="ct116689128">
          <text:insertion>
            <office:change-info>
              <dc:creator>Jan Seidel</dc:creator>
              <dc:date>2010-09-18</dc:date>
            </office:change-info>
          </text:insertion>
        </text:changed-region>
        <text:changed-region text:id="ct116689232">
          <text:deletion>
            <office:change-info>
              <dc:creator>Jan Seidel</dc:creator>
              <dc:date>2010-09-18</dc:date>
            </office:change-info>
            <text:list xml:id="list30408163" text:continue-numbering="true" text:style-name="Numbering_20_1">
              <text:list-item>
                <text:p text:style-name="Text_20_body"><text:span text:style-name="T8">T</text:span></text:p>
              </text:list-item>
            </text:list>
          </text:deletion>
        </text:changed-region>
        <text:changed-region text:id="ct116689336">
          <text:insertion>
            <office:change-info>
              <dc:creator>Jan Seidel</dc:creator>
              <dc:date>2010-09-18</dc:date>
            </office:change-info>
          </text:insertion>
        </text:changed-region>
        <text:changed-region text:id="ct116689440">
          <text:deletion>
            <office:change-info>
              <dc:creator>Jan Seidel</dc:creator>
              <dc:date>2010-09-18</dc:date>
            </office:change-info>
            <text:list xml:id="list30423336" text:continue-numbering="true" text:style-name="Numbering_20_1">
              <text:list-item>
                <text:p text:style-name="Text_20_body"><text:span text:style-name="T8">A</text:span></text:p>
              </text:list-item>
            </text:list>
          </text:deletion>
        </text:changed-region>
        <text:changed-region text:id="ct116689544">
          <text:insertion>
            <office:change-info>
              <dc:creator>Jan Seidel</dc:creator>
              <dc:date>2010-09-18</dc:date>
            </office:change-info>
          </text:insertion>
        </text:changed-region>
        <text:changed-region text:id="ct116689888">
          <text:deletion>
            <office:change-info>
              <dc:creator>Jan Seidel</dc:creator>
              <dc:date>2010-09-18T00:02:00</dc:date>
            </office:change-info>
            <text:list xml:id="list30421417" text:continue-numbering="true" text:style-name="Numbering_20_1">
              <text:list-item>
                <text:p text:style-name="Text_20_body"><text:span text:style-name="T3">l</text:span></text:p>
              </text:list-item>
            </text:list>
          </text:deletion>
        </text:changed-region>
        <text:changed-region text:id="ct116691504">
          <text:insertion>
            <office:change-info>
              <dc:creator>Jan Seidel</dc:creator>
              <dc:date>2010-09-18T00:03:00</dc:date>
            </office:change-info>
          </text:insertion>
        </text:changed-region>
        <text:changed-region text:id="ct116693656">
          <text:deletion>
            <office:change-info>
              <dc:creator>Jan Seidel</dc:creator>
              <dc:date>2010-09-18T00:03:00</dc:date>
            </office:change-info>
            <text:list xml:id="list30405732" text:continue-numbering="true" text:style-name="Numbering_20_1">
              <text:list-item>
                <text:p text:style-name="Text_20_body">defense</text:p>
              </text:list-item>
            </text:list>
          </text:deletion>
        </text:changed-region>
        <text:changed-region text:id="ct116693808">
          <text:deletion>
            <office:change-info>
              <dc:creator>Jan Seidel</dc:creator>
              <dc:date>2010-09-18T00:07:00</dc:date>
            </office:change-info>
            <text:list xml:id="list30434798" text:continue-numbering="true" text:style-name="Numbering_20_1">
              <text:list-item>
                <text:p text:style-name="Text_20_body"><text:span text:style-name="T6">.</text:span></text:p>
              </text:list-item>
            </text:list>
          </text:deletion>
        </text:changed-region>
        <text:changed-region text:id="ct116697192">
          <text:insertion>
            <office:change-info>
              <dc:creator>Jan Seidel</dc:creator>
              <dc:date>2010-09-18T00:07:00</dc:date>
            </office:change-info>
          </text:insertion>
        </text:changed-region>
        <text:changed-region text:id="ct116697296">
          <text:insertion>
            <office:change-info>
              <dc:creator>Jan Seidel</dc:creator>
              <dc:date>2010-09-18T00:07:00</dc:date>
            </office:change-info>
          </text:insertion>
        </text:changed-region>
        <text:changed-region text:id="ct116697400">
          <text:insertion>
            <office:change-info>
              <dc:creator>Jan Seidel</dc:creator>
              <dc:date>2010-09-18T00:08:00</dc:date>
            </office:change-info>
          </text:insertion>
        </text:changed-region>
        <text:changed-region text:id="ct116697624">
          <text:deletion>
            <office:change-info>
              <dc:creator>Jan Seidel</dc:creator>
              <dc:date>2010-09-18T00:08:00</dc:date>
            </office:change-info>
            <text:list xml:id="list30402771" text:continue-numbering="true" text:style-name="Numbering_20_1">
              <text:list-item>
                <text:p text:style-name="Text_20_body"><text:span text:style-name="T6">the paragraph 1) of the </text:span></text:p>
              </text:list-item>
            </text:list>
          </text:deletion>
        </text:changed-region>
        <text:changed-region text:id="ct116697728">
          <text:insertion>
            <office:change-info>
              <dc:creator>Jan Seidel</dc:creator>
              <dc:date>2010-09-18T00:08:00</dc:date>
            </office:change-info>
          </text:insertion>
        </text:changed-region>
        <text:changed-region text:id="ct116697832">
          <text:insertion>
            <office:change-info>
              <dc:creator>Jan Seidel</dc:creator>
              <dc:date>2010-09-18T00:08:00</dc:date>
            </office:change-info>
          </text:insertion>
        </text:changed-region>
        <text:changed-region text:id="ct116697984">
          <text:deletion>
            <office:change-info>
              <dc:creator>Jan Seidel</dc:creator>
              <dc:date>2010-09-18T00:09:00</dc:date>
            </office:change-info>
            <text:list xml:id="list30411656" text:continue-numbering="true" text:style-name="Numbering_20_1">
              <text:list-item>
                <text:p text:style-name="Text_20_body"><text:span text:style-name="T5">(</text:span></text:p>
              </text:list-item>
            </text:list>
          </text:deletion>
        </text:changed-region>
        <text:changed-region text:id="ct116698088">
          <text:insertion>
            <office:change-info>
              <dc:creator>Jan Seidel</dc:creator>
              <dc:date>2010-09-18T00:09:00</dc:date>
            </office:change-info>
          </text:insertion>
        </text:changed-region>
        <text:changed-region text:id="ct116698192">
          <text:insertion>
            <office:change-info>
              <dc:creator>Jan Seidel</dc:creator>
              <dc:date>2010-09-18T00:09:00</dc:date>
            </office:change-info>
          </text:insertion>
        </text:changed-region>
        <text:changed-region text:id="ct116698296">
          <text:deletion>
            <office:change-info>
              <dc:creator>Jan Seidel</dc:creator>
              <dc:date>2010-09-18T00:09:00</dc:date>
            </office:change-info>
            <text:list xml:id="list30428011" text:continue-numbering="true" text:style-name="Numbering_20_1">
              <text:list-item>
                <text:p text:style-name="Text_20_body"><text:span text:style-name="T11">)</text:span></text:p>
              </text:list-item>
            </text:list>
          </text:deletion>
        </text:changed-region>
        <text:changed-region text:id="ct116698752">
          <text:deletion>
            <office:change-info>
              <dc:creator>Jan Seidel</dc:creator>
              <dc:date>2010-09-18T00:10:00</dc:date>
            </office:change-info>
            <text:list xml:id="list30430514" text:continue-numbering="true" text:style-name="Numbering_20_1">
              <text:list-item>
                <text:p text:style-name="Text_20_body"><text:span text:style-name="T8">.</text:span></text:p>
              </text:list-item>
            </text:list>
          </text:deletion>
        </text:changed-region>
        <text:changed-region text:id="ct116699968">
          <text:deletion>
            <office:change-info>
              <dc:creator>Jan Seidel</dc:creator>
              <dc:date>2010-09-18T00:10:00</dc:date>
            </office:change-info>
            <text:list xml:id="list30431050" text:continue-numbering="true" text:style-name="Numbering_20_1">
              <text:list-item>
                <text:p text:style-name="Text_20_body"><text:span text:style-name="T8">.</text:span></text:p>
              </text:list-item>
            </text:list>
          </text:deletion>
        </text:changed-region>
        <text:changed-region text:id="ct116700072">
          <text:deletion>
            <office:change-info>
              <dc:creator>Jan Seidel</dc:creator>
              <dc:date>2010-09-18T00:10:00</dc:date>
            </office:change-info>
            <text:list xml:id="list30425000" text:continue-numbering="true" text:style-name="Numbering_20_1">
              <text:list-item>
                <text:p text:style-name="Text_20_body"><text:span text:style-name="T8">,</text:span></text:p>
              </text:list-item>
            </text:list>
          </text:deletion>
        </text:changed-region>
        <text:changed-region text:id="ct116700176">
          <text:insertion>
            <office:change-info>
              <dc:creator>Jan Seidel</dc:creator>
              <dc:date>2010-09-18T00:10:00</dc:date>
            </office:change-info>
          </text:insertion>
        </text:changed-region>
        <text:changed-region text:id="ct116700328">
          <text:deletion>
            <office:change-info>
              <dc:creator>Jan Seidel</dc:creator>
              <dc:date>2010-09-18T00:11:00</dc:date>
            </office:change-info>
            <text:list xml:id="list30413775" text:continue-numbering="true" text:style-name="Numbering_20_1">
              <text:list-item>
                <text:p text:style-name="Text_20_body"><text:span text:style-name="T8">.</text:span></text:p>
              </text:list-item>
            </text:list>
          </text:deletion>
        </text:changed-region>
        <text:changed-region text:id="ct116701344">
          <text:insertion>
            <office:change-info>
              <dc:creator>Jan Seidel</dc:creator>
              <dc:date>2010-09-18T00:11:00</dc:date>
            </office:change-info>
          </text:insertion>
        </text:changed-region>
        <text:changed-region text:id="ct116701448">
          <text:insertion>
            <office:change-info>
              <dc:creator>Jan Seidel</dc:creator>
              <dc:date>2010-09-18T00:11:00</dc:date>
            </office:change-info>
          </text:insertion>
        </text:changed-region>
        <text:changed-region text:id="ct116701552">
          <text:deletion>
            <office:change-info>
              <dc:creator>Jan Seidel</dc:creator>
              <dc:date>2010-09-18T00:11:00</dc:date>
            </office:change-info>
            <text:list xml:id="list30417922" text:continue-numbering="true" text:style-name="Numbering_20_1">
              <text:list-item>
                <text:p text:style-name="Text_20_body"><text:span text:style-name="T8">.</text:span></text:p>
              </text:list-item>
            </text:list>
          </text:deletion>
        </text:changed-region>
        <text:changed-region text:id="ct116701704">
          <text:deletion>
            <office:change-info>
              <dc:creator>Jan Seidel</dc:creator>
              <dc:date>2010-09-18T00:11:00</dc:date>
            </office:change-info>
            <text:list xml:id="list30404639" text:continue-numbering="true" text:style-name="Numbering_20_1">
              <text:list-item>
                <text:p text:style-name="Text_20_body"><text:span text:style-name="T8">.</text:span></text:p>
              </text:list-item>
            </text:list>
          </text:deletion>
        </text:changed-region>
        <text:changed-region text:id="ct116702096">
          <text:insertion>
            <office:change-info>
              <dc:creator>Jan Seidel</dc:creator>
              <dc:date>2010-09-18T00:11:00</dc:date>
            </office:change-info>
          </text:insertion>
        </text:changed-region>
        <text:changed-region text:id="ct116702200">
          <text:insertion>
            <office:change-info>
              <dc:creator>Jan Seidel</dc:creator>
              <dc:date>2010-09-18T00:11:00</dc:date>
            </office:change-info>
          </text:insertion>
        </text:changed-region>
        <text:changed-region text:id="ct116702304">
          <text:deletion>
            <office:change-info>
              <dc:creator>Jan Seidel</dc:creator>
              <dc:date>2010-09-18T00:11:00</dc:date>
            </office:change-info>
            <text:list xml:id="list30403993" text:continue-numbering="true" text:style-name="Numbering_20_1">
              <text:list-item>
                <text:p text:style-name="Text_20_body"><text:span text:style-name="T8">.</text:span></text:p>
              </text:list-item>
            </text:list>
          </text:deletion>
        </text:changed-region>
        <text:changed-region text:id="ct116702408">
          <text:insertion>
            <office:change-info>
              <dc:creator>Jan Seidel</dc:creator>
              <dc:date>2010-09-18T00:11:00</dc:date>
            </office:change-info>
          </text:insertion>
        </text:changed-region>
        <text:changed-region text:id="ct116702512">
          <text:deletion>
            <office:change-info>
              <dc:creator>Jan Seidel</dc:creator>
              <dc:date>2010-09-18T00:11:00</dc:date>
            </office:change-info>
            <text:list xml:id="list30410730" text:continue-numbering="true" text:style-name="Numbering_20_1">
              <text:list-item>
                <text:p text:style-name="Text_20_body"><text:span text:style-name="T6">.</text:span></text:p>
              </text:list-item>
            </text:list>
          </text:deletion>
        </text:changed-region>
        <text:changed-region text:id="ct116704176">
          <text:insertion>
            <office:change-info>
              <dc:creator>Jan Seidel</dc:creator>
              <dc:date>2010-09-18T00:12:00</dc:date>
            </office:change-info>
          </text:insertion>
        </text:changed-region>
        <text:changed-region text:id="ct116704280">
          <text:insertion>
            <office:change-info>
              <dc:creator>Jan Seidel</dc:creator>
              <dc:date>2010-09-18T00:12:00</dc:date>
            </office:change-info>
          </text:insertion>
        </text:changed-region>
        <text:changed-region text:id="ct116704384">
          <text:deletion>
            <office:change-info>
              <dc:creator>Jan Seidel</dc:creator>
              <dc:date>2010-09-18T00:12:00</dc:date>
            </office:change-info>
            <text:list xml:id="list30414890" text:continue-numbering="true" text:style-name="Numbering_20_1">
              <text:list-item>
                <text:p text:style-name="Text_20_body"><text:span text:style-name="T6">.</text:span></text:p>
              </text:list-item>
            </text:list>
          </text:deletion>
        </text:changed-region>
        <text:changed-region text:id="ct116668936">
          <text:insertion>
            <office:change-info>
              <dc:creator>Jan Seidel</dc:creator>
              <dc:date>2010-09-18T00:06:00</dc:date>
            </office:change-info>
          </text:insertion>
        </text:changed-region>
        <text:changed-region text:id="ct116704488">
          <text:deletion>
            <office:change-info>
              <dc:creator>Jan Seidel</dc:creator>
              <dc:date>2010-09-18T00:12:00</dc:date>
            </office:change-info>
            <text:p text:style-name="Text_20_body_20_indent"><text:span text:style-name="T5">.</text:span></text:p>
          </text:deletion>
        </text:changed-region>
        <text:changed-region text:id="ct116704880">
          <text:insertion>
            <office:change-info>
              <dc:creator>Jan Seidel</dc:creator>
              <dc:date>2010-09-18T00:12:00</dc:date>
            </office:change-info>
          </text:insertion>
        </text:changed-region>
        <text:changed-region text:id="ct116707072">
          <text:insertion>
            <office:change-info>
              <dc:creator>Jan Seidel</dc:creator>
              <dc:date>2010-09-18T00:14:00</dc:date>
            </office:change-info>
          </text:insertion>
        </text:changed-region>
        <text:changed-region text:id="ct116707360">
          <text:deletion>
            <office:change-info>
              <dc:creator>Jan Seidel</dc:creator>
              <dc:date>2010-09-18T00:14:00</dc:date>
            </office:change-info>
            <text:p text:style-name="Text_20_body_20_indent"><text:span text:style-name="T11"><text:s/>[emphasis added]</text:span></text:p>
          </text:deletion>
        </text:changed-region>
        <text:changed-region text:id="ct116707704">
          <text:deletion>
            <office:change-info>
              <dc:creator>Jan Seidel</dc:creator>
              <dc:date>2010-09-18T00:15:00</dc:date>
            </office:change-info>
            <text:p text:style-name="Heading_20_4">.</text:p>
          </text:deletion>
        </text:changed-region>
        <text:changed-region text:id="ct168946632">
          <text:insertion>
            <office:change-info>
              <dc:creator>Jan Seidel</dc:creator>
              <dc:date>2010-09-18T10:11:00</dc:date>
            </office:change-info>
          </text:insertion>
        </text:changed-region>
        <text:changed-region text:id="ct168947488">
          <text:insertion>
            <office:change-info>
              <dc:creator>Jan Seidel</dc:creator>
              <dc:date>2010-09-18T10:16:00</dc:date>
            </office:change-info>
          </text:insertion>
        </text:changed-region>
        <text:changed-region text:id="ct168471560">
          <text:insertion>
            <office:change-info>
              <dc:creator>Jan Seidel</dc:creator>
              <dc:date>2010-09-18T10:18:00</dc:date>
            </office:change-info>
          </text:insertion>
        </text:changed-region>
        <text:changed-region text:id="ct170090400">
          <text:insertion>
            <office:change-info>
              <dc:creator>Jan Seidel</dc:creator>
              <dc:date>2010-09-18T10:19:00</dc:date>
            </office:change-info>
          </text:insertion>
        </text:changed-region>
        <text:changed-region text:id="ct168949336">
          <text:insertion>
            <office:change-info>
              <dc:creator>Jan Seidel</dc:creator>
              <dc:date>2010-09-18T10:20:00</dc:date>
            </office:change-info>
          </text:insertion>
        </text:changed-region>
        <text:changed-region text:id="ct169562064">
          <text:insertion>
            <office:change-info>
              <dc:creator>Jan Seidel</dc:creator>
              <dc:date>2010-09-18T10:21:00</dc:date>
            </office:change-info>
          </text:insertion>
        </text:changed-region>
        <text:changed-region text:id="ct169560024">
          <text:insertion>
            <office:change-info>
              <dc:creator>Jan Seidel</dc:creator>
              <dc:date>2010-09-18T10:22:00</dc:date>
            </office:change-info>
          </text:insertion>
        </text:changed-region>
        <text:changed-region text:id="ct169810864">
          <text:insertion>
            <office:change-info>
              <dc:creator>Jan Seidel</dc:creator>
              <dc:date>2010-09-18T10:23:00</dc:date>
            </office:change-info>
          </text:insertion>
        </text:changed-region>
        <text:changed-region text:id="ct169267592">
          <text:insertion>
            <office:change-info>
              <dc:creator>Jan Seidel</dc:creator>
              <dc:date>2010-09-18T10:27:00</dc:date>
            </office:change-info>
          </text:insertion>
        </text:changed-region>
        <text:changed-region text:id="ct169713600">
          <text:insertion>
            <office:change-info>
              <dc:creator>Jan Seidel</dc:creator>
              <dc:date>2010-09-18T10:29:00</dc:date>
            </office:change-info>
          </text:insertion>
        </text:changed-region>
        <text:changed-region text:id="ct169514256">
          <text:insertion>
            <office:change-info>
              <dc:creator>Jan Seidel</dc:creator>
              <dc:date>2010-09-18T10:28:00</dc:date>
            </office:change-info>
          </text:insertion>
        </text:changed-region>
        <text:changed-region text:id="ct168895720">
          <text:insertion>
            <office:change-info>
              <dc:creator>Jan Seidel</dc:creator>
              <dc:date>2010-09-18T10:2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oft-page-break/>ELIAS</text:p>
      <text:p text:style-name="Cover"/>
      <text:p text:style-name="P3"/>
      <text:p text:style-name="P3"/>
      <text:p text:style-name="P3">INTERNATIONAL CENTRE FOR<text:line-break/>SETTLEMENT OF INVESTMENT DISPUTES </text:p>
      <text:p text:style-name="P3"/>
      <text:p text:style-name="Cover"/>
      <text:p text:style-name="Cover">In the Proceeding Between</text:p>
      <text:p text:style-name="Cover"/>
      <text:p text:style-name="Cover">TELEVATIVE INCORPORATED</text:p>
      <text:p text:style-name="Cover">(CLAIMANT)</text:p>
      <text:p text:style-name="P5"/>
      <text:p text:style-name="Cover">AND</text:p>
      <text:p text:style-name="Cover"><text:s/></text:p>
      <text:p text:style-name="Cover">THE GOVERNMENT OF THE<text:line-break/>REPUBLIC OF BERISTAN</text:p>
      <text:p text:style-name="Cover">(RESPONDENT) </text:p>
      <text:p text:style-name="Cover"/>
      <text:p text:style-name="Cover">Case No. ARB/X/X</text:p>
      <text:p text:style-name="P5"/>
      <text:p text:style-name="P5">* * *</text:p>
      <text:p text:style-name="P5"/>
      <text:p text:style-name="Cover"><text:s/><text:span text:style-name="T108">MEMORANDUM FOR CLAIMANT</text:span></text:p>
      <text:p text:style-name="P6"/>
      <text:p text:style-name="P6"/>
      <text:p text:style-name="P6"/>
      <text:p text:style-name="P6"/>
      <text:p text:style-name="P6"/>
      <text:p text:style-name="P6"/>
      <text:p text:style-name="P6"/>
      <text:p text:style-name="P6"/>
      <text:p text:style-name="P6"/>
      <text:p text:style-name="P6"/>
      <text:p text:style-name="P6"/>
      <text:p text:style-name="P7"><text:tab/>Representing the Claimant<text:tab/>Representing the Respondent</text:p>
      <text:p text:style-name="P4"><text:tab/>Brownlie &amp; Partners<text:tab/>Wälde Associates LLP</text:p>
      <text:table-of-content text:style-name="Sect1" text:protected="true" text:name="Table of Contents1">
        <text:table-of-content-source text:outline-level="10"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4">
            <text:index-source-style text:style-name="Heading_20_4"/>
          </text:index-source-styles>
        </text:table-of-content-source>
        <text:index-body>
          <text:index-title text:style-name="Sect2" text:name="Table of Contents1_Head">
            <text:p text:style-name="Contents_20_Heading">Contents</text:p>
          </text:index-title>
          <text:p text:style-name="P28">LIST OF AUTHORITIES<text:tab/>iv</text:p>
          <text:p text:style-name="P28">LIST OF LEGAL SOURCES<text:tab/>xii</text:p>
          <text:p text:style-name="P28">STATEMENT OF FACTS<text:tab/>1</text:p>
          <text:p text:style-name="P28">JURISDICTION<text:tab/>3</text:p>
          <text:p text:style-name="P29">A. The Tribunal has jurisdiction over Claimant’s claims and its jurisdiction is not ousted in view of Clause 17 (Dispute Settlement) of the JV Agreement<text:tab/>3</text:p>
          <text:p text:style-name="P30">A.1. The jurisdiction of the ICSID Tribunal was properly established under the applicable international law<text:tab/>3</text:p>
          <text:p text:style-name="P31">A.1.(i) The dispute is of a legal nature arises directly out of the investment, between Contracting State and a national of another Contracting State to ICSID Convention<text:tab/>4</text:p>
          <text:p text:style-name="P31">A.1.(ii) Claimant properly formulated its claims as treaty-based<text:tab/>6</text:p>
          <text:p text:style-name="P31">A.1.(iii) Respondent consented in writing to arbitrate Claimant’s claims<text:tab/>7</text:p>
          <text:p text:style-name="P31">A.1.(iv) Jurisdiction of the ICSID Tribunal is not affected by non-compliance with the waiting period which is merely a procedural requirement<text:tab/>9</text:p>
          <text:p text:style-name="P30">A.2. Jurisdiction of the ICSID Tribunal, properly established under the ICSID Convention and the BIT, is not ousted or superseded by municipal agreement of the parties<text:tab/>10</text:p>
          <text:p text:style-name="P31">A.2.(i) Treaty-based claims exist independently from any claims arising out of the contract<text:tab/>10</text:p>
          <text:p text:style-name="P31">A.2.(ii) The JV Agreement arbitrator does not posses a competing jurisdiction, because it is not empowered to decide on the BIT claims<text:tab/>12</text:p>
          <text:p text:style-name="P29">B. In addition, the Tribunal has jurisdiction over Claimant’s contract-based claims arising under the JV Agreement by virtue of Article 10 of the Beristan-Opulentia BIT<text:tab/>13</text:p>
          <text:p text:style-name="P30">B.1. The effect of the umbrella clause is to make the host state internationally responsible for the breaches of contracts<text:tab/>14</text:p>
          <text:p text:style-name="P30">B.2. Respondent is liable for breaches of obligations assumed via Beritech<text:tab/>15</text:p>
          <text:p text:style-name="P30">B.3. The scope of the umbrella clause is wide enough to encompass the breach of the JV Agreements<text:tab/>16</text:p>
          <text:p text:style-name="P28">MERITS<text:tab/>18</text:p>
          <text:p text:style-name="P29">C. Respondent committed material breach of the JV Agreement and therefore violated its international obligations <text:tab/>18</text:p>
          <text:p text:style-name="P30"><text:soft-page-break/>C.1. Contract with Beritech – the JV Agreement – can be deemed as a contract with State, therefore covered by “umbrella clause”<text:tab/>18</text:p>
          <text:p text:style-name="P30">C.2. Respondent violated the BIT as it has unlawfully prevented Claimant from peaceful completion of his contractual duties<text:tab/>20</text:p>
          <text:p text:style-name="P31">C.2.(i) Breach of State Contracts entered into with foreigners under Customary International Law<text:tab/>21</text:p>
          <text:p text:style-name="P31">C.2.(ii) Umbrella clause operate on the two distinct levels, beside a jurisdictional role, it provides a substantive standard<text:tab/>22</text:p>
          <text:p text:style-name="P31">C.2.(iii) Respondent committed a breach of Article 10 of the BIT by assisting to Beritech with its unreasonable invocation of Article 8 of the JV Agreement<text:tab/>23</text:p>
          <text:p text:style-name="P31">C.2.(iv) Applicability of domestic law to the breach of Article 10 of the BIT in the view of Article 14 of the BIT<text:tab/>24</text:p>
          <text:p text:style-name="P31">C.2.(v.) Analysis of the breach under the domestic law<text:tab/>25</text:p>
          <text:p text:style-name="P29">D. Respondent violated its obligations under the international law, especially the substantive standards of protection under the BIT<text:tab/>26</text:p>
          <text:p text:style-name="P30">D.1. Respondent violated fair and equitable treatment standard <text:tab/>26</text:p>
          <text:p text:style-name="P31">D.1.(i) Respondent did not satisfy the prescription of the customary international law of the standard of due process<text:tab/>26</text:p>
          <text:p text:style-name="P31">D.1.(ii) Respondent´s acts amount to arbitrariness prohibited under general international law with respect to the aliens and their property<text:tab/>27</text:p>
          <text:p text:style-name="P31">D.1.(iii) Respondent has violated Claimant´s legitimate investment-backed expectations as it had acted contrary to its contractual undertakings and its international legal obligations<text:tab/>28</text:p>
          <text:p text:style-name="P31">D.1.(iv) Breach of FET does not require impairment of the investment<text:tab/>29</text:p>
          <text:p text:style-name="P30">D.2. Respondent violated so-called “non-impairment standard” according to Article 2(3) of the BIT <text:tab/>29</text:p>
          <text:p text:style-name="P30">D.3. Respondent had unlawfully expropriated Claimant´s investment by forcible buy-out which did not satisfied the due process requirement<text:tab/>31</text:p>
          <text:p text:style-name="P31">D.3.(i) Respondent violated its obligation under the Article 4.1 as it has subjected the Claimant´s investment to the measures which temporarily limited its joined right of ownership, control and enjoyment.<text:tab/>31</text:p>
          <text:p text:style-name="P31">D.3.(ii) Scope of protected rights is defined by the Article 1(1) of the BIT and covers shareholders rights, intellectual property, know how, movables and immovables<text:tab/>32</text:p>
          <text:p text:style-name="P31">D.3.(iii) The BIT prohibits all measure tantamount to expropriation<text:tab/>33</text:p>
          <text:p text:style-name="P31">D.3.(iv) The facts amount to the expropriation of contractual rights not only to a breach of contract<text:tab/>34</text:p>
          <text:p text:style-name="P31"><text:soft-page-break/>D.3.(v.) Respondent has violated Claimant´s legitimate investment-backed expectations as it had acted contrary to its contractual undertakings and international legal obligations<text:tab/>35</text:p>
          <text:p text:style-name="P29">E. Respondent cannot rely on the essential security defense (Article 9 of the BIT) as the allegation of leak of information was not substantiated to any extent<text:tab/>36</text:p>
          <text:p text:style-name="P30">E.1.Although Article 9 of the BIT is self-judging, it does not exclude any kind of scrutiny<text:tab/>36</text:p>
          <text:p text:style-name="P31">E.1.(i) Self-judging clauses are reviewable by the principle of good faith<text:tab/>38</text:p>
          <text:p text:style-name="P31">E.1.(ii) The interpretation arguing for impossibility of review is against the object and purpose of the BIT<text:tab/>40</text:p>
          <text:p text:style-name="P31">E.1.(iii) The actual facts cannot justify an actual existence of a threat to essential security<text:tab/>41</text:p>
        </text:index-body>
      </text:table-of-content>
      <text:h text:style-name="P43" text:outline-level="1">LIST OF AUTHORITIES</text:h>
      <text:p text:style-name="List_20_Heading">Treatises and Books</text:p>
      <table:table table:name="Tabulka4" table:style-name="Tabulka4">
        <table:table-column table:style-name="Tabulka4.A"/>
        <table:table-column table:style-name="Tabulka4.B"/>
        <table:table-column table:style-name="Tabulka4.C"/>
        <table:table-row>
          <table:table-cell table:style-name="Tabulka4.A1" office:value-type="string">
            <text:p text:style-name="P8">Abbreviation</text:p>
          </table:table-cell>
          <table:table-cell table:style-name="Tabulka4.A1" office:value-type="string">
            <text:p text:style-name="P8">Full Citation</text:p>
          </table:table-cell>
          <table:table-cell table:style-name="Tabulka4.C1" office:value-type="string">
            <text:p text:style-name="P8">Appears at page</text:p>
          </table:table-cell>
        </table:table-row>
      </table:table>
      <text:p text:style-name="List_20_Indent"/>
      <table:table table:name="Tabulka1" table:style-name="Tabulka1">
        <table:table-column table:style-name="Tabulka1.A"/>
        <table:table-column table:style-name="Tabulka1.B"/>
        <table:table-column table:style-name="Tabulka1.C"/>
        <table:table-row>
          <table:table-cell table:style-name="Tabulka1.A1" office:value-type="string">
            <text:p text:style-name="List_20_Indent">Alenfeld: <text:s/>Investitionsförderungsverträge der BDR</text:p>
          </table:table-cell>
          <table:table-cell table:style-name="Tabulka1.A1" office:value-type="string">
            <text:p text:style-name="List_20_Indent">J Alenfeld, <text:span text:style-name="T12">Die Investitionsförderungsverträge der Bundesrepublik Deutschland,</text:span> 1971, Frankfurt am Main: Athenäum</text:p>
          </table:table-cell>
          <table:table-cell table:style-name="Tabulka1.C1" office:value-type="string">
            <text:p text:style-name="List_20_Indent"/>
          </table:table-cell>
        </table:table-row>
        <table:table-row>
          <table:table-cell table:style-name="Tabulka1.A2" office:value-type="string">
            <text:p text:style-name="P10">Dolzer &amp; Schreuer</text:p>
          </table:table-cell>
          <table:table-cell table:style-name="Tabulka1.A2" office:value-type="string">
            <text:p text:style-name="P10"><text:span text:style-name="T43">Dolzer, R., Schreuer, Ch. </text:span><text:span text:style-name="T44">Principles of International Investment Law</text:span><text:span text:style-name="T43">. 2008. Oxford University Press</text:span></text:p>
          </table:table-cell>
          <table:table-cell table:style-name="Tabulka1.C2" office:value-type="string">
            <text:p text:style-name="List_20_Indent"/>
          </table:table-cell>
        </table:table-row>
        <table:table-row>
          <table:table-cell table:style-name="Tabulka1.A2" office:value-type="string">
            <text:p text:style-name="P10">Dolzer &amp; Stevens</text:p>
          </table:table-cell>
          <table:table-cell table:style-name="Tabulka1.A2" office:value-type="string">
            <text:p text:style-name="P10"><text:span text:style-name="T43">Dolzer, R., Stevens, M. </text:span><text:span text:style-name="T44">Bilateral Investment Treaties</text:span><text:span text:style-name="T43">. 1995. Kluwer Law International</text:span></text:p>
          </table:table-cell>
          <table:table-cell table:style-name="Tabulka1.C2" office:value-type="string">
            <text:p text:style-name="List_20_Indent"/>
          </table:table-cell>
        </table:table-row>
        <table:table-row>
          <table:table-cell table:style-name="Tabulka1.A2" office:value-type="string">
            <text:p text:style-name="P10">Lauterpacht</text:p>
          </table:table-cell>
          <table:table-cell table:style-name="Tabulka1.A2" office:value-type="string">
            <text:p text:style-name="P10"><text:span text:style-name="T53">Lauterpacht, H. (eds.). </text:span><text:span text:style-name="T47">The Function of Law in the International Community</text:span><text:span text:style-name="T53">. 1933. Clarendon Press</text:span><text:span text:style-name="T43"> </text:span></text:p>
          </table:table-cell>
          <table:table-cell table:style-name="Tabulka1.C2" office:value-type="string">
            <text:p text:style-name="List_20_Indent"/>
          </table:table-cell>
        </table:table-row>
        <table:table-row>
          <table:table-cell table:style-name="Tabulka1.A2" office:value-type="string">
            <text:p text:style-name="P10">McLachlan, Shore &amp; Weiniger</text:p>
          </table:table-cell>
          <table:table-cell table:style-name="Tabulka1.A2" office:value-type="string">
            <text:p text:style-name="P10"><text:span text:style-name="T43">McLachlan, C., Shore, L., Weiniger, M. </text:span><text:span text:style-name="T44">International Investment Arbitration – Substantive Principles</text:span><text:span text:style-name="T43">. 2007. Oxford University Press </text:span></text:p>
          </table:table-cell>
          <table:table-cell table:style-name="Tabulka1.C2" office:value-type="string">
            <text:p text:style-name="List_20_Indent"/>
          </table:table-cell>
        </table:table-row>
        <table:table-row>
          <table:table-cell table:style-name="Tabulka1.A2" office:value-type="string">
            <text:p text:style-name="P10">Newcombe &amp; Paradell</text:p>
          </table:table-cell>
          <table:table-cell table:style-name="Tabulka1.A2" office:value-type="string">
            <text:p text:style-name="P10"><text:span text:style-name="T43">Newcombe, A., Paradell, L. </text:span><text:span text:style-name="T44">Law and Practice of Investment Treaties</text:span><text:span text:style-name="T43">. 2009. Kluwer Law International</text:span></text:p>
          </table:table-cell>
          <table:table-cell table:style-name="Tabulka1.C2" office:value-type="string">
            <text:p text:style-name="List_20_Indent"/>
          </table:table-cell>
        </table:table-row>
        <table:table-row>
          <table:table-cell table:style-name="Tabulka1.A2" office:value-type="string">
            <text:p text:style-name="List_20_Indent">Schreuer: ICSID Commentary</text:p>
          </table:table-cell>
          <table:table-cell table:style-name="Tabulka1.A2" office:value-type="string">
            <text:p text:style-name="List_20_Indent">Schreuer, Ch. <text:span text:style-name="T1">The ICSID Convention: A Commentary.</text:span> 2001. Cambridge University Press</text:p>
          </table:table-cell>
          <table:table-cell table:style-name="Tabulka1.C2" office:value-type="string">
            <text:p text:style-name="List_20_Indent"/>
          </table:table-cell>
        </table:table-row>
        <table:table-row>
          <table:table-cell table:style-name="Tabulka1.A2" office:value-type="string">
            <text:p text:style-name="List_20_Indent">Shaw: International Law</text:p>
          </table:table-cell>
          <table:table-cell table:style-name="Tabulka1.A2" office:value-type="string">
            <text:p text:style-name="List_20_Indent">Shaw, M. <text:span text:style-name="T1">Intenational Law, 6</text:span><text:span text:style-name="T105">th</text:span><text:span text:style-name="T1"> Edition, </text:span>2008, Cambridge University Press</text:p>
          </table:table-cell>
          <table:table-cell table:style-name="Tabulka1.C2" office:value-type="string">
            <text:p text:style-name="List_20_Indent"/>
          </table:table-cell>
        </table:table-row>
        <table:table-row>
          <table:table-cell table:style-name="Tabulka1.A2" office:value-type="string">
            <text:p text:style-name="P10">Sornarajah</text:p>
          </table:table-cell>
          <table:table-cell table:style-name="Tabulka1.A2" office:value-type="string">
            <text:p text:style-name="P10"><text:span text:style-name="T43">Sornarajah, M. </text:span><text:span text:style-name="T44">The International Law on Foreign Investment, 2</text:span><text:span text:style-name="T106">nd</text:span><text:span text:style-name="T44"> Edition</text:span><text:span text:style-name="T43">. 2004. Cambridge University Press</text:span></text:p>
          </table:table-cell>
          <table:table-cell table:style-name="Tabulka1.C2" office:value-type="string">
            <text:p text:style-name="List_20_Indent"/>
          </table:table-cell>
        </table:table-row>
        <table:table-row>
          <table:table-cell table:style-name="Tabulka1.A2" office:value-type="string">
            <text:p text:style-name="P10">Subedi</text:p>
          </table:table-cell>
          <table:table-cell table:style-name="Tabulka1.A2" office:value-type="string">
            <text:p text:style-name="P10"><text:span text:style-name="T43">Subedi, S. </text:span><text:span text:style-name="T44">International Investment Law – Reconciling Policy and Principle. </text:span><text:span text:style-name="T43">2008. Hart Publishing </text:span></text:p>
          </table:table-cell>
          <table:table-cell table:style-name="Tabulka1.C2" office:value-type="string">
            <text:p text:style-name="List_20_Indent"/>
          </table:table-cell>
        </table:table-row>
      </table:table>
      <text:p text:style-name="List_20_Heading"><text:span text:style-name="T43">Scholarly</text:span><text:span text:style-name="T6"> </text:span><text:span text:style-name="T43">Articles</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Akande &amp; Williams: International Adjudication on National Security</text:p>
          </table:table-cell>
          <table:table-cell table:style-name="Table4.A1" office:value-type="string">
            <text:p text:style-name="P10"><text:span text:style-name="T93">Akande, D., Williams, S. </text:span><text:span text:style-name="T94">International Adjudication on National Security Issues: What Role for the WTO?</text:span><text:span text:style-name="T93">, 43 Virginia of International Law (2003), p. 365</text:span></text:p>
          </table:table-cell>
          <table:table-cell table:style-name="Table4.C1" office:value-type="string">
            <text:p text:style-name="P10"/>
          </table:table-cell>
        </table:table-row>
        <table:table-row table:style-name="Table4.1">
          <table:table-cell table:style-name="Table4.A2" office:value-type="string">
            <text:p text:style-name="List_20_Indent">Crawford: Treaty and Contract</text:p>
          </table:table-cell>
          <table:table-cell table:style-name="Table4.A2" office:value-type="string">
            <text:p text:style-name="List_20_Indent">Crawford, J. <text:span text:style-name="T1">Treaty and Contract in Investment Arbitration, </text:span><text:span text:style-name="T2">2008, 24 Arbitration International, p. 351</text:span></text:p>
          </table:table-cell>
          <table:table-cell table:style-name="Table4.C2" office:value-type="string">
            <text:p text:style-name="P10"/>
          </table:table-cell>
        </table:table-row>
        <table:table-row table:style-name="Table4.1">
          <table:table-cell table:style-name="Table4.A2" office:value-type="string">
            <text:p text:style-name="P10">Fietta: Legitimate Expectations</text:p>
          </table:table-cell>
          <table:table-cell table:style-name="Table4.A2" office:value-type="string">
            <text:p text:style-name="P10"><text:span text:style-name="T43">Fietta, S. </text:span><text:span text:style-name="T44">Expropriation and the “Fair and Equitable” Standard The Developing Role of Investors´ “Expectations” in International Investment Arbitration, </text:span><text:span text:style-name="T51">23 </text:span><text:span text:style-name="T43">Journal of International Arbitration (2006), p. 375</text:span></text:p>
          </table:table-cell>
          <table:table-cell table:style-name="Table4.C2" office:value-type="string">
            <text:p text:style-name="P10"/>
          </table:table-cell>
        </table:table-row>
        <text:soft-page-break/>
        <table:table-row table:style-name="Table4.1">
          <table:table-cell table:style-name="Table4.A2" office:value-type="string">
            <text:p text:style-name="P10">Fitzmaurice: Scholar as Judge</text:p>
          </table:table-cell>
          <table:table-cell table:style-name="Table4.A2" office:value-type="string">
            <text:p text:style-name="P10"><text:span text:style-name="T43">Fitzmaurice, G. </text:span><text:span text:style-name="T44">Hersch Lauterpacht – The Scholar as Ju</text:span><text:span text:style-name="T45">dge. Part I.</text:span><text:span text:style-name="T43"> 37 British Yearbook of International Law (1961), p. 1</text:span></text:p>
          </table:table-cell>
          <table:table-cell table:style-name="Table4.C2" office:value-type="string">
            <text:p text:style-name="P10"/>
          </table:table-cell>
        </table:table-row>
        <table:table-row table:style-name="Table4.1">
          <table:table-cell table:style-name="Table4.A2" office:value-type="string">
            <text:p text:style-name="P10">Hahn: GATT´s Security Exception</text:p>
          </table:table-cell>
          <table:table-cell table:style-name="Table4.A2" office:value-type="string">
            <text:p text:style-name="P10"><text:span text:style-name="T93">Hahn, M. J. </text:span><text:span text:style-name="T94">Vital Interests and the Law of the GATT: An Analysis of GATT’s Security Exception.</text:span><text:span text:style-name="T93"> 12 Michigan Journal of International <text:s/>Law (1991), p. 584</text:span></text:p>
          </table:table-cell>
          <table:table-cell table:style-name="Table4.C2" office:value-type="string">
            <text:p text:style-name="P10"/>
          </table:table-cell>
        </table:table-row>
        <table:table-row table:style-name="Table4.1">
          <table:table-cell table:style-name="Table4.A2" office:value-type="string">
            <text:p text:style-name="P10">Heiskanen: Arbitrary Measures</text:p>
          </table:table-cell>
          <table:table-cell table:style-name="Table4.A2" office:value-type="string">
            <text:p text:style-name="P10">Heiskanen, V. <text:span text:style-name="T1">Arbitrary and unreasonable measures</text:span> (2008) In: Reinisch, A.(eds.). <text:span text:style-name="T1">Standards of Investment Protection</text:span>, Oxford University Press, p. 87</text:p>
          </table:table-cell>
          <table:table-cell table:style-name="Table4.C2" office:value-type="string">
            <text:p text:style-name="P10"/>
          </table:table-cell>
        </table:table-row>
        <table:table-row table:style-name="Table4.1">
          <table:table-cell table:style-name="Table4.A2" office:value-type="string">
            <text:p text:style-name="P10">Mann: British Treaties</text:p>
          </table:table-cell>
          <table:table-cell table:style-name="Table4.A2" office:value-type="string">
            <text:p text:style-name="List_20_Indent"><text:span text:style-name="T61">Mann, F. A., </text:span><text:span text:style-name="apple-style-span"><text:span text:style-name="T64">British Treaties for the Promotion and Protection of Investments</text:span></text:span><text:span text:style-name="apple-style-span"><text:span text:style-name="T62">. 52 British Yearbook of International Law (1981), p. 241</text:span></text:span></text:p>
          </table:table-cell>
          <table:table-cell table:style-name="Table4.C2" office:value-type="string">
            <text:p text:style-name="P10"/>
          </table:table-cell>
        </table:table-row>
        <table:table-row table:style-name="Table4.1">
          <table:table-cell table:style-name="Table4.A2" office:value-type="string">
            <text:p text:style-name="P10">Reinisch: Expropriation</text:p>
          </table:table-cell>
          <table:table-cell table:style-name="Table4.A2" office:value-type="string">
            <text:p text:style-name="P10"><text:span text:style-name="T43">Reinisch, A. </text:span><text:span text:style-name="T44">Expropriation </text:span><text:span text:style-name="T43">(2008) In: Muchlinski, P., Ortino, F., Schreuer, Ch. (eds.). </text:span><text:span text:style-name="T44">The Oxford Handbook of International Investment Law.</text:span><text:span text:style-name="T43"> Oxford University Press, p. 410</text:span></text:p>
          </table:table-cell>
          <table:table-cell table:style-name="Table4.C2" office:value-type="string">
            <text:p text:style-name="P10"/>
          </table:table-cell>
        </table:table-row>
        <table:table-row table:style-name="Table4.1">
          <table:table-cell table:style-name="Table4.A2" office:value-type="string">
            <text:p text:style-name="P10">Reiterer: National Security Exception</text:p>
          </table:table-cell>
          <table:table-cell table:style-name="Table4.A2" office:value-type="string">
            <text:p text:style-name="P10"><text:span text:style-name="T93">Reiterer, M. A. </text:span><text:span text:style-name="T95">Article XXI GATT – Does the National Security Exception Permit “Anything Under the Sun”</text:span><text:span text:style-name="T93">, 2 Australian Review of Internatioanl and European <text:s/>Law 2 (1997), p. 191</text:span></text:p>
          </table:table-cell>
          <table:table-cell table:style-name="Table4.C2" office:value-type="string">
            <text:p text:style-name="P10"/>
          </table:table-cell>
        </table:table-row>
        <table:table-row table:style-name="Table4.1">
          <table:table-cell table:style-name="Table4.A2" office:value-type="string">
            <text:p text:style-name="P10">Schloemann &amp; Ohlhoff: Constitutionalization and WTO</text:p>
          </table:table-cell>
          <table:table-cell table:style-name="Table4.A2" office:value-type="string">
            <text:p text:style-name="P10"><text:span text:style-name="T93">Schloemann, H. L., Ohlhoff, S. </text:span><text:span text:style-name="T94">“Constitutionalization” and Dispute Settlement in the WTO: National Security as an Issue of Competence</text:span><text:span text:style-name="T93">, 93 American Journal of International Law (1999), p. 444</text:span></text:p>
          </table:table-cell>
          <table:table-cell table:style-name="Table4.C2" office:value-type="string">
            <text:p text:style-name="P10"/>
          </table:table-cell>
        </table:table-row>
        <table:table-row table:style-name="Table4.1">
          <table:table-cell table:style-name="Table4.A2" office:value-type="string">
            <text:p text:style-name="List_20_Indent">Schreuer: Travelling the BIT Route</text:p>
          </table:table-cell>
          <table:table-cell table:style-name="Table4.A2" office:value-type="string">
            <text:p text:style-name="List_20_Indent">Schreuer, Ch. <text:span text:style-name="T1">Travelling the BIT Route: Of Waiting Periods, Umbrella Clauses and Forks in the Road,</text:span> 5 Journal of World Investment &amp; Trade (2004), p. 231</text:p>
          </table:table-cell>
          <table:table-cell table:style-name="Table4.C2" office:value-type="string">
            <text:p text:style-name="P10"/>
          </table:table-cell>
        </table:table-row>
        <table:table-row table:style-name="Table4.1">
          <table:table-cell table:style-name="Table4.A2" office:value-type="string">
            <text:p text:style-name="List_20_Indent">Schwebel: On Whether the Breach</text:p>
          </table:table-cell>
          <table:table-cell table:style-name="Table4.A2" office:value-type="string">
            <text:p text:style-name="List_20_Indent">Schwebel, S. <text:span text:style-name="T1">On Whether the Breach by a State of a Contract with an Alien is a Breach of International law</text:span> (1994) In: <text:span text:style-name="T1">Justice in International Law: Selected Readings, </text:span><text:span text:style-name="T2">p. </text:span>425</text:p>
          </table:table-cell>
          <table:table-cell table:style-name="Table4.C2" office:value-type="string">
            <text:p text:style-name="P10"/>
          </table:table-cell>
        </table:table-row>
        <table:table-row table:style-name="Table4.1">
          <table:table-cell table:style-name="Table4.A2" office:value-type="string">
            <text:p text:style-name="P10">Vasciannie: Fair and Equitable Treatment</text:p>
          </table:table-cell>
          <table:table-cell table:style-name="Table4.A2" office:value-type="string">
            <text:p text:style-name="List_20_Indent"><text:span text:style-name="apple-style-span"><text:span text:style-name="T62">Vasciannie, S., </text:span></text:span><text:span text:style-name="apple-style-span"><text:span text:style-name="T66">The Fair and Equitable Treatment Standard in International Investment Law and Practice</text:span></text:span><text:span text:style-name="apple-style-span"><text:span text:style-name="T62">. British Yearbook of International Law (1999), 70, p. 99</text:span></text:span></text:p>
          </table:table-cell>
          <table:table-cell table:style-name="Table4.C2" office:value-type="string">
            <text:p text:style-name="P10"/>
          </table:table-cell>
        </table:table-row>
        <table:table-row table:style-name="Table4.1">
          <table:table-cell table:style-name="Table4.A2" office:value-type="string">
            <text:p text:style-name="List_20_Indent">Wälde: The Umbrella Clause</text:p>
          </table:table-cell>
          <table:table-cell table:style-name="Table4.A2" office:value-type="string">
            <text:p text:style-name="List_20_Indent">Wälde, T. <text:span text:style-name="T1">The Umbrella Clause in Investment Arbitration – A Comment on Original Intentions and Recent Cases,</text:span> 6 Journal of World Investment and Trade (2004), p. 183</text:p>
          </table:table-cell>
          <table:table-cell table:style-name="Table4.C2" office:value-type="string">
            <text:p text:style-name="P10"/>
          </table:table-cell>
        </table:table-row>
        <table:table-row table:style-name="Table4.1">
          <table:table-cell table:style-name="Table4.A2" office:value-type="string">
            <text:p text:style-name="List_20_Indent">Weil: Contrats passés entre un Etat et un particullier</text:p>
          </table:table-cell>
          <table:table-cell table:style-name="Table4.A2" office:value-type="string">
            <text:p text:style-name="List_20_Indent">P Weil, <text:span text:style-name="T1">Problems relatifs aux contrats passés entre un Etat et un particullier,</text:span> 128 Receuil des Cours III, 1969, p. 95</text:p>
          </table:table-cell>
          <table:table-cell table:style-name="Table4.C2" office:value-type="string">
            <text:p text:style-name="P10"/>
          </table:table-cell>
        </table:table-row>
      </table:table>
      <text:p text:style-name="List_20_Heading"><text:soft-page-break/>Judicial and Arbitral Decision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Ambatielos Case</text:p>
          </table:table-cell>
          <table:table-cell table:style-name="Table3.A1" office:value-type="string">
            <text:p text:style-name="P10"><text:span text:style-name="T44">Ambatielos case (merits: obligation to arbitrate), </text:span><text:span text:style-name="T43">Judgment of May 19th, 1953: ICJ Report 1953, p.10</text:span></text:p>
          </table:table-cell>
          <table:table-cell table:style-name="Table3.C1" office:value-type="string">
            <text:p text:style-name="List_20_Indent"/>
          </table:table-cell>
        </table:table-row>
        <table:table-row table:style-name="Table3.1">
          <table:table-cell table:style-name="Table3.A2" office:value-type="string">
            <text:p text:style-name="List_20_Indent">Autopista</text:p>
          </table:table-cell>
          <table:table-cell table:style-name="Table3.A2" office:value-type="string">
            <text:p text:style-name="List_20_Indent"><text:span text:style-name="T16">Autopista Concesionada de Venezuela, C.A. v. Bolivarian Republic of Venezuela,</text:span><text:span text:style-name="T114"> ICSID Case No. ARB/00/5, Decision on Jurisdiction, 27 September 2001</text:span></text:p>
          </table:table-cell>
          <table:table-cell table:style-name="Table3.C2" office:value-type="string">
            <text:p text:style-name="List_20_Indent"/>
          </table:table-cell>
        </table:table-row>
        <table:table-row table:style-name="Table3.1">
          <table:table-cell table:style-name="Table3.A2" office:value-type="string">
            <text:p text:style-name="P10">Azurix</text:p>
          </table:table-cell>
          <table:table-cell table:style-name="Table3.A2" office:value-type="string">
            <text:p text:style-name="List_20_Indent"><text:span text:style-name="Emphasis"><text:span text:style-name="T61">Azurix v.</text:span></text:span><text:span text:style-name="apple-converted-space"><text:span text:style-name="T65"> </text:span></text:span><text:span text:style-name="Emphasis"><text:span text:style-name="T61">Argentine Republic,</text:span></text:span><text:span text:style-name="apple-converted-space"><text:span text:style-name="T65"> </text:span></text:span><text:span text:style-name="apple-style-span"><text:span text:style-name="T61">ICSID Case No. ARB/01/12, Award, 14 July 2006</text:span></text:span></text:p>
          </table:table-cell>
          <table:table-cell table:style-name="Table3.C2" office:value-type="string">
            <text:p text:style-name="List_20_Indent"/>
          </table:table-cell>
        </table:table-row>
        <table:table-row table:style-name="Table3.1">
          <table:table-cell table:style-name="Table3.A2" office:value-type="string">
            <text:p text:style-name="P10">Benvenuti &amp; Bonfant v. Congo</text:p>
          </table:table-cell>
          <table:table-cell table:style-name="Table3.A2" office:value-type="string">
            <text:p text:style-name="List_20_Indent"><text:span text:style-name="apple-style-span"><text:span text:style-name="T64">S.A.R.L. Benvenuti &amp; Bonfant v. People's Republic of the Congo</text:span></text:span><text:span text:style-name="apple-style-span"><text:span text:style-name="T62">, ICSID Case No. ARB/77/2, Award, 8 August 1980</text:span></text:span></text:p>
          </table:table-cell>
          <table:table-cell table:style-name="Table3.C2" office:value-type="string">
            <text:p text:style-name="List_20_Indent"/>
          </table:table-cell>
        </table:table-row>
        <table:table-row table:style-name="Table3.1">
          <table:table-cell table:style-name="Table3.A2" office:value-type="string">
            <text:p text:style-name="P10">Canfor Corporation Case</text:p>
          </table:table-cell>
          <table:table-cell table:style-name="Table3.A2" office:value-type="string">
            <text:p text:style-name="P10">Canfor Corporation v. US and Terminal Forest Products Ltd. v. US and Tembec et al. v. US, UNCITRAL, Decision on Preliminary Question, 6 Jun. 2006</text:p>
          </table:table-cell>
          <table:table-cell table:style-name="Table3.C2" office:value-type="string">
            <text:p text:style-name="List_20_Indent"/>
          </table:table-cell>
        </table:table-row>
        <table:table-row table:style-name="Table3.1">
          <table:table-cell table:style-name="Table3.A2" office:value-type="string">
            <text:p text:style-name="List_20_Indent">Certain German Interests</text:p>
          </table:table-cell>
          <table:table-cell table:style-name="Table3.A2" office:value-type="string">
            <text:p text:style-name="List_20_Indent"><text:span text:style-name="T1">Certain German Interests in Polish Upper Silesia,</text:span> Judgment on Jurisdiction No. 6, 1925 PCIJ Series A, p. 3</text:p>
          </table:table-cell>
          <table:table-cell table:style-name="Table3.C2" office:value-type="string">
            <text:p text:style-name="List_20_Indent"/>
          </table:table-cell>
        </table:table-row>
        <table:table-row table:style-name="Table3.1">
          <table:table-cell table:style-name="Table3.A2" office:value-type="string">
            <text:p text:style-name="P10">CME</text:p>
          </table:table-cell>
          <table:table-cell table:style-name="Table3.A2" office:value-type="string">
            <text:p text:style-name="List_20_Indent"><text:span text:style-name="Emphasis"><text:span text:style-name="T61">CME Czech Republic B.V. v. Czech Republic,</text:span></text:span><text:span text:style-name="apple-converted-space"><text:span text:style-name="T61"> </text:span></text:span><text:span text:style-name="apple-style-span"><text:span text:style-name="T61">UNCITRAL, </text:span></text:span><text:span text:style-name="T68">Partial Award, 13 September 2001</text:span></text:p>
          </table:table-cell>
          <table:table-cell table:style-name="Table3.C2" office:value-type="string">
            <text:p text:style-name="List_20_Indent"/>
          </table:table-cell>
        </table:table-row>
        <table:table-row table:style-name="Table3.1">
          <table:table-cell table:style-name="Table3.A2" office:value-type="string">
            <text:p text:style-name="P10">CMS Annulment</text:p>
          </table:table-cell>
          <table:table-cell table:style-name="Table3.A2" office:value-type="string">
            <text:p text:style-name="List_20_Indent"><text:span text:style-name="Emphasis"><text:span text:style-name="T61">CMS Gas Transmission Company v. The Argentine Republic,</text:span></text:span><text:span text:style-name="apple-converted-space"><text:span text:style-name="T65"> </text:span></text:span><text:span text:style-name="apple-style-span"><text:span text:style-name="T61">ICSID Case No. ARB/01/8, Decision on Annulment, 25 September 2007</text:span></text:span></text:p>
          </table:table-cell>
          <table:table-cell table:style-name="Table3.C2" office:value-type="string">
            <text:p text:style-name="List_20_Indent"/>
          </table:table-cell>
        </table:table-row>
        <table:table-row table:style-name="Table3.1">
          <table:table-cell table:style-name="Table3.A2" office:value-type="string">
            <text:p text:style-name="P10">CMS Award</text:p>
          </table:table-cell>
          <table:table-cell table:style-name="Table3.A2" office:value-type="string">
            <text:p text:style-name="List_20_Indent"><text:span text:style-name="Emphasis"><text:span text:style-name="T61">CMS Gas Transmission Company v. The Argentine Republic,</text:span></text:span><text:span text:style-name="apple-converted-space"><text:span text:style-name="T65"> </text:span></text:span><text:span text:style-name="apple-style-span"><text:span text:style-name="T61">ICSID Case No. ARB/01/8, Award, 12 May 2005</text:span></text:span></text:p>
          </table:table-cell>
          <table:table-cell table:style-name="Table3.C2" office:value-type="string">
            <text:p text:style-name="List_20_Indent"/>
          </table:table-cell>
        </table:table-row>
        <table:table-row table:style-name="Table3.1">
          <table:table-cell table:style-name="Table3.A2" office:value-type="string">
            <text:p text:style-name="P10">CMS Jurisdiction</text:p>
          </table:table-cell>
          <table:table-cell table:style-name="Table3.A2" office:value-type="string">
            <text:p text:style-name="List_20_Indent"><text:span text:style-name="Emphasis"><text:span text:style-name="T61">CMS Gas Transmission Company v. The Argentine Republic,</text:span></text:span><text:span text:style-name="apple-converted-space"><text:span text:style-name="T65"> </text:span></text:span><text:span text:style-name="apple-style-span"><text:span text:style-name="T61">ICSID Case No. ARB/01/8, Decision on Jurisdiction, 17 July 2003</text:span></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text:span text:style-name="T110">Consortium <text:s/></text:span><text:span text:style-name="Emphasis"><text:span text:style-name="T69">L.E.S.I.- DIPENTA</text:span></text:span></text:p>
          </table:table-cell>
          <table:table-cell table:style-name="Table3.A2" office:value-type="string">
            <text:p text:style-name="List_20_Indent"><text:span text:style-name="Emphasis"><text:span text:style-name="T61">Consortium Groupement L.E.S.I.- DIPENTA v. Algeria</text:span></text:span><text:span text:style-name="apple-style-span"><text:span text:style-name="T61">, ICSID Case No. ARB/03/08, Award, 10 January 2005</text:span></text:span></text:p>
          </table:table-cell>
          <table:table-cell table:style-name="Table3.C2" office:value-type="string">
            <text:p text:style-name="List_20_Indent"/>
          </table:table-cell>
        </table:table-row>
        <table:table-row table:style-name="Table3.1">
          <table:table-cell table:style-name="Table3.A2" office:value-type="string">
            <text:p text:style-name="P10">Consortium RFCC</text:p>
          </table:table-cell>
          <table:table-cell table:style-name="Table3.A2" office:value-type="string">
            <text:p text:style-name="List_20_Indent"><text:span text:style-name="Emphasis"><text:span text:style-name="T61">Consortium R.F.C.C. v. Kingdom of Morocco</text:span></text:span><text:span text:style-name="apple-style-span"><text:span text:style-name="T61">, ICSID Case No. ARB/00/6</text:span></text:span><text:span text:style-name="apple-converted-space"><text:span text:style-name="T61">, Award, 22 December 2003</text:span></text:span></text:p>
          </table:table-cell>
          <table:table-cell table:style-name="Table3.C2" office:value-type="string">
            <text:p text:style-name="List_20_Indent"/>
          </table:table-cell>
        </table:table-row>
        <table:table-row table:style-name="Table3.1">
          <table:table-cell table:style-name="Table3.A2" office:value-type="string">
            <text:p text:style-name="P10">Djibouti v. France</text:p>
          </table:table-cell>
          <table:table-cell table:style-name="Table3.A2" office:value-type="string">
            <text:p text:style-name="P10"><text:span text:style-name="T95">Certain Questions of Mutual Assistance in Criminal Matters</text:span><text:span text:style-name="T93"> (Djibouti v.France), ICJ, </text:span><text:span text:style-name="T77">Judgment (2008)</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East Timor Case</text:p>
          </table:table-cell>
          <table:table-cell table:style-name="Table3.A2" office:value-type="string">
            <text:p text:style-name="List_20_Indent"><text:span text:style-name="T19">East Timor Case (Portugal v. Australia), </text:span><text:span text:style-name="T113">Judgment on Jurisdiction, 1995, ICJ Reports 89</text:span></text:p>
          </table:table-cell>
          <table:table-cell table:style-name="Table3.C2" office:value-type="string">
            <text:p text:style-name="List_20_Indent"/>
          </table:table-cell>
        </table:table-row>
        <table:table-row table:style-name="Table3.1">
          <table:table-cell table:style-name="Table3.A2" office:value-type="string">
            <text:p text:style-name="P10">El Paso</text:p>
          </table:table-cell>
          <table:table-cell table:style-name="Table3.A2" office:value-type="string">
            <text:p text:style-name="List_20_Indent"><text:span text:style-name="Emphasis"><text:span text:style-name="T61">El Paso Energy International Company v. The Argentine Republic</text:span></text:span><text:span text:style-name="apple-style-span"><text:span text:style-name="T61">, ICSID Case No. ARB/03/15, Decision on Jurisdiction, 27 April 2006</text:span></text:span></text:p>
          </table:table-cell>
          <table:table-cell table:style-name="Table3.C2" office:value-type="string">
            <text:p text:style-name="List_20_Indent"/>
          </table:table-cell>
        </table:table-row>
        <table:table-row table:style-name="Table3.1">
          <table:table-cell table:style-name="Table3.A2" office:value-type="string">
            <text:p text:style-name="P10">ELSI Case</text:p>
          </table:table-cell>
          <table:table-cell table:style-name="Table3.A2" office:value-type="string">
            <text:p text:style-name="P10"><text:span text:style-name="T1">Elettronica Sicula S.p.A. (ELSI) </text:span>(US v. Italy), 1989, ICJ Rep 15</text:p>
          </table:table-cell>
          <table:table-cell table:style-name="Table3.C2" office:value-type="string">
            <text:p text:style-name="List_20_Indent"/>
          </table:table-cell>
        </table:table-row>
        <text:soft-page-break/>
        <table:table-row table:style-name="Table3.1">
          <table:table-cell table:style-name="Table3.A2" office:value-type="string">
            <text:p text:style-name="P10">EnCana</text:p>
          </table:table-cell>
          <table:table-cell table:style-name="Table3.A2" office:value-type="string">
            <text:p text:style-name="List_20_Indent"><text:span text:style-name="Emphasis"><text:span text:style-name="T61">EnCana Corporation v. Republic of Ecuador</text:span></text:span><text:span text:style-name="apple-style-span"><text:span text:style-name="T61">, LCIA Case No. UN3481, UNCITRAL, Award, 3 February 2006</text:span></text:span></text:p>
          </table:table-cell>
          <table:table-cell table:style-name="Table3.C2" office:value-type="string">
            <text:p text:style-name="List_20_Indent"/>
          </table:table-cell>
        </table:table-row>
        <table:table-row table:style-name="Table3.1">
          <table:table-cell table:style-name="Table3.A2" office:value-type="string">
            <text:p text:style-name="P10">Enron Award</text:p>
          </table:table-cell>
          <table:table-cell table:style-name="Table3.A2" office:value-type="string">
            <text:p text:style-name="List_20_Indent"><text:span text:style-name="T110">Enron Corporation and Ponderosa Assets , L.p. v. Argentina, </text:span><text:span text:style-name="apple-style-span"><text:span text:style-name="T61">ICSID Case No. ARB/01/3,</text:span></text:span><text:span text:style-name="T110"> Award, 22 May 2007</text:span></text:p>
          </table:table-cell>
          <table:table-cell table:style-name="Table3.C2" office:value-type="string">
            <text:p text:style-name="List_20_Indent"/>
          </table:table-cell>
        </table:table-row>
        <table:table-row table:style-name="Table3.1">
          <table:table-cell table:style-name="Table3.A2" office:value-type="string">
            <text:p text:style-name="P10">Enron Jurisdiction</text:p>
          </table:table-cell>
          <table:table-cell table:style-name="Table3.A2" office:value-type="string">
            <text:p text:style-name="List_20_Indent"><text:span text:style-name="Emphasis"><text:span text:style-name="T61">Enron Corporation and Ponderosa Assets, L.P. v. Argentine Republic</text:span></text:span><text:span text:style-name="apple-style-span"><text:span text:style-name="T61">, ICSID Case No. ARB/01/3, Decision on Jurisdiction, 14 January 2004</text:span></text:span><text:span text:style-name="T61"> </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Ethyl v. Canada</text:p>
          </table:table-cell>
          <table:table-cell table:style-name="Table3.A2" office:value-type="string">
            <text:p text:style-name="List_20_Indent"><text:span text:style-name="T1">Ethyl Corp. v. Canada, </text:span><text:span text:style-name="T2">UNCITRAL</text:span><text:span text:style-name="T1">, </text:span>Decision on Jurisdiction, 24 June 1998</text:p>
          </table:table-cell>
          <table:table-cell table:style-name="Table3.C2" office:value-type="string">
            <text:p text:style-name="List_20_Indent"/>
          </table:table-cell>
        </table:table-row>
        <table:table-row table:style-name="Table3.1">
          <table:table-cell table:style-name="Table3.A2" office:value-type="string">
            <text:p text:style-name="P10">Eureko</text:p>
          </table:table-cell>
          <table:table-cell table:style-name="Table3.A2" office:value-type="string">
            <text:p text:style-name="P10"><text:span text:style-name="T44">Eureko B.V. v. Poland, Partial Award,</text:span><text:span text:style-name="T43"> 19 August 2005, 12 ICSID Reports 335</text:span></text:p>
          </table:table-cell>
          <table:table-cell table:style-name="Table3.C2" office:value-type="string">
            <text:p text:style-name="List_20_Indent"/>
          </table:table-cell>
        </table:table-row>
        <table:table-row table:style-name="Table3.1">
          <table:table-cell table:style-name="Table3.A2" office:value-type="string">
            <text:p text:style-name="P10">Fedax</text:p>
          </table:table-cell>
          <table:table-cell table:style-name="Table3.A2" office:value-type="string">
            <text:p text:style-name="List_20_Indent"><text:span text:style-name="T1">Fedax N.V. v. Venezuela, </text:span><text:span text:style-name="T2">ICSID Case No. ARB/96/3, </text:span>Award on Jurisdiction, 11 July 1997</text:p>
          </table:table-cell>
          <table:table-cell table:style-name="Table3.C2" office:value-type="string">
            <text:p text:style-name="List_20_Indent"/>
          </table:table-cell>
        </table:table-row>
        <table:table-row table:style-name="Table3.1">
          <table:table-cell table:style-name="Table3.A2" office:value-type="string">
            <text:p text:style-name="P10">Gabčíkovo-Nagymaros Project</text:p>
          </table:table-cell>
          <table:table-cell table:style-name="Table3.A2" office:value-type="string">
            <text:p text:style-name="P10"><text:span text:style-name="T1">Gabčíkovo-Nagymaros Project</text:span> (Hungary v. Slovakia) [1997] ICJ Rep 79</text:p>
          </table:table-cell>
          <table:table-cell table:style-name="Table3.C2" office:value-type="string">
            <text:p text:style-name="List_20_Indent"/>
          </table:table-cell>
        </table:table-row>
        <table:table-row table:style-name="Table3.1">
          <table:table-cell table:style-name="Table3.A2" office:value-type="string">
            <text:p text:style-name="P10">Genin v. Estonia</text:p>
          </table:table-cell>
          <table:table-cell table:style-name="Table3.A2" office:value-type="string">
            <text:p text:style-name="List_20_Indent"><text:span text:style-name="Emphasis"><text:span text:style-name="T61">Alex Genin, Eastern Credit Limited, Inc. and A.S. Baltoil v. Estonia,</text:span></text:span><text:span text:style-name="apple-converted-space"><text:span text:style-name="T61"> </text:span></text:span><text:span text:style-name="apple-style-span"><text:span text:style-name="T61">ICSID Case No. ARB/99/2, Award, 25 June 2001</text:span></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Genocide Convention Case</text:p>
          </table:table-cell>
          <table:table-cell table:style-name="Table3.A2" office:value-type="string">
            <text:p text:style-name="List_20_Indent"><text:span text:style-name="T1">Case concerning Genocide Convention (Bosnia v. Serbia), </text:span><text:span text:style-name="T2">2007,</text:span><text:span text:style-name="T1"> </text:span>ICJ Reports </text:p>
          </table:table-cell>
          <table:table-cell table:style-name="Table3.C2" office:value-type="string">
            <text:p text:style-name="List_20_Indent"/>
          </table:table-cell>
        </table:table-row>
        <table:table-row table:style-name="Table3.1">
          <table:table-cell table:style-name="Table3.A2" office:value-type="string">
            <text:p text:style-name="P10">Goetz v. Burundi</text:p>
          </table:table-cell>
          <table:table-cell table:style-name="Table3.A2" office:value-type="string">
            <text:p text:style-name="List_20_Indent"><text:span text:style-name="Emphasis"><text:span text:style-name="T61">Antoine Goetz and others v. Burundi</text:span></text:span><text:span text:style-name="apple-style-span"><text:span text:style-name="T61">, ICSID Case No. ARB/95/3, Award, 10 February 1999</text:span></text:span></text:p>
          </table:table-cell>
          <table:table-cell table:style-name="Table3.C2" office:value-type="string">
            <text:p text:style-name="List_20_Indent"/>
          </table:table-cell>
        </table:table-row>
        <table:table-row table:style-name="Table3.1">
          <table:table-cell table:style-name="Table3.A2" office:value-type="string">
            <text:p text:style-name="P10">Impregilo</text:p>
          </table:table-cell>
          <table:table-cell table:style-name="Table3.A2" office:value-type="string">
            <text:p text:style-name="List_20_Indent"><text:span text:style-name="Emphasis"><text:span text:style-name="T61">Impregilo S.p.A. v. Islamic Republic of Pakistan</text:span></text:span><text:span text:style-name="apple-style-span"><text:span text:style-name="T61">, ICSID Case No. ARB/03/3</text:span></text:span><text:span text:style-name="apple-converted-space"><text:span text:style-name="T61">, Decision on Jurisdiction, 22 April 2005</text:span></text:span></text:p>
          </table:table-cell>
          <table:table-cell table:style-name="Table3.C2" office:value-type="string">
            <text:p text:style-name="List_20_Indent"/>
          </table:table-cell>
        </table:table-row>
        <table:table-row table:style-name="Table3.1">
          <table:table-cell table:style-name="Table3.A2" office:value-type="string">
            <text:p text:style-name="P10">International Fisheries case</text:p>
          </table:table-cell>
          <table:table-cell table:style-name="Table3.A2" office:value-type="string">
            <text:p text:style-name="P10"><text:span text:style-name="T44">International Fisheries Company case </text:span><text:span text:style-name="T43">(USA v. Mexico), July 1931, RIAA, Volume IV, p. 691-746</text:span></text:p>
          </table:table-cell>
          <table:table-cell table:style-name="Table3.C2" office:value-type="string">
            <text:p text:style-name="List_20_Indent"/>
          </table:table-cell>
        </table:table-row>
        <table:table-row table:style-name="Table3.1">
          <table:table-cell table:style-name="Table3.A2" office:value-type="string">
            <text:p text:style-name="P10">Judge Keith in Djibouti v. France</text:p>
          </table:table-cell>
          <table:table-cell table:style-name="Table3.A2" office:value-type="string">
            <text:p text:style-name="P10">Certain Questions of Mutual Assistance in Criminal Matters (Djibouti v.France), ICJ, Separate Declaration of Judge Keith of 4 June 2008</text:p>
          </table:table-cell>
          <table:table-cell table:style-name="Table3.C2" office:value-type="string">
            <text:p text:style-name="List_20_Indent"/>
          </table:table-cell>
        </table:table-row>
        <table:table-row table:style-name="Table3.1">
          <table:table-cell table:style-name="Table3.A2" office:value-type="string">
            <text:p text:style-name="List_20_Indent">Klökner</text:p>
          </table:table-cell>
          <table:table-cell table:style-name="Table3.A2" office:value-type="string">
            <text:p text:style-name="List_20_Indent"><text:span text:style-name="T1">Klöckner Industrie-Anlagen GmbH and others v. United Republic of Cameroon and Société Camerounaise des Engrais, </text:span>ICSID Case No. ARB/81/2, Decision on Annulment, 3 May 1985, 2 ICSID Reports 162</text:p>
          </table:table-cell>
          <table:table-cell table:style-name="Table3.C2" office:value-type="string">
            <text:p text:style-name="List_20_Indent"/>
          </table:table-cell>
        </table:table-row>
        <table:table-row table:style-name="Table3.1">
          <table:table-cell table:style-name="Table3.A2" office:value-type="string">
            <text:p text:style-name="P10">Lanco</text:p>
          </table:table-cell>
          <table:table-cell table:style-name="Table3.A2" office:value-type="string">
            <text:p text:style-name="List_20_Indent"><text:span text:style-name="Emphasis"><text:span text:style-name="T61">Lanco International Inc. v. Argentina</text:span></text:span><text:span text:style-name="apple-style-span"><text:span text:style-name="T61">, ICSID Case No. ARB/97/6, Decision Jurisdiction, 8 December 1998</text:span></text:span></text:p>
          </table:table-cell>
          <table:table-cell table:style-name="Table3.C2" office:value-type="string">
            <text:p text:style-name="List_20_Indent"/>
          </table:table-cell>
        </table:table-row>
        <table:table-row table:style-name="Table3.1">
          <table:table-cell table:style-name="Table3.A2" office:value-type="string">
            <text:p text:style-name="P10">Lauder</text:p>
          </table:table-cell>
          <table:table-cell table:style-name="Table3.A2" office:value-type="string">
            <text:p text:style-name="List_20_Indent"><text:span text:style-name="Emphasis"><text:span text:style-name="T61">Ronald Lauder v. Czech Republic</text:span></text:span><text:span text:style-name="apple-style-span"><text:span text:style-name="T61">, UNCITRAL, Award, 3 September 2001</text:span></text:span></text:p>
          </table:table-cell>
          <table:table-cell table:style-name="Table3.C2" office:value-type="string">
            <text:p text:style-name="List_20_Indent"/>
          </table:table-cell>
        </table:table-row>
        <table:table-row table:style-name="Table3.1">
          <table:table-cell table:style-name="Table3.A2" office:value-type="string">
            <text:p text:style-name="P10">Lauterpacht in Norwegian Loans case</text:p>
          </table:table-cell>
          <table:table-cell table:style-name="Table3.A2" office:value-type="string">
            <text:p text:style-name="P10"><text:span text:style-name="T93">Separate Opinion of Judge Sir Hersch Lauterpacht, </text:span><text:span text:style-name="T94">Certain Norwegian Loans</text:span></text:p>
            <text:p text:style-name="P10"><text:span text:style-name="T94">Case (France v. Norway)</text:span><text:span text:style-name="T93">, ICJ Reports 1957</text:span></text:p>
          </table:table-cell>
          <table:table-cell table:style-name="Table3.C2" office:value-type="string">
            <text:p text:style-name="List_20_Indent"/>
          </table:table-cell>
        </table:table-row>
        <text:soft-page-break/>
        <table:table-row table:style-name="Table3.1">
          <table:table-cell table:style-name="Table3.A2" office:value-type="string">
            <text:p text:style-name="P10">LG&amp;E</text:p>
          </table:table-cell>
          <table:table-cell table:style-name="Table3.A2" office:value-type="string">
            <text:p text:style-name="List_20_Indent"><text:span text:style-name="Emphasis"><text:span text:style-name="T61">LG&amp;E v. Argentina</text:span></text:span><text:span text:style-name="apple-style-span"><text:span text:style-name="T61">, ICSID Case No. ARB/02/1, Decision on Liability, 3 October 2006</text:span></text:span></text:p>
          </table:table-cell>
          <table:table-cell table:style-name="Table3.C2" office:value-type="string">
            <text:p text:style-name="List_20_Indent"/>
          </table:table-cell>
        </table:table-row>
        <table:table-row table:style-name="Table3.1">
          <table:table-cell table:style-name="Table3.A2" office:value-type="string">
            <text:p text:style-name="P10">Maffezini Award</text:p>
          </table:table-cell>
          <table:table-cell table:style-name="Table3.A2" office:value-type="string">
            <text:p text:style-name="List_20_Indent"><text:span text:style-name="Emphasis"><text:span text:style-name="T61">Maffezini v. Spain,</text:span></text:span><text:span text:style-name="apple-converted-space"><text:span text:style-name="T61"> </text:span></text:span><text:span text:style-name="apple-style-span"><text:span text:style-name="T61">ICSID Case No. ARB/97/7</text:span></text:span><text:span text:style-name="apple-converted-space"><text:span text:style-name="T61">, Award on Merits, 13 November 2000</text:span></text:span></text:p>
          </table:table-cell>
          <table:table-cell table:style-name="Table3.C2" office:value-type="string">
            <text:p text:style-name="List_20_Indent"/>
          </table:table-cell>
        </table:table-row>
        <table:table-row table:style-name="Table3.1">
          <table:table-cell table:style-name="Table3.A2" office:value-type="string">
            <text:p text:style-name="P10">Maffezini Jurisdiction</text:p>
          </table:table-cell>
          <table:table-cell table:style-name="Table3.A2" office:value-type="string">
            <text:p text:style-name="List_20_Indent"><text:span text:style-name="Emphasis"><text:span text:style-name="T61">Maffezini v. Spain,</text:span></text:span><text:span text:style-name="apple-converted-space"><text:span text:style-name="T61"> </text:span></text:span><text:span text:style-name="apple-style-span"><text:span text:style-name="T61">ICSID Case No. ARB/97/7</text:span></text:span><text:span text:style-name="apple-converted-space"><text:span text:style-name="T61">, Decision on Objections to Jurisdiction, 25 January 2000</text:span></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Mavrommatis Palestine Concession</text:p>
          </table:table-cell>
          <table:table-cell table:style-name="Table3.A2" office:value-type="string">
            <text:p text:style-name="List_20_Indent"><text:span text:style-name="T19">The Mavrommatis Palestine Concession (Greece v. Great Britain), </text:span><text:span text:style-name="T113">Judgment, 30 August 1924, PCIJ Series A, No. 2, p. 11</text:span></text:p>
          </table:table-cell>
          <table:table-cell table:style-name="Table3.C2" office:value-type="string">
            <text:p text:style-name="List_20_Indent"/>
          </table:table-cell>
        </table:table-row>
        <table:table-row table:style-name="Table3.1">
          <table:table-cell table:style-name="Table3.A2" office:value-type="string">
            <text:p text:style-name="P10">Metalclad</text:p>
          </table:table-cell>
          <table:table-cell table:style-name="Table3.A2" office:value-type="string">
            <text:p text:style-name="List_20_Indent"><text:span text:style-name="Emphasis"><text:span text:style-name="T61">Metalclad Corporation v. Mexico,</text:span></text:span><text:span text:style-name="apple-converted-space"><text:span text:style-name="T61"> </text:span></text:span><text:span text:style-name="apple-style-span"><text:span text:style-name="T61">ICSID Case No. ARB(AF)/97/1, Award, 30 August 2000</text:span></text:span></text:p>
          </table:table-cell>
          <table:table-cell table:style-name="Table3.C2" office:value-type="string">
            <text:p text:style-name="List_20_Indent"/>
          </table:table-cell>
        </table:table-row>
        <table:table-row table:style-name="Table3.1">
          <table:table-cell table:style-name="Table3.A2" office:value-type="string">
            <text:p text:style-name="P10">Middle East Cement</text:p>
          </table:table-cell>
          <table:table-cell table:style-name="Table3.A2" office:value-type="string">
            <text:p text:style-name="List_20_Indent"><text:span text:style-name="Emphasis"><text:span text:style-name="T61">Middle East Cement Shipping and Handling Co. S.A. v. Arab Republic of Egypt</text:span></text:span><text:span text:style-name="apple-style-span"><text:span text:style-name="T61">, ICSID Case No. ARB/99/6, Award, 12 April 2002</text:span></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Nicaragua Case</text:p>
          </table:table-cell>
          <table:table-cell table:style-name="Table3.A2" office:value-type="string">
            <text:p text:style-name="List_20_Indent"><text:span text:style-name="T1">Military and Paramilitary Activities in and against Nicaragua (Nicaragua v. United States of America),</text:span> Jurisdiction and Admissibility, Judgment, 1984 ICJ Reports, p. 392</text:p>
          </table:table-cell>
          <table:table-cell table:style-name="Table3.C2" office:value-type="string">
            <text:p text:style-name="List_20_Indent"/>
          </table:table-cell>
        </table:table-row>
        <table:table-row table:style-name="Table3.1">
          <table:table-cell table:style-name="Table3.A2" office:value-type="string">
            <text:p text:style-name="P10">Noble Ventures</text:p>
          </table:table-cell>
          <table:table-cell table:style-name="Table3.A2" office:value-type="string">
            <text:p text:style-name="List_20_Indent"><text:span text:style-name="Emphasis"><text:span text:style-name="T61">Noble Ventures, Inc. v. Romania</text:span></text:span><text:span text:style-name="apple-style-span"><text:span text:style-name="T61">, ICSID Case No. ARB/01/11, Award, 12 October 2005</text:span></text:span></text:p>
          </table:table-cell>
          <table:table-cell table:style-name="Table3.C2" office:value-type="string">
            <text:p text:style-name="List_20_Indent"/>
          </table:table-cell>
        </table:table-row>
        <table:table-row table:style-name="Table3.1">
          <table:table-cell table:style-name="Table3.A2" office:value-type="string">
            <text:p text:style-name="P10">Nuclear Tests case</text:p>
          </table:table-cell>
          <table:table-cell table:style-name="Table3.A2" office:value-type="string">
            <text:p text:style-name="List_20_Indent"><text:span text:style-name="T67">Nuclear Tests (Australia v. France), Judgment of 20 December 1974, I.C.J. Reports 1974</text:span><text:span text:style-name="T63">, p. 268</text:span><text:span text:style-name="apple-style-span"><text:span text:style-name="T61">.</text:span></text:span></text:p>
          </table:table-cell>
          <table:table-cell table:style-name="Table3.C2" office:value-type="string">
            <text:p text:style-name="List_20_Indent"/>
          </table:table-cell>
        </table:table-row>
        <table:table-row table:style-name="Table3.1">
          <table:table-cell table:style-name="Table3.A2" office:value-type="string">
            <text:p text:style-name="P10">Nykomb v. Latvia</text:p>
          </table:table-cell>
          <table:table-cell table:style-name="Table3.A2" office:value-type="string">
            <text:p text:style-name="List_20_Indent"><text:span text:style-name="Emphasis"><text:span text:style-name="T61">Nykomb Synergetics Technology Holding AB v. Latvia</text:span></text:span><text:span text:style-name="apple-style-span"><text:span text:style-name="T61">,</text:span></text:span><text:span text:style-name="apple-converted-space"><text:span text:style-name="T61"> </text:span></text:span><text:span text:style-name="apple-style-span"><text:span text:style-name="T61">Arbitration Institute of the Stockholm Chamber of Commerce</text:span></text:span><text:span text:style-name="apple-converted-space"><text:span text:style-name="T61"> </text:span></text:span><text:span text:style-name="apple-style-span"><text:span text:style-name="T61">(ECT), Award, 16 December 2003</text:span></text:span></text:p>
          </table:table-cell>
          <table:table-cell table:style-name="Table3.C2" office:value-type="string">
            <text:p text:style-name="List_20_Indent"/>
          </table:table-cell>
        </table:table-row>
        <table:table-row table:style-name="Table3.1">
          <table:table-cell table:style-name="Table3.A2" office:value-type="string">
            <text:p text:style-name="P10">Orinoco Case</text:p>
          </table:table-cell>
          <table:table-cell table:style-name="Table3.A2" office:value-type="string">
            <text:p text:style-name="P10"><text:span text:style-name="T44">Company General of the Orinoco case</text:span><text:span text:style-name="T43"> (France v. Venezuela), 31 July 1905, RIAA, Volume X, p. 184-285</text:span></text:p>
          </table:table-cell>
          <table:table-cell table:style-name="Table3.C2" office:value-type="string">
            <text:p text:style-name="List_20_Indent"/>
          </table:table-cell>
        </table:table-row>
        <table:table-row table:style-name="Table3.1">
          <table:table-cell table:style-name="Table3.A2" office:value-type="string">
            <text:p text:style-name="P10">Phillips Petroleum</text:p>
          </table:table-cell>
          <table:table-cell table:style-name="Table3.A2" office:value-type="string">
            <text:p text:style-name="P10"><text:span text:style-name="T48">Phillips Petroleum Co v. Iran</text:span><text:span text:style-name="T55"> , 21 Iran-US CTR 79 (1989)</text:span></text:p>
          </table:table-cell>
          <table:table-cell table:style-name="Table3.C2" office:value-type="string">
            <text:p text:style-name="List_20_Indent"/>
          </table:table-cell>
        </table:table-row>
        <table:table-row table:style-name="Table3.1">
          <table:table-cell table:style-name="Table3.A2" office:value-type="string">
            <text:p text:style-name="P10">Pope &amp; Talbot</text:p>
          </table:table-cell>
          <table:table-cell table:style-name="Table3.A2" office:value-type="string">
            <text:p text:style-name="List_20_Indent"><text:span text:style-name="Emphasis"><text:span text:style-name="T61">Pope &amp; Talbot Inc. v. The Government of Canada</text:span></text:span><text:span text:style-name="apple-style-span"><text:span text:style-name="T61">, UNCITRAL, Award on Merits, 10 April 2001</text:span></text:span></text:p>
          </table:table-cell>
          <table:table-cell table:style-name="Table3.C2" office:value-type="string">
            <text:p text:style-name="List_20_Indent"/>
          </table:table-cell>
        </table:table-row>
        <table:table-row table:style-name="Table3.1">
          <table:table-cell table:style-name="Table3.A2" office:value-type="string">
            <text:p text:style-name="P10">Revere Copper</text:p>
          </table:table-cell>
          <table:table-cell table:style-name="Table3.A2" office:value-type="string">
            <text:p text:style-name="P10"><text:span text:style-name="T44">In the Matter of Revere Copper and Brass, Ltd. and the Overseas Private Investment Corporation</text:span><text:span text:style-name="T43">, 1978, ILR, Volume 56, p. 257 et seq.</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Saluka Counterclaim</text:p>
          </table:table-cell>
          <table:table-cell table:style-name="Table3.A2" office:value-type="string">
            <text:p text:style-name="List_20_Indent"><text:span text:style-name="T1">Saluka Investments BV (The Netherlands) v. The Czech Republic, </text:span>UNCITRAL, Decision on Jurisdiction over the Counterclaim, 7 May 2004</text:p>
          </table:table-cell>
          <table:table-cell table:style-name="Table3.C2" office:value-type="string">
            <text:p text:style-name="List_20_Indent"/>
          </table:table-cell>
        </table:table-row>
        <table:table-row table:style-name="Table3.1">
          <table:table-cell table:style-name="Table3.A2" office:value-type="string">
            <text:p text:style-name="P10">Saluka Partial Award</text:p>
          </table:table-cell>
          <table:table-cell table:style-name="Table3.A2" office:value-type="string">
            <text:p text:style-name="List_20_Indent"><text:span text:style-name="Emphasis"><text:span text:style-name="T61">Saluka Investments BV (The Netherlands) v. The Czech Republic</text:span></text:span><text:span text:style-name="apple-style-span"><text:span text:style-name="T61">, UNCITRAL,</text:span></text:span><text:span text:style-name="apple-converted-space"><text:span text:style-name="T61"> Partial Award, 17 May 2001</text:span></text:span></text:p>
          </table:table-cell>
          <table:table-cell table:style-name="Table3.C2" office:value-type="string">
            <text:p text:style-name="List_20_Indent"/>
          </table:table-cell>
        </table:table-row>
        <table:table-row table:style-name="Table3.1">
          <table:table-cell table:style-name="Table3.A2" office:value-type="string">
            <text:p text:style-name="P10">Santa Elena v. Costa Rica</text:p>
          </table:table-cell>
          <table:table-cell table:style-name="Table3.A2" office:value-type="string">
            <text:p text:style-name="P10"><text:span text:style-name="T49">Compañia del Desarrollo de Santa Elena S.A. v. Republic of Costa Rica</text:span><text:span text:style-name="T56">, ICSID Case No. ARB/96/1, Award, 17 February 2000</text:span></text:p>
          </table:table-cell>
          <table:table-cell table:style-name="Table3.C2" office:value-type="string">
            <text:p text:style-name="List_20_Indent"/>
          </table:table-cell>
        </table:table-row>
        <text:soft-page-break/>
        <table:table-row table:style-name="Table3.1">
          <table:table-cell table:style-name="Table3.A2" office:value-type="string">
            <text:p text:style-name="P10">Sempra Annulment</text:p>
          </table:table-cell>
          <table:table-cell table:style-name="Table3.A2" office:value-type="string">
            <text:p text:style-name="List_20_Indent"><text:span text:style-name="Emphasis"><text:span text:style-name="T61">Sempra Energy International v. The Argentine Republic,</text:span></text:span><text:span text:style-name="apple-converted-space"><text:span text:style-name="T65"> </text:span></text:span><text:span text:style-name="apple-style-span"><text:span text:style-name="T61">ICSID Case No. ARB/02/16, Decision on Annulment, 29 June 2010</text:span></text:span></text:p>
          </table:table-cell>
          <table:table-cell table:style-name="Table3.C2" office:value-type="string">
            <text:p text:style-name="List_20_Indent"/>
          </table:table-cell>
        </table:table-row>
        <table:table-row table:style-name="Table3.1">
          <table:table-cell table:style-name="Table3.A2" office:value-type="string">
            <text:p text:style-name="P10">Sempra Award</text:p>
          </table:table-cell>
          <table:table-cell table:style-name="Table3.A2" office:value-type="string">
            <text:p text:style-name="List_20_Indent"><text:span text:style-name="Emphasis"><text:span text:style-name="T61">Sempra Energy International v. The Argentine Republic,</text:span></text:span><text:span text:style-name="apple-converted-space"><text:span text:style-name="T65"> </text:span></text:span><text:span text:style-name="apple-style-span"><text:span text:style-name="T61">ICSID Case No. ARB/02/16</text:span></text:span><text:span text:style-name="apple-converted-space"><text:span text:style-name="T61"> , Award, 28 September 2007</text:span></text:span></text:p>
          </table:table-cell>
          <table:table-cell table:style-name="Table3.C2" office:value-type="string">
            <text:p text:style-name="List_20_Indent"/>
          </table:table-cell>
        </table:table-row>
        <table:table-row table:style-name="Table3.1">
          <table:table-cell table:style-name="Table3.A2" office:value-type="string">
            <text:p text:style-name="P10">SGS v. Pakistan</text:p>
          </table:table-cell>
          <table:table-cell table:style-name="Table3.A2" office:value-type="string">
            <text:p text:style-name="List_20_Indent"><text:span text:style-name="Emphasis"><text:span text:style-name="T61">SGS Société Générale de Surveillance S.A. v. Islamic Republic of Pakistan</text:span></text:span><text:span text:style-name="apple-style-span"><text:span text:style-name="T61">, ICSID Case No. ARB/01/13, Decision on Jurisdiction, 6 August 2003</text:span></text:span></text:p>
          </table:table-cell>
          <table:table-cell table:style-name="Table3.C2" office:value-type="string">
            <text:p text:style-name="List_20_Indent"/>
          </table:table-cell>
        </table:table-row>
        <table:table-row table:style-name="Table3.1">
          <table:table-cell table:style-name="Table3.A2" office:value-type="string">
            <text:p text:style-name="P10">SGS v. Philippines</text:p>
          </table:table-cell>
          <table:table-cell table:style-name="Table3.A2" office:value-type="string">
            <text:p text:style-name="List_20_Indent"><text:span text:style-name="Emphasis"><text:span text:style-name="T61">SGS Société Générale de Surveillance S.A. v. Republic of the Philippines</text:span></text:span><text:span text:style-name="apple-style-span"><text:span text:style-name="T61">, ICSID Case No. ARB/02/6, Decision on Jurisdiction, 29 January 2004</text:span></text:span></text:p>
          </table:table-cell>
          <table:table-cell table:style-name="Table3.C2" office:value-type="string">
            <text:p text:style-name="List_20_Indent"/>
          </table:table-cell>
        </table:table-row>
        <table:table-row table:style-name="Table3.1">
          <table:table-cell table:style-name="Table3.A2" office:value-type="string">
            <text:p text:style-name="P10">Shufeldt</text:p>
          </table:table-cell>
          <table:table-cell table:style-name="Table3.A2" office:value-type="string">
            <text:p text:style-name="P10"><text:span text:style-name="T44">Shufeldt claim</text:span><text:span text:style-name="T43"> (Guatemala v. USA), 24 July 1930, RIAA, Volume II, p. 1079-1102</text:span></text:p>
          </table:table-cell>
          <table:table-cell table:style-name="Table3.C2" office:value-type="string">
            <text:p text:style-name="List_20_Indent"/>
          </table:table-cell>
        </table:table-row>
        <table:table-row table:style-name="Table3.1">
          <table:table-cell table:style-name="Table3.A2" office:value-type="string">
            <text:p text:style-name="P10">Siemens Award</text:p>
          </table:table-cell>
          <table:table-cell table:style-name="Table3.A2" office:value-type="string">
            <text:p text:style-name="List_20_Indent"><text:span text:style-name="apple-style-span"><text:span text:style-name="T65">Siemens A.G. v. The Argentine Republic,</text:span></text:span><text:span text:style-name="apple-style-span"><text:span text:style-name="T61"> ICSID Case No. ARB/02/8, Award, 6 February 2007</text:span></text:span></text:p>
          </table:table-cell>
          <table:table-cell table:style-name="Table3.C2" office:value-type="string">
            <text:p text:style-name="List_20_Indent"/>
          </table:table-cell>
        </table:table-row>
        <table:table-row table:style-name="Table3.1">
          <table:table-cell table:style-name="Table3.A2" office:value-type="string">
            <text:p text:style-name="P10">Siemens Jurisdiction</text:p>
          </table:table-cell>
          <table:table-cell table:style-name="Table3.A2" office:value-type="string">
            <text:p text:style-name="List_20_Indent"><text:span text:style-name="apple-style-span"><text:span text:style-name="T65">Siemens A.G. v. The Argentine Republic,</text:span></text:span><text:span text:style-name="apple-style-span"><text:span text:style-name="T61"> ICSID Case No. ARB/02/8, </text:span></text:span>Decision on Jurisdiction, 3 August 2004</text:p>
          </table:table-cell>
          <table:table-cell table:style-name="Table3.C2" office:value-type="string">
            <text:p text:style-name="List_20_Indent"/>
          </table:table-cell>
        </table:table-row>
        <table:table-row table:style-name="Table3.1">
          <table:table-cell table:style-name="Table3.A2" office:value-type="string">
            <text:p text:style-name="List_20_Indent">SOABI</text:p>
          </table:table-cell>
          <table:table-cell table:style-name="Table3.A2" office:value-type="string">
            <text:p text:style-name="List_20_Indent"><text:span text:style-name="T16">Société Ouest Africaine des Bétons Industriels v. Senegal, </text:span><text:span text:style-name="T88">ICSID Case No. ARB/82/1,</text:span><text:span text:style-name="T114"> Decision on Jurisdiction, 1 August 2001</text:span></text:p>
          </table:table-cell>
          <table:table-cell table:style-name="Table3.C2" office:value-type="string">
            <text:p text:style-name="List_20_Indent"/>
          </table:table-cell>
        </table:table-row>
        <table:table-row table:style-name="Table3.1">
          <table:table-cell table:style-name="Table3.A2" office:value-type="string">
            <text:p text:style-name="P10">Starrett Housing</text:p>
          </table:table-cell>
          <table:table-cell table:style-name="Table3.A2" office:value-type="string">
            <text:p text:style-name="P10"><text:span text:style-name="T44">Starrett Housing Corporation v. Iran </text:span><text:span text:style-name="T43">(</text:span><text:span text:style-name="T53">1984) 23 </text:span><text:span text:style-name="T47">International Law Materials </text:span><text:span text:style-name="T53">1090</text:span></text:p>
          </table:table-cell>
          <table:table-cell table:style-name="Table3.C2" office:value-type="string">
            <text:p text:style-name="List_20_Indent"/>
          </table:table-cell>
        </table:table-row>
        <table:table-row table:style-name="Table3.1">
          <table:table-cell table:style-name="Table3.A2" office:value-type="string">
            <text:p text:style-name="P10">SwemBalt</text:p>
          </table:table-cell>
          <table:table-cell table:style-name="Table3.A2" office:value-type="string">
            <text:p text:style-name="List_20_Indent"><text:span text:style-name="Emphasis"><text:span text:style-name="T111">SwemBalt AB, Sweden v. Latvia,</text:span></text:span><text:span text:style-name="apple-converted-space"><text:span text:style-name="T112"> </text:span></text:span><text:span text:style-name="T111">UNCITRAL, </text:span><text:span text:style-name="style71"><text:span text:style-name="T111">Award, 23 October 2000</text:span></text:span></text:p>
          </table:table-cell>
          <table:table-cell table:style-name="Table3.C2" office:value-type="string">
            <text:p text:style-name="List_20_Indent"/>
          </table:table-cell>
        </table:table-row>
        <table:table-row table:style-name="Table3.1">
          <table:table-cell table:style-name="Table3.A2" office:value-type="string">
            <text:p text:style-name="P10">TECMED</text:p>
          </table:table-cell>
          <table:table-cell table:style-name="Table3.A2" office:value-type="string">
            <text:p text:style-name="List_20_Indent"><text:span text:style-name="Emphasis"><text:span text:style-name="T61">Técnicas Medioambientales Tecmed, S.A. v. United Mexican States</text:span></text:span><text:span text:style-name="apple-style-span"><text:span text:style-name="T61">, ICSID Case No. ARB (AF)/00/2, Award, 29 May 2003</text:span></text:span></text:p>
          </table:table-cell>
          <table:table-cell table:style-name="Table3.C2" office:value-type="string">
            <text:p text:style-name="List_20_Indent"/>
          </table:table-cell>
        </table:table-row>
        <table:table-row table:style-name="Table3.1">
          <table:table-cell table:style-name="Table3.A2" office:value-type="string">
            <text:p text:style-name="P10">Nicaragua-Colombia Territorial and Maritime Dispute</text:p>
          </table:table-cell>
          <table:table-cell table:style-name="Table3.A2" office:value-type="string">
            <text:p text:style-name="P10"><text:span text:style-name="T94">Territorial and Maritime Dispute (Nicaragua v. Colombia)</text:span><text:span text:style-name="T93">, ICJ, Judgment of 13 December 2007</text:span></text:p>
          </table:table-cell>
          <table:table-cell table:style-name="Table3.C2" office:value-type="string">
            <text:p text:style-name="List_20_Indent"/>
          </table:table-cell>
        </table:table-row>
        <table:table-row table:style-name="Table3.1">
          <table:table-cell table:style-name="Table3.A2" office:value-type="string">
            <text:p text:style-name="P10">Texaco v. Libya</text:p>
          </table:table-cell>
          <table:table-cell table:style-name="Table3.A2" office:value-type="string">
            <text:p text:style-name="P10"><text:span text:style-name="T44">Texaco Overseas Petroleum Co. v. Government of the Libyan Arab Republic</text:span><text:span text:style-name="T43">, 11977, ILR, Volume Volume 53, p. 297 et seq.</text:span></text:p>
          </table:table-cell>
          <table:table-cell table:style-name="Table3.C2" office:value-type="string">
            <text:p text:style-name="List_20_Indent"/>
          </table:table-cell>
        </table:table-row>
        <table:table-row table:style-name="Table3.1">
          <table:table-cell table:style-name="Table3.A2" office:value-type="string">
            <text:p text:style-name="P10">Thunderbird Gaming</text:p>
          </table:table-cell>
          <table:table-cell table:style-name="Table3.A2" office:value-type="string">
            <text:p text:style-name="List_20_Indent"><text:span text:style-name="Emphasis"><text:span text:style-name="T61">International Thunderbird Gaming Corporation v. Mexico</text:span></text:span><text:span text:style-name="apple-style-span"><text:span text:style-name="T61">, UNCITRAL</text:span></text:span><text:span text:style-name="apple-converted-space"><text:span text:style-name="T61">, </text:span></text:span><text:span text:style-name="T68">Award, 26 January 2006</text:span></text:p>
          </table:table-cell>
          <table:table-cell table:style-name="Table3.C2" office:value-type="string">
            <text:p text:style-name="List_20_Indent"/>
          </table:table-cell>
        </table:table-row>
        <table:table-row table:style-name="Table3.1">
          <table:table-cell table:style-name="Table3.A2" office:value-type="string">
            <text:p text:style-name="P10">U.S. Nationals in Morocco</text:p>
          </table:table-cell>
          <table:table-cell table:style-name="Table3.A2" office:value-type="string">
            <text:p text:style-name="P10"><text:span text:style-name="T44">Case Concerning Rights of Nationals of the United States of America in Morocco</text:span><text:span text:style-name="T43">, 1952, ICJ Rep 176, p. 212</text:span></text:p>
          </table:table-cell>
          <table:table-cell table:style-name="Table3.C2" office:value-type="string">
            <text:p text:style-name="List_20_Indent"/>
          </table:table-cell>
        </table:table-row>
        <table:table-row table:style-name="Table3.1">
          <table:table-cell table:style-name="Table3.A2" office:value-type="string">
            <text:p text:style-name="P10">Vivendi Annulment</text:p>
          </table:table-cell>
          <table:table-cell table:style-name="Table3.A2" office:value-type="string">
            <text:p text:style-name="List_20_Indent"><text:span text:style-name="apple-style-span"><text:span text:style-name="T66">Compañía de Aguas del Aconquija S.A. and Vivendi Universal S.A. v. Argentine Republic,</text:span></text:span><text:span text:style-name="apple-style-span"><text:span text:style-name="T62"> ICSID Case No. ARB/97/3, Decision on Annulment, 3 July 2002</text:span></text:span></text:p>
          </table:table-cell>
          <table:table-cell table:style-name="Table3.C2" office:value-type="string">
            <text:p text:style-name="List_20_Indent"/>
          </table:table-cell>
        </table:table-row>
        <text:soft-page-break/>
        <table:table-row table:style-name="Table3.1">
          <table:table-cell table:style-name="Table3.A2" office:value-type="string">
            <text:p text:style-name="P10">Vivendi Award</text:p>
          </table:table-cell>
          <table:table-cell table:style-name="Table3.A2" office:value-type="string">
            <text:p text:style-name="List_20_Indent"><text:span text:style-name="apple-style-span"><text:span text:style-name="T66">Compañía de Aguas del Aconquija S.A. and Vivendi Universal S.A. v. Argentine Republic,</text:span></text:span><text:span text:style-name="apple-style-span"><text:span text:style-name="T62"> ICSID Case No. ARB/97/3, Award, 21 November 2000</text:span></text:span></text:p>
          </table:table-cell>
          <table:table-cell table:style-name="Table3.C2" office:value-type="string">
            <text:p text:style-name="List_20_Indent"/>
          </table:table-cell>
        </table:table-row>
        <table:table-row table:style-name="Table3.1">
          <table:table-cell table:style-name="Table3.A2" office:value-type="string">
            <text:p text:style-name="P10">Waste Management</text:p>
          </table:table-cell>
          <table:table-cell table:style-name="Table3.A2" office:value-type="string">
            <text:p text:style-name="List_20_Indent"><text:span text:style-name="Emphasis"><text:span text:style-name="T61">Waste Management, Inc. v. United Mexican States</text:span></text:span><text:span text:style-name="apple-converted-space"><text:span text:style-name="T61"> </text:span></text:span><text:span text:style-name="apple-style-span"><text:span text:style-name="T61">(Number 2), ICSID Case No. ARB(AF)/00/3, Award, 30 April 2004</text:span></text:span></text:p>
          </table:table-cell>
          <table:table-cell table:style-name="Table3.C2" office:value-type="string">
            <text:p text:style-name="List_20_Indent"/>
          </table:table-cell>
        </table:table-row>
        <table:table-row table:style-name="Table3.1">
          <table:table-cell table:style-name="Table3.A2" office:value-type="string">
            <text:p text:style-name="List_20_Indent">Wena Hotels</text:p>
          </table:table-cell>
          <table:table-cell table:style-name="Table3.A2" office:value-type="string">
            <text:p text:style-name="List_20_Indent"><text:span text:style-name="T1">Wena Hotels Ltd. v. Arab Republic of Egypt,</text:span> ICSID Case No. ARB/98/4, Decision on Jurisdiction, 25 May 1999, 41 ILM (2002) p. 881</text:p>
          </table:table-cell>
          <table:table-cell table:style-name="Table3.C2" office:value-type="string">
            <text:p text:style-name="List_20_Indent"/>
          </table:table-cell>
        </table:table-row>
        <table:table-row table:style-name="Table3.1">
          <table:table-cell table:style-name="Table3.A2" office:value-type="string">
            <text:p text:style-name="P10">WTO Cuban Liberty Act </text:p>
          </table:table-cell>
          <table:table-cell table:style-name="Table3.A2" office:value-type="string">
            <text:p text:style-name="P10"><text:span text:style-name="T93">WTO Dispute over </text:span><text:span text:style-name="T94">Cuban Liberty and Democratic Solidarity (LIBERTAD) Act of 1996 </text:span><text:span text:style-name="T93">§302(a) between US and EU</text:span></text:p>
          </table:table-cell>
          <table:table-cell table:style-name="Table3.C2" office:value-type="string">
            <text:p text:style-name="List_20_Indent"/>
          </table:table-cell>
        </table:table-row>
      </table:table>
      <text:p text:style-name="List_20_Indent"/>
      <text:p text:style-name="List_20_Heading">Miscellaneou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0">Executive Directors’ Report</text:p>
          </table:table-cell>
          <table:table-cell table:style-name="Table5.A1" office:value-type="string">
            <text:p text:style-name="List_20_Indent"><text:span text:style-name="T1">Report of the Executive Directors of the World Bank on the ICSID Convention, </text:span>available at &lt;http://icsid.worldbank.org/ICSID/ICSID/RulesMain.jsp&gt;</text:p>
          </table:table-cell>
          <table:table-cell table:style-name="Table5.C1" office:value-type="string">
            <text:p text:style-name="List_20_Indent"/>
          </table:table-cell>
        </table:table-row>
        <table:table-row table:style-name="Table5.1">
          <table:table-cell table:style-name="Table5.A2" office:value-type="string">
            <text:p text:style-name="P10">GA Resolution 1514</text:p>
          </table:table-cell>
          <table:table-cell table:style-name="Table5.A2" office:value-type="string">
            <text:p text:style-name="P10"><text:span text:style-name="T43">GA resolution 1514 (XV) 1960: </text:span><text:span text:style-name="T44">Declaration on the Granting of Independence to Colonial Countries and Peoples</text:span></text:p>
          </table:table-cell>
          <table:table-cell table:style-name="Table5.C2" office:value-type="string">
            <text:p text:style-name="List_20_Indent"/>
          </table:table-cell>
        </table:table-row>
        <table:table-row table:style-name="Table5.1">
          <table:table-cell table:style-name="Table5.A2" office:value-type="string">
            <text:p text:style-name="P10">GA Resolution 1904</text:p>
          </table:table-cell>
          <table:table-cell table:style-name="Table5.A2" office:value-type="string">
            <text:p text:style-name="P10"><text:span text:style-name="T43">GA resolution 1904 (XVIII) 1963: </text:span><text:span text:style-name="T44">Declaration on the Elimination of All Forms of Racial Discrimination</text:span></text:p>
          </table:table-cell>
          <table:table-cell table:style-name="Table5.C2" office:value-type="string">
            <text:p text:style-name="List_20_Indent"/>
          </table:table-cell>
        </table:table-row>
        <table:table-row table:style-name="Table5.1">
          <table:table-cell table:style-name="Table5.A2" office:value-type="string">
            <text:p text:style-name="List_20_Indent">GA Resolution 31/98</text:p>
          </table:table-cell>
          <table:table-cell table:style-name="Table5.A2" office:value-type="string">
            <text:p text:style-name="List_20_Indent"><text:span text:style-name="T1">General Assembly Resolution 31/98,</text:span> 15 December 1976</text:p>
          </table:table-cell>
          <table:table-cell table:style-name="Table5.C2" office:value-type="string">
            <text:p text:style-name="List_20_Indent"/>
          </table:table-cell>
        </table:table-row>
        <table:table-row table:style-name="Table5.1">
          <table:table-cell table:style-name="Table5.A2" office:value-type="string">
            <text:p text:style-name="List_20_Indent">GA Resolution 40/72</text:p>
          </table:table-cell>
          <table:table-cell table:style-name="Table5.A2" office:value-type="string">
            <text:p text:style-name="List_20_Indent"><text:span text:style-name="T1">General Assembly Resolution 40/72</text:span>, 11 December 1985</text:p>
          </table:table-cell>
          <table:table-cell table:style-name="Table5.C2" office:value-type="string">
            <text:p text:style-name="List_20_Indent"/>
          </table:table-cell>
        </table:table-row>
        <table:table-row table:style-name="Table5.1">
          <table:table-cell table:style-name="Table5.A2" office:value-type="string">
            <text:p text:style-name="List_20_Indent">GA Resolution 61/33</text:p>
          </table:table-cell>
          <table:table-cell table:style-name="Table5.A2" office:value-type="string">
            <text:p text:style-name="List_20_Indent"><text:span text:style-name="T1">General Assembly Resolution 61/33</text:span>, 4 December 2006</text:p>
          </table:table-cell>
          <table:table-cell table:style-name="Table5.C2" office:value-type="string">
            <text:p text:style-name="List_20_Indent"/>
          </table:table-cell>
        </table:table-row>
        <table:table-row table:style-name="Table5.1">
          <table:table-cell table:style-name="Table5.A2" office:value-type="string">
            <text:p text:style-name="List_20_Indent">Immunity of Special Rapporteur</text:p>
          </table:table-cell>
          <table:table-cell table:style-name="Table5.A2" office:value-type="string">
            <text:p text:style-name="List_20_Indent"><text:span text:style-name="T1">Difference Relating to Immunity from Legal Process of a Special Rapporteur,</text:span> ICJ Reports, 1999</text:p>
          </table:table-cell>
          <table:table-cell table:style-name="Table5.C2" office:value-type="string">
            <text:p text:style-name="List_20_Indent"/>
          </table:table-cell>
        </table:table-row>
        <table:table-row table:style-name="Table5.1">
          <table:table-cell table:style-name="Table5.A2" office:value-type="string">
            <text:p text:style-name="P10">ILC Articles on Responsibility</text:p>
          </table:table-cell>
          <table:table-cell table:style-name="Table5.A2" office:value-type="string">
            <text:p text:style-name="P10"><text:span text:style-name="T46">International Law Commission Articles on Responsibility of States for Internationally Wrongful Acts, </text:span><text:span text:style-name="T54">GA Res 56/83, 14 December 2001</text:span></text:p>
          </table:table-cell>
          <table:table-cell table:style-name="Table5.C2" office:value-type="string">
            <text:p text:style-name="List_20_Indent"/>
          </table:table-cell>
        </table:table-row>
        <table:table-row table:style-name="Table5.1">
          <table:table-cell table:style-name="Table5.A2" office:value-type="string">
            <text:p text:style-name="P10">ILC Expulsion of Aliens</text:p>
          </table:table-cell>
          <table:table-cell table:style-name="Table5.A2" office:value-type="string">
            <text:p text:style-name="P10">Memorandum by the International Law Commission Secretariat, Expulsion of Aliens, 10 July 2006, A/CN.4/565</text:p>
          </table:table-cell>
          <table:table-cell table:style-name="Table5.C2" office:value-type="string">
            <text:p text:style-name="List_20_Indent"/>
          </table:table-cell>
        </table:table-row>
        <table:table-row table:style-name="Table5.1">
          <table:table-cell table:style-name="Table5.A2" office:value-type="string">
            <text:p text:style-name="P10">Montreal Statement of the Assembly of Human Rights</text:p>
          </table:table-cell>
          <table:table-cell table:style-name="Table5.A2" office:value-type="string">
            <text:p text:style-name="P10"><text:span text:style-name="T44">Montreal Statement of the Assembly of Human Rights 2 </text:span><text:span text:style-name="T43">(June 1968). New York. reprinted in 9 Journal of the International Commission of Jurists, No. 1, p. 94 et seq. </text:span></text:p>
          </table:table-cell>
          <table:table-cell table:style-name="Table5.C2" office:value-type="string">
            <text:p text:style-name="List_20_Indent"/>
          </table:table-cell>
        </table:table-row>
        <table:table-row table:style-name="Table5.1">
          <table:table-cell table:style-name="Table5.A2" office:value-type="string">
            <text:p text:style-name="P10">Restatement (third)</text:p>
          </table:table-cell>
          <table:table-cell table:style-name="Table5.A2" office:value-type="string">
            <text:p text:style-name="P10"><text:span text:style-name="T44">Restatement of the Law Third, Foreign Relations Law of the United States</text:span><text:span text:style-name="T43">, The American Law Institute, 1987</text:span></text:p>
          </table:table-cell>
          <table:table-cell table:style-name="Table5.C2" office:value-type="string">
            <text:p text:style-name="List_20_Indent"/>
          </table:table-cell>
        </table:table-row>
        <text:soft-page-break/>
        <table:table-row table:style-name="Table5.1">
          <table:table-cell table:style-name="Table5.A2" office:value-type="string">
            <text:p text:style-name="P10">UNCTAD Series, Investment Rulemaking</text:p>
          </table:table-cell>
          <table:table-cell table:style-name="Table5.A2" office:value-type="string">
            <text:p text:style-name="P10"><text:span text:style-name="T43">UNCTAD Series on issues in international investment agreements, </text:span><text:span text:style-name="T44">Investor-state Dispute Settlement and Impact on Investment Rulemaking,</text:span><text:span text:style-name="T43"> 2007, Geneva: United Nations</text:span></text:p>
          </table:table-cell>
          <table:table-cell table:style-name="Table5.C2" office:value-type="string">
            <text:p text:style-name="List_20_Indent"/>
          </table:table-cell>
        </table:table-row>
        <table:table-row table:style-name="Table5.1">
          <table:table-cell table:style-name="Table5.A2" office:value-type="string">
            <text:p text:style-name="P10">UNCTAD Series, State Contracts</text:p>
          </table:table-cell>
          <table:table-cell table:style-name="Table5.A2" office:value-type="string">
            <text:p text:style-name="P10"><text:span text:style-name="T43">UNCTAD Series on issues in international investment agreements</text:span><text:span text:style-name="T44">. State Contracts, </text:span><text:span text:style-name="T51">2004,Geneva: </text:span><text:span text:style-name="T43">United Nations</text:span></text:p>
          </table:table-cell>
          <table:table-cell table:style-name="Table5.C2" office:value-type="string">
            <text:p text:style-name="List_20_Indent"/>
          </table:table-cell>
        </table:table-row>
        <table:table-row table:style-name="Table5.1">
          <table:table-cell table:style-name="Table5.A2" office:value-type="string">
            <text:p text:style-name="P10">World Bank Guidelines</text:p>
          </table:table-cell>
          <table:table-cell table:style-name="Table5.A2" office:value-type="string">
            <text:p text:style-name="P10"><text:span text:style-name="T43">World Bank. </text:span><text:span text:style-name="T44">World Bank Guidelines on the Treatment of Foreign Direct Investment</text:span><text:span text:style-name="T43">, 1992</text:span></text:p>
          </table:table-cell>
          <table:table-cell table:style-name="Table5.C2" office:value-type="string">
            <text:p text:style-name="List_20_Indent"/>
          </table:table-cell>
        </table:table-row>
        <table:table-row table:style-name="Table5.1">
          <table:table-cell table:style-name="Table5.A2" office:value-type="string">
            <text:p text:style-name="P10"/>
          </table:table-cell>
          <table:table-cell table:style-name="Table5.A2" office:value-type="string">
            <text:p text:style-name="P10">US Model BIT , 2004</text:p>
          </table:table-cell>
          <table:table-cell table:style-name="Table5.C2" office:value-type="string">
            <text:p text:style-name="List_20_Indent"/>
          </table:table-cell>
        </table:table-row>
        <table:table-row table:style-name="Table5.1">
          <table:table-cell table:style-name="Table5.A2" office:value-type="string">
            <text:p text:style-name="P10"/>
          </table:table-cell>
          <table:table-cell table:style-name="Table5.A2" office:value-type="string">
            <text:p text:style-name="P10">Canada Model BIT, 2004</text:p>
          </table:table-cell>
          <table:table-cell table:style-name="Table5.C2" office:value-type="string">
            <text:p text:style-name="List_20_Indent"/>
          </table:table-cell>
        </table:table-row>
      </table:table>
      <text:h text:style-name="P44" text:outline-level="1">LIST OF LEGAL SOURCES</text:h>
      <text:p text:style-name="List_20_Heading">International Treaties and Covenants</text:p>
      <table:table table:name="Tabulka2" table:style-name="Tabulka2">
        <table:table-column table:style-name="Tabulka2.A"/>
        <table:table-column table:style-name="Tabulka2.B"/>
        <table:table-column table:style-name="Tabulka2.C"/>
        <table:table-row>
          <table:table-cell table:style-name="Tabulka2.A1" office:value-type="string">
            <text:p text:style-name="P8">Abbreviation</text:p>
          </table:table-cell>
          <table:table-cell table:style-name="Tabulka2.A1" office:value-type="string">
            <text:p text:style-name="P8">Full Citation</text:p>
          </table:table-cell>
          <table:table-cell table:style-name="Tabulka2.C1" office:value-type="string">
            <text:p text:style-name="P8">Appears at page</text:p>
          </table:table-cell>
        </table:table-row>
      </table:table>
      <text:p text:style-name="List_20_Indent"/>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List_20_Indent">Argentina-France BIT</text:p>
          </table:table-cell>
          <table:table-cell table:style-name="Tabulka3.A1" office:value-type="string">
            <text:p text:style-name="List_20_Indent"><text:span text:style-name="T72">Agreement between the Argentine Republic and the Republic of France for the Promotion and Reciprocal Protection of Investments,</text:span><text:span text:style-name="T74"> signed on 3 July 1991</text:span></text:p>
          </table:table-cell>
          <table:table-cell table:style-name="Tabulka3.C1" office:value-type="string">
            <text:p text:style-name="List_20_Indent"/>
          </table:table-cell>
        </table:table-row>
        <table:table-row table:style-name="Tabulka3.1">
          <table:table-cell table:style-name="Tabulka3.A2" office:value-type="string">
            <text:p text:style-name="List_20_Indent">Dutch-Polish BIT</text:p>
          </table:table-cell>
          <table:table-cell table:style-name="Tabulka3.A2" office:value-type="string">
            <text:p text:style-name="List_20_Indent"><text:span text:style-name="T1">Agreement between the Kingdom of the Netherlands and the Republic of Poland on Encouragement and Reciprocal Protection of Investments,</text:span> signed on 7 September 1992</text:p>
          </table:table-cell>
          <table:table-cell table:style-name="Tabulka3.C2" office:value-type="string">
            <text:p text:style-name="List_20_Indent"/>
          </table:table-cell>
        </table:table-row>
        <table:table-row table:style-name="Tabulka3.1">
          <table:table-cell table:style-name="Tabulka3.A2" office:value-type="string">
            <text:p text:style-name="List_20_Indent">ICJ Statute</text:p>
          </table:table-cell>
          <table:table-cell table:style-name="Tabulka3.A2" office:value-type="string">
            <text:p text:style-name="List_20_Indent"><text:span text:style-name="T1">Statute of the International Court of Justice,</text:span> annexed to the UN Charter</text:p>
          </table:table-cell>
          <table:table-cell table:style-name="Tabulka3.C2" office:value-type="string">
            <text:p text:style-name="List_20_Indent"/>
          </table:table-cell>
        </table:table-row>
        <table:table-row table:style-name="Tabulka3.1">
          <table:table-cell table:style-name="Tabulka3.A2" office:value-type="string">
            <text:p text:style-name="List_20_Indent">India-Singapore CECA</text:p>
          </table:table-cell>
          <table:table-cell table:style-name="Tabulka3.A2" office:value-type="string">
            <text:p text:style-name="List_20_Indent"><text:span text:style-name="T78">India-Singapore Comprehensive Economic Cooperation Agreement , </text:span><text:span text:style-name="T82">2005</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Mutual Assistance Convetion</text:p>
          </table:table-cell>
          <table:table-cell table:style-name="Tabulka3.A2" office:value-type="string">
            <text:p text:style-name="List_20_Indent"><text:span text:style-name="T1">Convention on Mutual Assistance in Criminal Matters </text:span><text:span text:style-name="T18">between the Government of the Republic of Djibouti and the Government of the French Republic,</text:span><text:span text:style-name="T109"> 1986</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NAFTA</text:p>
          </table:table-cell>
          <table:table-cell table:style-name="Tabulka3.A2" office:value-type="string">
            <text:p text:style-name="List_20_Indent"><text:span text:style-name="T1">North American Free Trade Agreement,</text:span> signed on 17 December 1992</text:p>
          </table:table-cell>
          <table:table-cell table:style-name="Tabulka3.C2" office:value-type="string">
            <text:p text:style-name="List_20_Indent"/>
          </table:table-cell>
        </table:table-row>
        <table:table-row table:style-name="Tabulka3.1">
          <table:table-cell table:style-name="Tabulka3.A2" office:value-type="string">
            <text:p text:style-name="List_20_Indent">Switzerland-Philippines BIT</text:p>
          </table:table-cell>
          <table:table-cell table:style-name="Tabulka3.A2" office:value-type="string">
            <text:p text:style-name="List_20_Indent"><text:span text:style-name="T1">Agreement between the Swiss Confederation and the Republic of the Philippines on the Promotion and Reciprocal Protection of Investments,</text:span> signed on 31 March 1997</text:p>
          </table:table-cell>
          <table:table-cell table:style-name="Tabulka3.C2" office:value-type="string">
            <text:p text:style-name="List_20_Indent"/>
          </table:table-cell>
        </table:table-row>
        <table:table-row table:style-name="Tabulka3.1">
          <table:table-cell table:style-name="Tabulka3.A2" office:value-type="string">
            <text:p text:style-name="List_20_Indent">UN Charter</text:p>
          </table:table-cell>
          <table:table-cell table:style-name="Tabulka3.A2" office:value-type="string">
            <text:p text:style-name="P9">The Charter of the United Nations</text:p>
          </table:table-cell>
          <table:table-cell table:style-name="Tabulka3.C2" office:value-type="string">
            <text:p text:style-name="List_20_Indent"/>
          </table:table-cell>
        </table:table-row>
        <table:table-row table:style-name="Tabulka3.1">
          <table:table-cell table:style-name="Tabulka3.A2" office:value-type="string">
            <text:p text:style-name="List_20_Indent">US-Uruguay BIT</text:p>
          </table:table-cell>
          <table:table-cell table:style-name="Tabulka3.A2" office:value-type="string">
            <text:p text:style-name="List_20_Indent"><text:span text:style-name="T95">Treaty between the Government of the United States of America and the Oriental Republic of Ururguay Concerning the Encouragement and Reciprocal Protection of Investment,</text:span><text:span text:style-name="T93"> signed on November 2005</text:span></text:p>
          </table:table-cell>
          <table:table-cell table:style-name="Tabulka3.C2" office:value-type="string">
            <text:p text:style-name="List_20_Indent"/>
          </table:table-cell>
        </table:table-row>
        <table:table-row table:style-name="Tabulka3.1">
          <table:table-cell table:style-name="Tabulka3.A2" office:value-type="string">
            <text:p text:style-name="List_20_Indent">VCLT</text:p>
          </table:table-cell>
          <table:table-cell table:style-name="Tabulka3.A2" office:value-type="string">
            <text:p text:style-name="List_20_Indent"><text:span text:style-name="T1">Vienna Convention of the Laws of Treaties,</text:span> opened for signature on 23 May 1969</text:p>
          </table:table-cell>
          <table:table-cell table:style-name="Tabulka3.C2" office:value-type="string">
            <text:p text:style-name="List_20_Indent"/>
          </table:table-cell>
        </table:table-row>
      </table:table>
      <text:h text:outline-level="1">STATEMENT OF FACTS</text:h>
      <text:list xml:id="list30426044" text:continue-numbering="true" text:style-name="Numbering_20_1">
        <text:list-item>
          <text:p text:style-name="Text_20_body"><text:span text:style-name="T77">On October 18, 2007, Televative Inc. and Beritech S.A <text:s/>signed a joint venture agreement (hereinafter the “JV Agreement”) in order to establish a joint venture company – Sat-Connect S.A. – pursuant to the laws of Beristan.</text:span> <text:s/>Televative keeps 40 % and Beritech 60 % of the shares on the Sat-Connect.</text:p>
        </text:list-item>
        <text:list-item>
          <text:p text:style-name="P36">Televative – being Claimant in the present case – is a multinational enterprise which specializes in developing of new technologies in satellite communication systems. Claimant is privately held and incorporated in Opulentia. Beritech is a state-owned company incorporated in Beristan, a single private telecommunications services provider in Beristan, which activities deal with related fields of business. Beristan owns 75 % of shares of Beritech, while the remaining stake is held by private investors, mostly Beristian nationals. Respondent, which is not a party to the JV Agreement, co-signed it as guarantor of Beritech´s obligations.</text:p>
        </text:list-item>
        <text:list-item>
          <text:p text:style-name="Text_20_body"><text:span text:style-name="T77">The Sat-Connect project was established for the purposes of developing and deploying a satellite system network accompanied by terrestrial systems and gateways for providing connectivity for users of the system within the Euphonia region. Televative’s contribution to the project involves – in addition to monetary investment USD 47 million – intellectual</text:span><text:span text:style-name="T86"> property and know-how in value exceeding USD 100 million. Although the system can be used in armed forces, it will be used chiefly by </text:span><text:span text:style-name="T77">civilians.</text:span></text:p>
        </text:list-item>
        <text:list-item>
          <text:p text:style-name="P36">The Sat-Connect´s board of directors is composed of nine members, five of which are appointed by Beritech and four by Televative. A quorum is obtained with the presence of 6 members in the moment of actual voting. Decisions are to be made by a simple majority.</text:p>
        </text:list-item>
        <text:list-item>
          <text:p text:style-name="P36">According to the JV Agreement, the matters relating to the Sat-Connect project are to be treated as confidential, mostly because the project is dealing with the secret encryption technologies and keys. Therefore, once Televative materially breaches this provision, Beritech shall be entitled to buy-out its interest in the Project, which is to be <text:soft-page-break/>valued as monetary investment from the commencement of the Project until the date of buy-out. </text:p>
        </text:list-item>
        <text:list-item>
          <text:p text:style-name="Text_20_body"><text:span text:style-name="T77">On August 12, 2009, </text:span>highly placed Beristian government official raised national security concerns by revealing that the Sat-Connect project had been compromised due to leaks by Televative<text:span text:style-name="T77">´s seconded personnel to government of Opulentia. No other details were published, and both Televative and <text:s/></text:span>Government of Opulentia have made statements to deny this published story.</text:p>
        </text:list-item>
        <text:list-item>
          <text:p text:style-name="Text_20_body">On August 27, 2009, Beritech, with the support of five of Sat-Connect’s board of directors which it appointed, invoked Clause 8 of the JV Agreement, to compel a buyout of Televative’s interest in the Sat-Connect project. It is highly doubtful that the quorum was established for Alice Sharpeton – director appointed by Televative – refused to participate and left the meeting before the voting begun, and protested that she had no prior notice concerning the proposed agenda for the meeting.</text:p>
        </text:list-item>
        <text:list-item>
          <text:p text:style-name="Text_20_body"><text:span text:style-name="T77">Despite it, Beritech invoked a buy-out provision of the JV Agreement and provided Televative with 14 days to hand over the possession of all Project´s facilities, equipment and to remove its seconded personnel. After this period, the rest of the personnel was ordered to leave by Beristian Civil Work Forces (CWF), </text:span>the civil engineering section of the Beristian army, <text:span text:style-name="T77">deployed on a basis of executive order.</text:span></text:p>
        </text:list-item>
        <text:list-item>
          <text:p text:style-name="Text_20_body"><text:span text:style-name="T77">On October 19, 2009, Beritech requested for a declaratory relief from the arbitral tribunal established under the Clause 17 of the JV Agreement and paid Televative´s monetary investment of US $47 million into an escrow account, pending the decision. Televative has refused to respond to Beritech’s arbitration request or to</text:span> accept this payment, as it opposes that the share on Sat-Connect was properly bought out. </text:p>
        </text:list-item>
        <text:list-item>
          <text:p text:style-name="Text_20_body">Televative also intended not to lose its standing in ICSID arbitration which was <text:span text:style-name="T77">commenced on October 28, 2009.On 1 November 2009, the ICSID Secretary General registered for arbitration this </text:span>dispute brought by Televative against the Government of Beristan.</text:p>
        </text:list-item>
      </text:list>
      <text:h text:style-name="P42" text:outline-level="1">JURISDICTION</text:h>
      <text:h text:style-name="Heading_20_2" text:outline-level="2">A. The Tribunal has jurisdiction over Claimant’s claims and its jurisdiction is not ousted in view of Clause 17 (Dispute Settlement) of the JV Agreement</text:h>
      <text:list xml:id="list30408797" text:continue-numbering="true" text:style-name="Numbering_20_1">
        <text:list-item>
          <text:p text:style-name="Text_20_body">Claimant contends that the ICSID Tribunal has jurisdiction to decide on all his claims, properly formulated as claims based on violation of the BIT, notwithstanding whether their factual background lays in violation of the JV Agreement. Dispute Settlement Clause of JV Agreement does not preclude the jurisdiction of the Tribunal and cannot be regarded as a waiver of right to arbitrate before the ICSID Tribunal.</text:p>
        </text:list-item>
      </text:list>
      <text:h text:style-name="Heading_20_3" text:outline-level="3">A.1. The jurisdiction of the ICSID Tribunal was properly established under the applicable international law</text:h>
      <text:list xml:id="list30430650" text:continue-numbering="true" text:style-name="Numbering_20_1">
        <text:list-item>
          <text:p text:style-name="Text_20_body">The jurisdiction of the ICSID Tribunal stems from Article 25 of ICSID Convention which states that <text:span text:style-name="T13">“[t]he jurisdiction of the Centre shall extend to any legal dispute arising directly out of an investment, between a Contracting State […] and a national of another Contracting State, which the parties to the dispute consent in writing to submit to the Centre.” </text:span><text:span text:style-name="T2">This clause has to be read together with Article 11 of the BIT where Respondent offered to arbitrate a</text:span>ny <text:span text:style-name="T1">“disputes with respect to investments between a Contracting Party and an investor of the other Contracting Party that concern an obligation of the former under this Agreement in relation to an investment of the latter.”</text:span></text:p>
        </text:list-item>
        <text:list-item>
          <text:p text:style-name="Text_20_body"><text:span text:style-name="T2">Respondent contends that all the conditions necessary to establish jurisdiction of the Tribunal are met. Namely, (1) the present dispute is of legal nature; (2) it stems directly out of investment; (3) it occurred between a state party and a national of another state and </text:span>both<text:span text:style-name="T2"> states are parties to the ICSID Convention; and (4) both parties to the present dispute consented in writing to submit to the Centre. This criterion includes also the scope of the jurisdictional offer in Article 11 of the BIT.</text:span></text:p>
        </text:list-item>
      </text:list>
      <text:p text:style-name="Heading_20_4"><text:soft-page-break/>A.1.(i) The dispute is of a legal nature arises directly out of the investment, between Contracting State and a national of another Contracting State to ICSID Convention</text:p>
      <text:list xml:id="list30416491" text:continue-numbering="true" text:style-name="Numbering_20_1">
        <text:list-item>
          <text:p text:style-name="Text_20_body">Claimant – as it it clear from its initial pleadings<text:note text:id="ftn1" text:note-class="footnote"><text:note-citation>1</text:note-citation><text:note-body><text:p text:style-name="Footnote"><text:span text:style-name="T1">Minutes of the First Session of the Arbitral Tribunal</text:span> (ICSID Case No. ARB/X/X), held in Malibu, California, on 15 March 2010 [Minutes], § 15, Claimant, sub-paragraph 4</text:p></text:note-body></text:note> – argues that Respondent breached its obligations under the applicable BIT. The BIT is a source of international law<text:note text:id="ftn2" text:note-class="footnote"><text:note-citation>2</text:note-citation><text:note-body><text:p text:style-name="Footnote"><text:span text:style-name="T1">ICJ Statute, </text:span>Article 38(1)(a) </text:p></text:note-body></text:note> and the obligations arising under the BIT are hence obligations of legal nature. Claimant also seeks a legal remedy for the alleged breaches. A dispute can be considered as legal “if legal remedies such as restitution or damages are sought and if legal rights based on, for example, treaties or legislation are claimed;”<text:note text:id="ftn3" text:note-class="footnote"><text:note-citation>3</text:note-citation><text:note-body><text:p text:style-name="Footnote"><text:span text:style-name="T2">Schreuer: ICSID Commentary, p. </text:span>105, § 42<text:span text:style-name="T113">; cf. </text:span><text:span text:style-name="T19">East Timor Case</text:span><text:span text:style-name="T113">, § 22; </text:span><text:span text:style-name="T19">Mavrommatis Palestine Concession,</text:span><text:span text:style-name="T113"> p. 11; </text:span><text:span text:style-name="T19">Azurix,</text:span><text:span text:style-name="T113"> § 58</text:span></text:p></text:note-body></text:note> or if “the existence or scope of a legal right or obligation, or the nature or extent of the reparation to be made for breach of a legal obligation, and [if the dispute] is more than a mere ‘conflict of interest.’”<text:note text:id="ftn4" text:note-class="footnote"><text:note-citation>4</text:note-citation><text:note-body><text:p text:style-name="Footnote"><text:span text:style-name="T1">Executive Directors’ Report,</text:span> § 26</text:p></text:note-body></text:note> Therefore, if Claimant formulates its pretensions in legal terms and on the basis of existent law, and Respondent answers in terms of law,<text:note text:id="ftn5" text:note-class="footnote"><text:note-citation>5</text:note-citation><text:note-body><text:p text:style-name="Footnote"><text:span text:style-name="T1">Minutes,</text:span> § 15</text:p></text:note-body></text:note> there is a dispute of legal nature.<text:note text:id="ftn6" text:note-class="footnote"><text:note-citation>6</text:note-citation><text:note-body><text:p text:style-name="Footnote"><text:span text:style-name="T1">El Paso,</text:span> § 62</text:p></text:note-body></text:note></text:p>
        </text:list-item>
        <text:list-item>
          <text:p text:style-name="Text_20_body">Whether the dispute arises directly out of an investment is both question of whether the Claimant made an investment covered by the BIT, and what the relationship between the investment and the dispute is.<text:note text:id="ftn7" text:note-class="footnote"><text:note-citation>7</text:note-citation><text:note-body><text:p text:style-name="Footnote"><text:span text:style-name="T2">Schreuer: ICSID Commentary, p.</text:span> 105, § 42</text:p></text:note-body></text:note> The joint-venture project can be qualified as an investment both under the BIT and as well under the ICSID Convention. The present dispute relates directly to the investment, mainly because the actions complained of has led to the termination of the Claimant’s investment in the Sat-Connect project.</text:p>
        </text:list-item>
        <text:list-item>
          <text:p text:style-name="Text_20_body"><text:soft-page-break/>The present dispute arises directly out of an investment according to Salini test<text:note text:id="ftn8" text:note-class="footnote"><text:note-citation>8</text:note-citation><text:note-body><text:p text:style-name="Footnote"><text:span text:style-name="T1">Salini v. Morocco,</text:span> § 52 – 57</text:p></text:note-body></text:note> and the broad definition of investment in the BIT, since the right of Claimant under the JV Agreements and the subsequent Claimant’s 40 % share on Sat-Connect may be qualified as an investment. Claimant asserts that both investment test are met, hence the jurisdiction of the tribunal is established.<text:note text:id="ftn9" text:note-class="footnote"><text:note-citation>9</text:note-citation><text:note-body><text:p text:style-name="Footnote"><text:span text:style-name="T1">Fedax</text:span>, §§ 18 – 20</text:p></text:note-body></text:note></text:p>
        </text:list-item>
        <text:list-item>
          <text:p text:style-name="Text_20_body">The concept of investment is defined in Article 1(1) of the BIT as including <text:span text:style-name="T1">inter alia “[b)] shares [… d)] patents, industrial designs and other intellectual and industrial property rights, know-how, trade secrets [… e)] any right of a financial nature accruing […] by contract […]”</text:span>. Claimant contends that its share in Sat-Connect project, intellectual property rights provided to the project and rights arising out of the JV Agreement qualifies as an investment covered by the BIT. </text:p>
        </text:list-item>
        <text:list-item>
          <text:p text:style-name="Text_20_body">In the terms of the ICSID Convention, four criteria determine the existence of an investment: (1) a contribution of money or other assets of economic value; (2) a certain duration; (3) an element of risk; and (4) a contribution to the host State’s development.<text:note text:id="ftn10" text:note-class="footnote"><text:note-citation>10</text:note-citation><text:note-body><text:p text:style-name="Footnote"><text:span text:style-name="T1">Salini v. Morocco,</text:span> § 52 – 57</text:p></text:note-body></text:note> Claimant asserts that all of these criteria are met, because Claimant expended at least monetary investment of § 47 million<text:note text:id="ftn11" text:note-class="footnote"><text:note-citation>11</text:note-citation><text:note-body><text:p text:style-name="Footnote">Annex 2 to the Minutes (Uncontested Facts), § 12</text:p></text:note-body></text:note> and established a joint-venture with unlimited duration.<text:note text:id="ftn12" text:note-class="footnote"><text:note-citation>12</text:note-citation><text:note-body><text:p text:style-name="Footnote">Ibid., § 3</text:p></text:note-body></text:note> Development of Sat-Connect project can be considered as both assumption of business risks and contribution to the development of Beristan economics. Notably, Claimant transferred innovative technologies to Beristan – as a leading developer of new technologies in satellite communications technologies.<text:note text:id="ftn13" text:note-class="footnote"><text:note-citation>13</text:note-citation><text:note-body><text:p text:style-name="Footnote">Ibid., § 1</text:p></text:note-body></text:note></text:p>
        </text:list-item>
        <text:list-item>
          <text:p text:style-name="Text_20_body">Both Respondent and Opulentia which is the state, where Claimant is incorporated,<text:note text:id="ftn14" text:note-class="footnote"><text:note-citation>14</text:note-citation><text:note-body><text:p text:style-name="Footnote">Ibid.</text:p></text:note-body></text:note> are Parties to ICSID Convention. According to rule of incorporation, widely <text:soft-page-break/>recognized as the rule determining <text:s/>nationality of corporations,<text:note text:id="ftn15" text:note-class="footnote"><text:note-citation>15</text:note-citation><text:note-body><text:p text:style-name="Footnote"><text:span text:style-name="T1">ELSI Case,</text:span> § 70; <text:span text:style-name="T16">SOABI</text:span><text:span text:style-name="T114">, § 29</text:span><text:span text:style-name="T83">; </text:span><text:span text:style-name="T15">Autopista</text:span><text:span text:style-name="T114">, § 107</text:span></text:p></text:note-body></text:note> Claimant is a national of Opulentia.</text:p>
        </text:list-item>
      </text:list>
      <text:p text:style-name="Heading_20_4">A.1.(ii) Claimant properly formulated its claims as treaty-based</text:p>
      <text:list xml:id="list30403248" text:continue-numbering="true" text:style-name="Numbering_20_1">
        <text:list-item>
          <text:p text:style-name="Text_20_body"><text:span text:style-name="T2">It is a well-settled case law which asserts that it is up to Claimant to formulate its claims,</text:span><text:span text:style-name="T2"><text:note text:id="ftn16" text:note-class="footnote"><text:note-citation>16</text:note-citation><text:note-body><text:p text:style-name="Footnote"><text:span text:style-name="T1">Vivendi Award,</text:span> § 53; <text:span text:style-name="T1">Vivendi Annulment, </text:span>§ 74; <text:span text:style-name="T1">Salini v. Morocco, </text:span>§ 62 – 63; <text:span text:style-name="T1">Wena Hotels,</text:span> p. 890; <text:span text:style-name="T1">SGS v. Pakistan,</text:span> §§ 144 – 145; <text:span text:style-name="T1">Siemens Jurisdiction</text:span>, § 180</text:p></text:note-body></text:note></text:span><text:span text:style-name="T2"> and </text:span><text:span text:style-name="T1">“if the facts asserted by the Claimant are capable of being regarded as alleged breaches of the BIT […], the Claimant should be able to have them considered on their merits”</text:span><text:span text:style-name="T2">.</text:span><text:span text:style-name="T2"><text:note text:id="ftn17" text:note-class="footnote"><text:note-citation>17</text:note-citation><text:note-body><text:p text:style-name="Footnote"><text:span text:style-name="T1">SGS v. Pakistan,</text:span> § 145</text:p></text:note-body></text:note></text:span><text:span text:style-name="T2"> Claimant does not accept a foreseeable Respondent’s contention that Claimant’s claims are to be characterized as contract-based. There is no clear-cut border line between so called treaty-based and contract-based claims.</text:span><text:span text:style-name="T2"><text:note text:id="ftn18" text:note-class="footnote"><text:note-citation>18</text:note-citation><text:note-body><text:p text:style-name="P11"><text:span text:style-name="T1">Siemens Award</text:span>, § 206; <text:span text:style-name="T1">Noble Ventures,</text:span> § 82</text:p></text:note-body></text:note></text:span><text:span text:style-name="T2"> All of the Claimant’s claims are to be regarded as treaty claims in the sense that they are brought before the ICSID Tribunal on the basis of the BIT. There is no such thing as an improper reformulation of contractual claims as treaty-based.</text:span></text:p>
        </text:list-item>
        <text:list-item>
          <text:p text:style-name="Text_20_body"><text:span text:style-name="T2">It is necessary to ask, what the treaty claims and what the contract claims are. It seems that every claim which has its background in a breach of a contract shall be considered as contract-based. However, the distinction cannot be drawn in such a simplified manner. The same factual basis may give rise both to the breach of a contract and to the breach of a treaty, because the qualification of a conduct as unlawful in municipal and in the international law is rather independent.</text:span><text:span text:style-name="T2"><text:note text:id="ftn19" text:note-class="footnote"><text:note-citation>19</text:note-citation><text:note-body><text:p text:style-name="Footnote"><text:span text:style-name="T1">Vivendi Annulment,</text:span> § 95; <text:span text:style-name="T1">ELSI Case,</text:span> §§ 73, 124; <text:span text:style-name="T2">ILC Articles on Responsibility, Article 3</text:span></text:p></text:note-body></text:note></text:span></text:p>
        </text:list-item>
        <text:list-item>
          <text:p text:style-name="Text_20_body"><text:span text:style-name="T2">It is obvious from the Minutes that Claimant does not urge the ICSID Tribunal to declare that Beritech invoked the buy-out clause improperly and to adjudge compensation according to laws of Beristan as a proper law of the JV Agreement.</text:span><text:span text:style-name="T2"><text:note text:id="ftn20" text:note-class="footnote"><text:note-citation>20</text:note-citation><text:note-body><text:p text:style-name="Footnote">Minutes, § 15; Annex 3 to the Minutes, Clause 17</text:p></text:note-body></text:note></text:span><text:span text:style-name="T2"> Claimant seeks to prove that the complex of Respondent’s acts and omissions, including the false allegations of the highly placed Beristian government official</text:span><text:span text:style-name="Footnote_20_Reference"><text:span text:style-name="T2"><text:note text:id="ftn21" text:note-class="footnote"><text:note-citation>21</text:note-citation><text:note-body><text:p text:style-name="Footnote">Annex 2 to the Minutes (Uncontested Facts), § 8</text:p></text:note-body></text:note></text:span></text:span><text:span text:style-name="T2"> and </text:span><text:soft-page-break/><text:span text:style-name="T2">expulsion of seconded personnel by CWF,</text:span><text:span text:style-name="Footnote_20_Reference"><text:span text:style-name="T2"><text:note text:id="ftn22" text:note-class="footnote"><text:note-citation>22</text:note-citation><text:note-body><text:p text:style-name="Footnote">Ibid, § 11</text:p></text:note-body></text:note></text:span></text:span><text:span text:style-name="T2"> caused the termination of Claimant’s investment in the Sat-Connect project and led to violation of substantive standards of the BIT.</text:span></text:p>
        </text:list-item>
        <text:list-item>
          <text:p text:style-name="Text_20_body"><text:span text:style-name="T2">As Claimant argues in parts C and D of this memorial, Respondent’s acts and omissions <text:s/>were clearly capable to constitute uncompensated expropriation, unfair and inequitable treatment, unjustified measures and a breach of the umbrella clause. These actions also incited and supported Beritech to invoke material breach of the JV Agreement. The ICSID Tribunal is not precluded to take into account the terms of the JV Agreement, because</text:span> <text:span text:style-name="T1">“it is one thing to exercise contractual jurisdiction […] and another to take into account the terms of a contract in determining whether there has been a breach of a distinct standard of international law, such as that reflected in Article 3 [fair and equitable treatment] of the BIT.”</text:span><text:span text:style-name="T2"><text:note text:id="ftn23" text:note-class="footnote"><text:note-citation>23</text:note-citation><text:note-body><text:p text:style-name="Footnote"><text:span text:style-name="T1">Vivendi Annulment, </text:span>§ 105; cf. Argentina-France BIT, Article 3</text:p></text:note-body></text:note></text:span></text:p>
        </text:list-item>
      </text:list>
      <text:p text:style-name="Heading_20_4">A.1.(iii) Respondent consented in writing to arbitrate Claimant’s claims</text:p>
      <text:list xml:id="list30429406" text:continue-numbering="true" text:style-name="Numbering_20_1">
        <text:list-item>
          <text:p text:style-name="Text_20_body">Respondent gave its jurisdictional offer to arbitrate the dispute before the ICSID Tribunal in writing – which is an accepted practice<text:note text:id="ftn24" text:note-class="footnote"><text:note-citation>24</text:note-citation><text:note-body><text:p text:style-name="P20">Schreuer: ICSID Commentary, p. 210, § 286</text:p></text:note-body></text:note> – through Article 11(2)(a) of the BIT. Claimant did so by submitting the request for arbitration in accordance with ICSID’s Rules of Procedure for the Institution of Conciliation and Arbitration Proceedings and by notifying the Government of Beristan.<text:note text:id="ftn25" text:note-class="footnote"><text:note-citation>25</text:note-citation><text:note-body><text:p text:style-name="Footnote">Annex 2 to the Minutes (Uncontested facts), § 14</text:p></text:note-body></text:note> If state offers more options to the investors in a BIT – as Respondent did in the present BIT – the choice of particular forum is up to investor.<text:note text:id="ftn26" text:note-class="footnote"><text:note-citation>26</text:note-citation><text:note-body><text:p text:style-name="Footnote"><text:span text:style-name="T2">Schreuer: ICSID Commentary, p. </text:span>215, § 295</text:p></text:note-body></text:note></text:p>
        </text:list-item>
        <text:list-item>
          <text:p text:style-name="Text_20_body"><text:span text:style-name="T2">When the existence of consent of the both parties to the dispute is recognized, it is appropriate to proceed with the second step and consider what is the scope of the established consent both </text:span><text:span text:style-name="Default_20_Paragraph_20_Font"><text:span text:style-name="T1">ratione personae</text:span></text:span><text:span text:style-name="T2"> and </text:span><text:span text:style-name="Default_20_Paragraph_20_Font"><text:span text:style-name="T1">ratione materie. </text:span></text:span><text:span text:style-name="T2">Claimant recalls that </text:span><text:span text:style-name="T2">Respondent consented to arbitrate </text:span><text:span text:style-name="T1">“disputes with respect to investments between a Contracting Party and an investor of the other Contracting Party that concern an </text:span><text:soft-page-break/><text:span text:style-name="T1">obligation of the former under this Agreement in relation to an investment of the latter.” </text:span><text:span text:style-name="T2">Regarding the personal jurisdiction, there has to be dispute between a state and a foreign investor. Regarding the subject-matter of the dispute, it has to concern (1) investment and (2) obligation of the state party arising out of the BIT.</text:span></text:p>
        </text:list-item>
        <text:list-item>
          <text:p text:style-name="Text_20_body">Respondent might argue that most of action which led to the end of Claimant’s investment in the Sat-Connect project was committed by Beritech, a separate legal entity under the municipal law of Beristan. However, Claimant emphasizes that significant portion of action was <text:span text:style-name="T1">prima facie</text:span> committed by Respondent itself. Further, separate legal personality of Beritech under municipal law of Beristan does not preclude international responsibility of Respondent for actions which are attributable thereto. As it is more comprehensively argued in the part dealing with the merits, (1) actions of Beritech are attributabl<text:span text:style-name="Default_20_Paragraph_20_Font"><text:span text:style-name="T1">e to the </text:span></text:span>Respondent and (2) rules of attribution are operable because international obligations – particularly the umbrella clause – are allegedly breached<text:span text:style-name="T2">.</text:span><text:span text:style-name="T2"><text:note text:id="ftn27" text:note-class="footnote"><text:note-citation>27</text:note-citation><text:note-body><text:p text:style-name="Footnote"><text:span text:style-name="T1">Noble Ventures</text:span>, §§ 82 – 86; <text:span text:style-name="T1">Eureko</text:span>, §§ 132, 134, 250</text:p></text:note-body></text:note></text:span></text:p>
        </text:list-item>
        <text:list-item>
          <text:p text:style-name="Text_20_body">It might be Respondent’s contention that claims submitted by Claimant to the ICSID Tribunal are contractual in nature and therefore the jurisdictional offer in the Article 11 of the BIT is too narrow to encompass such claims. (Let us say that the keyhole is too small to enter the key.) However, claimant formulated its claims as arising out of violation of the BIT. As it was stated above, the tribunal has to accept these claims as they are and cannot subject them to a too strict scrutiny. Than the Claimant’s key gets easily to the keyhole.</text:p>
        </text:list-item>
        <text:list-item>
          <text:p text:style-name="Text_20_body">Even if the tribunal classifies the Claimant’s claims as based on the JV Agreement, Claimant asserts that the jurisdiction of the ICSID Tribunal is not limited to the breaches of the BIT itself. The tribunal is authorized and indeed required to decide on such claims due to the BIT’s umbrella clause. The effect of the umbrella clause is, that it makes a non-performance or a breach of the contract a breach of the BIT.<text:note text:id="ftn28" text:note-class="footnote"><text:note-citation>28</text:note-citation><text:note-body><text:p text:style-name="Footnote"><text:span text:style-name="T1">SGS v. Phillipines,</text:span> § 128; Newcombe &amp; Paradell, p. 436</text:p></text:note-body></text:note> It is Respondent’s obligation under Article 10 of the BIT to <text:span text:style-name="T1">“constantly guarantee the observance of any obligation it has assumed with regard to investments”. </text:span><text:span text:style-name="T2">Therefore, </text:span><text:soft-page-break/><text:span text:style-name="T2">every obligation arising out of the JV Agreement is an “</text:span><text:span text:style-name="T1">obligation […] under this Agreement [the BIT] in relation to an investment of the latter” </text:span><text:span text:style-name="T2">according to Article 11 of the BIT.</text:span></text:p>
        </text:list-item>
        <text:list-item>
          <text:p text:style-name="Text_20_body">The Eureko Tribunal based its jurisdiction on similarly narrow jurisdictional offer in the Dutch-Polish BIT as it is drafted in Article 11 of the BIT. The relevant provision of the Dutch-Polish BIT stated that an investor could subject to the arbitration <text:span text:style-name="T1">“dispute […] relating to the effects of a measure taken by the [state party]with respect to the essential aspects pertaining to the conduct of its business, such as the measures mentioned in Article 5 of this Agreement […]”.</text:span><text:span text:style-name="T1"><text:note text:id="ftn29" text:note-class="footnote"><text:note-citation>29</text:note-citation><text:note-body><text:p text:style-name="Footnote">Dutch-Polish BIT, Article 8</text:p></text:note-body></text:note></text:span><text:span text:style-name="T1"> </text:span><text:span text:style-name="T2">Despite narrow drafting of the Polish <text:s/>jurisdictional offer, the tribunal did not agree with the responding party´s objection to jurisdiction which was based on a contractual nature of the claims</text:span><text:span text:style-name="T2"><text:note text:id="ftn30" text:note-class="footnote"><text:note-citation>30</text:note-citation><text:note-body><text:p text:style-name="Footnote"><text:span text:style-name="T1">Eureko,</text:span> § 112</text:p></text:note-body></text:note></text:span><text:span text:style-name="T2"> and even accepted jurisdiction over contract-based claims through operative effect of the umbrella clause.</text:span><text:span text:style-name="T2"><text:note text:id="ftn31" text:note-class="footnote"><text:note-citation>31</text:note-citation><text:note-body><text:p text:style-name="Footnote">Ibid, § 250</text:p></text:note-body></text:note></text:span><text:span text:style-name="T2"> Claimant urges the tribunal to follow the teachings of this tribunal.</text:span></text:p>
        </text:list-item>
      </text:list>
      <text:p text:style-name="Heading_20_4">A.1.(iv) Jurisdiction of the ICSID Tribunal is not affected by non-compliance with the waiting period which is merely a procedural requirement</text:p>
      <text:list xml:id="list30426069" text:continue-numbering="true" text:style-name="Numbering_20_1">
        <text:list-item>
          <text:p text:style-name="Text_20_body"><text:span text:style-name="T2">Claimant does not oppose that it was </text:span>obliged to conform with requirement to settle the dispute <text:span text:style-name="T1">“amicably within six months of the date of a written application”</text:span> (within the so-called “waiting period”) pursuant to Article 11(1) of the BIT before it submits the dispute to the ICSID Tribunal. However, it is a well-settled case law – relying on the <text:s/>arguments developed by PCIJ and ICJ<text:note text:id="ftn32" text:note-class="footnote"><text:note-citation>32</text:note-citation><text:note-body><text:p text:style-name="Footnote"><text:span text:style-name="T1">Certain German Interests,</text:span> p. 14; <text:span text:style-name="T1">Nicaragua Case,</text:span> pp. 427 – 429</text:p></text:note-body></text:note> – that the waiting period is a mere procedural, and not jurisdictional requirement.<text:note text:id="ftn33" text:note-class="footnote"><text:note-citation>33</text:note-citation><text:note-body><text:p text:style-name="Footnote"><text:span text:style-name="T1">Ethyl v. Canada,</text:span> § 74 – 88; <text:span text:style-name="T1">Lauder,</text:span> § 187; <text:span text:style-name="T1">SGS v. Pakistan,</text:span> § 184</text:p></text:note-body></text:note></text:p>
        </text:list-item>
        <text:list-item>
          <text:p text:style-name="Text_20_body">Claimant is not obliged to wait and attempt to negotiate before submitting its case to the tribunal, where the prospect to amicable settlement is elusive.<text:note text:id="ftn34" text:note-class="footnote"><text:note-citation>34</text:note-citation><text:note-body><text:p text:style-name="Footnote"><text:span text:style-name="T1">Lauder,</text:span> §§ 188 – 189</text:p></text:note-body></text:note> Respondent clearly manifested its refusal to <text:s/>negotiate by the use of CWF against Claimant’s seconded <text:soft-page-break/>personnel.<text:note text:id="ftn35" text:note-class="footnote"><text:note-citation>35</text:note-citation><text:note-body><text:p text:style-name="Footnote">Annex 2 to the Minutes (Uncontested Facts), § 11</text:p></text:note-body></text:note> Furthermore, strict interpretation of the waiting period clause would contravene the principle of orderly and cost-effective procedure.<text:note text:id="ftn36" text:note-class="footnote"><text:note-citation>36</text:note-citation><text:note-body><text:p text:style-name="Footnote"><text:span text:style-name="T1">SGS v. Pakistan,</text:span> § 184</text:p></text:note-body></text:note> Therefore, it may be concluded, that the jurisdiction of the <text:s/><text:span text:style-name="T2">ICSID Tribunal is not affected by non-compliance of Claimant with the waiting period.</text:span></text:p>
        </text:list-item>
      </text:list>
      <text:h text:style-name="Heading_20_3" text:outline-level="3">A.2. Jurisdiction of the ICSID Tribunal, properly established under the ICSID Convention and the BIT, is not ousted or superseded by municipal agreement of the parties</text:h>
      <text:list xml:id="list30418977" text:continue-numbering="true" text:style-name="Numbering_20_1">
        <text:list-item>
          <text:p text:style-name="Text_20_body">There are mainly two reasons for the conclusion that the jurisdiction of the ICSID Tribunal is not affected by the existence of Settlement of Dispute Clause 17 in the JV Agreement and the pending arbitration commenced on a basis of the JV Agreement. Firstly, the treaty cause of action is to be distinguished from contract cause of action. Secondly, the JV Agreement arbitrator is not authorized to decide on obligations arising out of the BIT.</text:p>
        </text:list-item>
      </text:list>
      <text:p text:style-name="Heading_20_4">A.2.(i) Treaty-based claims exist independently from any claims arising out of the contract</text:p>
      <text:list xml:id="list30407537" text:continue-numbering="true" text:style-name="Numbering_20_1">
        <text:list-item>
          <text:p text:style-name="Text_20_body">It is a well-settled case law, that dispute settlement clauses in contracts do not oust <text:s/>jurisdiction of the international investment tribunals.<text:note text:id="ftn37" text:note-class="footnote"><text:note-citation>37</text:note-citation><text:note-body><text:p text:style-name="Footnote"><text:span text:style-name="T1">Vivendi Annulment,</text:span> § 95; <text:span text:style-name="T1">SGS v. Pakistan, </text:span>§§ 147, 154; <text:span text:style-name="T1">SGS v. Philippines,</text:span> § 155; <text:span text:style-name="T1">Noble Ventures,</text:span> § 53; <text:span text:style-name="T1">Eureko,</text:span> § 112 – 113</text:p></text:note-body></text:note> The <text:span text:style-name="T1">ad hoc</text:span> committee in Vivendi Annulment stated that </text:p>
        </text:list-item>
      </text:list>
      <text:p text:style-name="Text_20_body_20_indent"><text:span text:style-name="T1">”where the ’fundamental basis of the claim’ is a treaty laying down an independent standard by which the conduct of the parties is to be judged, the existence of an exclusive jurisdiction clause in a contract between the claimant </text:span><text:span text:style-name="T1">and the respondent state or one of its subdivisions cannot operate as a bar to the application of the treaty standard.”</text:span><text:span text:style-name="T2"><text:note text:id="ftn38" text:note-class="footnote"><text:note-citation>38</text:note-citation><text:note-body><text:p text:style-name="Footnote"><text:span text:style-name="T1">Vivendi Annulment,</text:span> § 105</text:p></text:note-body></text:note></text:span></text:p>
      <text:list xml:id="list30415325" text:continue-numbering="true" text:style-name="Numbering_20_1">
        <text:list-item>
          <text:p text:style-name="Text_20_body"><text:span text:style-name="T2">Furthermore, the tribunal – r</text:span>elying on Article 3 of ILC Articles on Responsibility – observed that the Respondent cannot rely on an exclusive jurisdiction clause in a contract to avoid the characterization of its conduct as internationally unlawful under a <text:soft-page-break/>treaty.<text:note text:id="ftn39" text:note-class="footnote"><text:note-citation>39</text:note-citation><text:note-body><text:p text:style-name="Footnote">Ibid, § 103</text:p></text:note-body></text:note> The fundamental principle is that same set of facts can give rise to different claims grounded on differing legal orders.<text:note text:id="ftn40" text:note-class="footnote"><text:note-citation>40</text:note-citation><text:note-body><text:p text:style-name="Footnote"><text:span text:style-name="T1">SGS v. Pakistan,</text:span> § 147; <text:s/><text:span text:style-name="T1">ELSI Case,</text:span> §§ 73, 124</text:p></text:note-body></text:note></text:p>
        </text:list-item>
        <text:list-item>
          <text:p text:style-name="Text_20_body">Respondent will probably rely on conclusions of Vivendi Annulment – at the first sight opposing to the arguments presented above – that <text:span text:style-name="T1">“[i]n a case where the essential basis of a claim brought before an international tribunal is a breach of contract, the tribunal will give effect to any valid choice of forum clause in the contract.</text:span><text:span text:style-name="T1"><text:note text:id="ftn41" text:note-class="footnote"><text:note-citation>41</text:note-citation><text:note-body><text:p text:style-name="Footnote"><text:span text:style-name="T1">Vivendi Annulment,</text:span> § 98</text:p></text:note-body></text:note></text:span><text:span text:style-name="T1"> </text:span><text:span text:style-name="T2">However, this argument has to be rejected because (1) Claimant properly formulated its claims as treaty-based and the umbrella clause has the effect of changing the breach of a contract to the breach of the BIT; and (2) the essential basis test has to be read with reference to the ot</text:span>her parts of the Vivendi Annulment decision.</text:p>
        </text:list-item>
        <text:list-item>
          <text:p text:style-name="Text_20_body">The essential basis test was objected by Government of Poland in <text:span text:style-name="T1">Eureko.</text:span> The <text:span text:style-name="T1">Eureko</text:span> Tribunal rejected the objections and held, that the essential basis test was a mere <text:span text:style-name="T1">obiter dictum</text:span>.<text:note text:id="ftn42" text:note-class="footnote"><text:note-citation>42</text:note-citation><text:note-body><text:p text:style-name="Footnote"><text:span text:style-name="T1">Eureko,</text:span> § 103</text:p></text:note-body></text:note> Furthermore, the tribunal stated that if Claimant advances claims for breaches of the BIT <text:span text:style-name="T1">“decisicion of </text:span>ad hoc<text:span text:style-name="T1"> Committee in Vivendi […] authorizes, and indeed, requires, this Tribunal to consider whether the acts of which Eureko complains, whether or not also breaches of the SPA and the First Addendum [the relevant contracts],</text:span> <text:span text:style-name="T1">constitute breaches of the Treaty.”</text:span><text:span text:style-name="T1"><text:note text:id="ftn43" text:note-class="footnote"><text:note-citation>43</text:note-citation><text:note-body><text:p text:style-name="Footnote">Ibid., § 112</text:p></text:note-body></text:note></text:span><text:span text:style-name="T1"> </text:span><text:span text:style-name="T2">Claimant asserts that facts of this case require the Tribunal to refuse Respondent’s objections and recognize jurisdiction, notwithstanding Clause 17 of the JV Agreement.</text:span></text:p>
        </text:list-item>
      </text:list>
      <text:p text:style-name="Heading_20_4">A.2.(ii) The JV Agreement arbitrator does not posses a competing jurisdiction, because it is not empowered to decide on the BIT claims</text:p>
      <text:list xml:id="list30403261" text:continue-numbering="true" text:style-name="Numbering_20_1">
        <text:list-item>
          <text:p text:style-name="Text_20_body">Claimant asserts that there is no competing jurisdiction conferred to the JV Agreement arbitrator. In article 11(2) of the BIT, Respondent offered three options for settlement of investment disputes: (1) domestic courts; (2) UNCITRAL ad hoc international <text:soft-page-break/>arbitration; and (3) ICSID arbitration. Claimant decided for the third option.<text:note text:id="ftn44" text:note-class="footnote"><text:note-citation>44</text:note-citation><text:note-body><text:p text:style-name="Footnote">Annex 2 to the Minutes (Uncontested Facts), § 14</text:p></text:note-body></text:note> It might be Respondent’s contention, that the JV Agreement arbitration was commenced within the second option, so that Claimant’s decision is too late to posses any legal consequences.</text:p>
        </text:list-item>
        <text:list-item>
          <text:p text:style-name="Text_20_body">However, terms <text:span text:style-name="T1">“dispute arising out of or relating to this Agreement”</text:span> used in Clause 17 of the JV Agreement cannot encompass claims based on violation of the BIT, as a source of international law, because the JV Agreement is a municipal agreement. The parties to municipal agreement could not reasonably intended<text:span text:style-name="T77"> the dispute resolution clause as involving claims arising out of the BIT.</text:span><text:span text:style-name="T77"><text:note text:id="ftn45" text:note-class="footnote"><text:note-citation>45</text:note-citation><text:note-body><text:p text:style-name="P12"><text:span text:style-name="T1">SGS v. Pakistan, </text:span>§ 153</text:p></text:note-body></text:note></text:span></text:p>
        </text:list-item>
        <text:list-item>
          <text:p text:style-name="Text_20_body">Secondly, the investment dispute within the meaning of the BIT may be commenced merely by the investor. Article 11(1) of the BIT clearly states that <text:span text:style-name="T1">“the investor in question may in writing submit the dispute</text:span>;” not the state party or a national thereof. If the international investment practice significantly limits the admissibility of counterclaims,<text:note text:id="ftn46" text:note-class="footnote"><text:note-citation>46</text:note-citation><text:note-body><text:p text:style-name="Footnote"><text:span text:style-name="T1">Saluka Counterclaim,</text:span> §§ 60 – 61, 76; <text:span text:style-name="T1">Klökner, </text:span>p. 165</text:p></text:note-body></text:note> it could be hardy contended, that the host state is allowed to commence an investment dispute.</text:p>
        </text:list-item>
        <text:list-item>
          <text:p text:style-name="Text_20_body">Thirdly, the JV Agreement arbitrator is not bound by Arbitration Rules of the UN Commission on International Trade Law as the BIT requires. The arbitrator is bound by 1959 Arbitration Act of Beristan which remains – albeit it incorporates <text:span text:style-name="T77">1985 UNCITRAL Model Law on International Commercial Arbitration, as amended in 2006</text:span><text:span text:style-name="T77"><text:note text:id="ftn47" text:note-class="footnote"><text:note-citation>47</text:note-citation><text:note-body><text:p text:style-name="Footnote">Clarification Requests (4 June) Responses, § 130</text:p></text:note-body></text:note></text:span><text:span text:style-name="T77"> – a source of municipal law with its own methods of interpretation and application. Moreover, Arbitration Rules of the UN Commission on International </text:span><text:span text:style-name="T77">Trade Law</text:span><text:span text:style-name="T77"><text:note text:id="ftn48" text:note-class="footnote"><text:note-citation>48</text:note-citation><text:note-body><text:p text:style-name="Footnote">General Assembly resolution 31/98 (15 December 1976)</text:p></text:note-body></text:note></text:span><text:span text:style-name="T77"> are not to be confused with 1985 UNCITRAL Model Law on International Commercial Arbitration, as amended in 2006.</text:span><text:span text:style-name="T77"><text:note text:id="ftn49" text:note-class="footnote"><text:note-citation>49</text:note-citation><text:note-body><text:p text:style-name="Footnote">General Assembly resolution 40/72 (1985); General Assembly resolution 61/33 (2006)</text:p></text:note-body></text:note></text:span></text:p>
        </text:list-item>
        <text:list-item>
          <text:p text:style-name="Text_20_body"><text:soft-page-break/><text:span text:style-name="T77">Fourthly, the waiting period in Clause 17 of the JV Agreement is of specific wording and orders party – after the notice of arbitration – to </text:span><text:span text:style-name="T79">“attempt to settle the dispute amicably and, unless they agree otherwise, </text:span><text:span text:style-name="T80">cannot </text:span><text:span text:style-name="T17">commence arbitration</text:span><text:span text:style-name="T1"> until 60 days </text:span><text:span text:style-name="T1">after the notice of intention to commence arbitration. [emphasis added]”. </text:span><text:span text:style-name="T2">Beritech did not complied with the waiting period.</text:span><text:span text:style-name="T2"><text:note text:id="ftn50" text:note-class="footnote"><text:note-citation>50</text:note-citation><text:note-body><text:p text:style-name="Footnote">Annex 2 to the Minutes (Uncontested Facts), §§ 10, 13</text:p></text:note-body></text:note></text:span><text:span text:style-name="T82"> The strict prohibition to commence arbitration differs substantially from standard of drafting the waiting period in the BIT which is not prohibitive but rather </text:span><text:change-start text:change-id="ct166294416"/><text:span text:style-name="T82">sets </text:span><text:change-end text:change-id="ct166294416"/><text:span text:style-name="T82">a</text:span><text:change-start text:change-id="ct167865848"/><text:span text:style-name="T82">n</text:span><text:change-end text:change-id="ct167865848"/><text:span text:style-name="T82"> additional condition to general possibility to commence arbitration. Therefore – unlike in the BIT – the JV arbitrator lacks jurisdiction if the Settlement of Dispute Clause is invoked before the waiting period expires.</text:span></text:p>
        </text:list-item>
      </text:list>
      <text:h text:style-name="Heading_20_2" text:outline-level="2">B. In addition, the Tribunal has jurisdiction over Claimant’s contract-based claims arising under the JV Agreement by virtue of Article 10 of the Beristan-Opulentia BIT</text:h>
      <text:list xml:id="list30430268" text:continue-numbering="true" text:style-name="Numbering_20_1">
        <text:list-item>
          <text:p text:style-name="Text_20_body">According to Article 10 of the BIT, the Respondent is obliged to observe any obligations it has assumed with regard to Claimant´s investment in its territory. This clause, in turn, <text:change text:change-id="ct168388104"/><text:change-start text:change-id="ct168349936"/><text:s/><text:change-end text:change-id="ct168349936"/><text:change-start text:change-id="ct168467752"/>gives the ICSID Tribunal jurisdiction over alleged breaches of the JV Agreement <text:change-end text:change-id="ct168467752"/><text:change-start text:change-id="ct168355776"/>which become <text:change-end text:change-id="ct168355776"/><text:change-start text:change-id="ct167748504"/>– by the same token – the breaches of the BIT itself<text:change-end text:change-id="ct167748504"/>. This applies even if these breaches were committed by Beritech because actions of Beritech are imputable to the Respondent. Furthermore, the scope of the umbrella clause is wide enough to encompass the breaches of the JV Agreement.</text:p>
        </text:list-item>
      </text:list>
      <text:h text:style-name="Heading_20_3" text:outline-level="3">B.1. The effect of the umbrella clause is to make the host state internationally responsible for the breaches of contracts</text:h>
      <text:list xml:id="list30417457" text:continue-numbering="true" text:style-name="Numbering_20_1">
        <text:list-item>
          <text:p text:style-name="Text_20_body">The principal question of the tribunal when considering the application of the umbrella clauses was what effect should be given to such clauses. Claimant asserts that Article 10 of the BIT makes it a breach by Respondent of the BIT to fail to observe binding commitments, including contractual commitments, which it has assumed with regard <text:soft-page-break/>to the specific investment.<text:note text:id="ftn51" text:note-class="footnote"><text:note-citation>51</text:note-citation><text:note-body><text:p text:style-name="Footnote"><text:span text:style-name="T1">SGS v. Phillipines,</text:span> § 128; Newcombe &amp; Paradell, p. 436; Weil: Contrats passés entre un Etat et un particullier, p. 130</text:p></text:note-body></text:note> This conclusion is supported by actual wording of the terms and by the principle of <text:span text:style-name="T1">effet utile</text:span> which requires to interpret the treaty provisions to be rather effective than ineffective.<text:note text:id="ftn52" text:note-class="footnote"><text:note-citation>52</text:note-citation><text:note-body><text:p text:style-name="Footnote"><text:span text:style-name="T1">SGS v. Philippines,</text:span> § 115; <text:span text:style-name="T1">Noble Ventures, </text:span>§ 50 – 53; <text:span text:style-name="T1">Salini v. Jordan,</text:span> § 95</text:p></text:note-body></text:note><text:change-start text:change-id="ct168428864"/></text:p>
        </text:list-item>
        <text:list-item>
          <text:p text:style-name="Text_20_body"><text:change-end text:change-id="ct168428864"/><text:change-start text:change-id="ct167754544"/>Therefore, contractual arrangements <text:change-end text:change-id="ct167754544"/><text:change-start text:change-id="ct168271472"/>between the investor and the host state – or any other entity act of which are attributable to the host state – are subject to the j<text:change-end text:change-id="ct168271472"/><text:change-start text:change-id="ct166247488"/>urisdiction of the tribunal, as they become the breaches of the BIT itself.<text:note text:id="ftn0" text:note-class="footnote"><text:note-citation>53</text:note-citation><text:note-body><text:p text:style-name="Footnote"><text:change-start text:change-id="ct167426600"/><text:span text:style-name="T1">Eureko,</text:span> § 250<text:change-end text:change-id="ct167426600"/></text:p></text:note-body></text:note><text:change-end text:change-id="ct166247488"/><text:change-start text:change-id="ct167512872"/> This conclusion can be also supported by reference to the wide definition of investment according<text:change-end text:change-id="ct167512872"/><text:change-start text:change-id="ct168118144"/> to Article 1(1)(e) of the BIT which includes <text:change-end text:change-id="ct168118144"/><text:change-start text:change-id="ct167785376"/><text:span text:style-name="T1">“any right of a financial nature accruing [</text:span><text:span text:style-name="T3">…</text:span><text:span text:style-name="T1">] by contract”.</text:span><text:change-end text:change-id="ct167785376"/></text:p>
        </text:list-item>
        <text:list-item>
          <text:p text:style-name="Text_20_body">It is a well-known fact that this effect of the umbrella clause was not recognized by some tribunals.<text:note text:id="ftn53" text:note-class="footnote"><text:note-citation>54</text:note-citation><text:note-body><text:p text:style-name="Footnote"><text:span text:style-name="T1">SGS v. Pakistan, </text:span>§ 163 – 174; <text:span text:style-name="T1">Joy Mining,</text:span> §§ 80 – 81</text:p></text:note-body></text:note> However, the arguments presented mainly in these decisions which made the umbrella clause ineffective ought to be rejected.</text:p>
        </text:list-item>
        <text:list-item>
          <text:p text:style-name="Text_20_body">Firstly, the tribunal in SGS v. Pakistan feared the indefinite expansion of claims based on the violation of the umbrella clause.<text:note text:id="ftn54" text:note-class="footnote"><text:note-citation>55</text:note-citation><text:note-body><text:p text:style-name="Footnote"><text:span text:style-name="T1">SGS v. Pakistan,</text:span> § 166</text:p></text:note-body></text:note> However, the scope of application of the umbrella clause is limited to <text:span text:style-name="T1">“obligations with regard to investments” </text:span><text:span text:style-name="T2">and</text:span> the floodgate argument is easy to reject by the standard floodgate responses concerning the high costs.<text:note text:id="ftn55" text:note-class="footnote"><text:note-citation>56</text:note-citation><text:note-body><text:p text:style-name="Footnote">Crawford: Treaty and Contract, p. 369</text:p></text:note-body></text:note> </text:p>
        </text:list-item>
        <text:list-item>
          <text:p text:style-name="Text_20_body">Secondly, the general principle of international law that <text:span text:style-name="T1">“a violation of a contract entered into by a State with an investor of another State, is not, by itself, a violation of international law”</text:span><text:note text:id="ftn56" text:note-class="footnote"><text:note-citation>57</text:note-citation><text:note-body><text:p text:style-name="Footnote">Schwebel: On Whether the Breach, pp. 434 – 435</text:p></text:note-body></text:note> was used to support the restrictive mode of interpretation.<text:note text:id="ftn57" text:note-class="footnote"><text:note-citation>58</text:note-citation><text:note-body><text:p text:style-name="Footnote"><text:span text:style-name="T1">SGS v. Pakistan, </text:span>§ 167</text:p></text:note-body></text:note> <text:soft-page-break/>However, it is obvious, that a rule of customary international law can be derogated from by a treaty unless the customary law rule is peremptory.<text:note text:id="ftn58" text:note-class="footnote"><text:note-citation>59</text:note-citation><text:note-body><text:p text:style-name="Footnote">VCLT, Article 53; cf. <text:span text:style-name="T1">Noble Ventures,</text:span> § 55</text:p></text:note-body></text:note></text:p>
        </text:list-item>
        <text:list-item>
          <text:p text:style-name="Text_20_body">Thirdly, the tribunal expressed its concern that the effect of a broad interpretation would be,<text:span text:style-name="T1"> inter alia,</text:span> to override dispute settlement clauses negotiated in particular contracts.<text:note text:id="ftn59" text:note-class="footnote"><text:note-citation>60</text:note-citation><text:note-body><text:p text:style-name="Footnote"><text:span text:style-name="T1">SGS v. Pakistan, </text:span>§ 168</text:p></text:note-body></text:note> However, the purpose of the umbrella clause is not to replace the JV Arbitrator with the ICSID Tribunal; this purpose is to make the performance of the JV Agreement enforceable under the BIT.<text:note text:id="ftn60" text:note-class="footnote"><text:note-citation>61</text:note-citation><text:note-body><text:p text:style-name="Footnote"><text:span text:style-name="T1">SGS v. Philippines,</text:span> § 126</text:p></text:note-body></text:note> Claimant also recalls th<text:span text:style-name="T2">at the exercise of the </text:span><text:span text:style-name="T2">contractual jurisdiction has to be distinguished from the application of the terms of a contract in order to determine whether there has been a breach of the BIT.</text:span><text:span text:style-name="T2"><text:note text:id="ftn61" text:note-class="footnote"><text:note-citation>62</text:note-citation><text:note-body><text:p text:style-name="Footnote"><text:span text:style-name="T1">Vivendi Annulment, </text:span>§ 105</text:p></text:note-body></text:note></text:span></text:p>
        </text:list-item>
        <text:list-item>
          <text:p text:style-name="Text_20_body">Claimant urges the tribunal to prefer the interpretation which renders the umbrella clause effective as other tribunals did.<text:note text:id="ftn62" text:note-class="footnote"><text:note-citation>63</text:note-citation><text:note-body><text:p text:style-name="Footnote"><text:span text:style-name="T1">Eureko,</text:span> §§ 244 – 260; <text:span text:style-name="T1">Noble Ventures,</text:span> §§ 46 – 62; <text:span text:style-name="T1">Fedax,</text:span> § 29</text:p></text:note-body></text:note> Schreuer also considers the reasoning of SGS v. Philippines clearly preferable to the one in SGS v. Pakistan, because <text:span text:style-name="T1">“[i]t does justice to a clause that is eviden</text:span><text:change-start text:change-id="ct78092872"/><text:span text:style-name="T1">t</text:span><text:change-end text:change-id="ct78092872"/><text:change text:change-id="ct77067216"/><text:span text:style-name="T1">ly designed to add extra protection for the investor.”</text:span><text:note text:id="ftn63" text:note-class="footnote"><text:note-citation>64</text:note-citation><text:note-body><text:p text:style-name="Footnote">Schreuer: Travelling the BIT Route, p. 255</text:p></text:note-body></text:note></text:p>
        </text:list-item>
      </text:list>
      <text:h text:style-name="Heading_20_3" text:outline-level="3">B.2. <text:change text:change-id="ct168185520"/><text:change-start text:change-id="ct168164056"/>The jurisdiction of <text:span text:style-name="T128">the</text:span> ICSID Tribunal <text:change-end text:change-id="ct168164056"/><text:change-start text:change-id="ct167594136"/>is to be extended to obligations assumed by entities which act on behalf of Respondent<text:change-end text:change-id="ct167594136"/></text:h>
      <text:list xml:id="list30407956" text:continue-numbering="true" text:style-name="Numbering_20_1">
        <text:list-item>
          <text:p text:style-name="Text_20_body">The issue of attribution is elaborated in respective parts of this memor<text:change-start text:change-id="ct168198344"/>andum<text:change-end text:change-id="ct168198344"/><text:change text:change-id="ct168221344"/><text:change-start text:change-id="ct168094448"/> (§§ <text:change-end text:change-id="ct168094448"/><text:change-start text:change-id="ct167747512"/>57 – 65)<text:change-end text:change-id="ct167747512"/>. However, the obligation arising out of Article 10 of the BIT is international obligation, therefore, the principles of attribution are operative.<text:note text:id="ftn64" text:note-class="footnote"><text:note-citation>65</text:note-citation><text:note-body><text:p text:style-name="Footnote">Shaw: International Law, p. 785; <text:span text:style-name="T2">ILC Articles on Responsibility, </text:span>Articles 4 – 9; <text:span text:style-name="T1">Immunity of Special Rapporteur,</text:span> §§ 62, 87; <text:span text:style-name="T1">Genocide Convention Case</text:span>, § 385</text:p></text:note-body></text:note> <text:change text:change-id="ct168673184"/></text:p>
        </text:list-item>
        <text:list-item>
          <text:p text:style-name="Text_20_body">Accordingly, the tribunal in <text:span text:style-name="T1">Nykomb v. Latvia</text:span> <text:change text:change-id="ct167954544"/><text:change-start text:change-id="ct168164256"/>declared –<text:change-end text:change-id="ct168164256"/> by<text:change-start text:change-id="ct168685472"/> virtue of<text:change-end text:change-id="ct168685472"/> the umbrella clause in Article 10(1) of the ECT<text:change-start text:change-id="ct168132768"/> – its jurisdiction over<text:change-end text:change-id="ct168132768"/> a <text:change-start text:change-id="ct168164360"/>breach of <text:change-end text:change-id="ct168164360"/>contract between the investor and a wholly owned state enterprise.<text:note text:id="ftn66" text:note-class="footnote"><text:note-citation>66</text:note-citation><text:note-body><text:p text:style-name="Footnote"><text:span text:style-name="T1">Nykomb v. Latvia,</text:span> p. 31, § 4.1</text:p></text:note-body></text:note> In <text:span text:style-name="T1">Eureko,</text:span> independent legal personality of Polish State Treasury did not preclude <text:change text:change-id="ct168132968"/><text:change-start text:change-id="ct168148096"/>the tribunal´s competence to <text:change-end text:change-id="ct168148096"/><text:change-start text:change-id="ct168085816"/>adjudge<text:change-end text:change-id="ct168085816"/><text:change text:change-id="ct168148296"/> the host state <text:change-start text:change-id="ct168086016"/>responsible <text:change-end text:change-id="ct168086016"/>for the breach of the umbrella clause.<text:note text:id="ftn67" text:note-class="footnote"><text:note-citation>67</text:note-citation><text:note-body><text:p text:style-name="Footnote"><text:span text:style-name="T1">Eureko,</text:span> § 260</text:p></text:note-body></text:note> Similarly, the tribunal in Noble Ventures stated that</text:p>
        </text:list-item>
      </text:list>
      <text:p text:style-name="Text_20_body_20_indent">“this Tribunal cannot do otherwise than conclude that the respective contracts [<text:change text:change-id="ct168094648"/><text:change-start text:change-id="ct168221544"/><text:span text:style-name="T3">…</text:span><text:change-end text:change-id="ct168221544"/>] were concluded on behalf of the Respondent and are therefore attributable to the Respondent for the purposes of [the umbrella clause].”<text:note text:id="ftn68" text:note-class="footnote"><text:note-citation>68</text:note-citation><text:note-body><text:p text:style-name="Footnote"><text:span text:style-name="T1">Noble Ventures,</text:span> § 86</text:p></text:note-body></text:note></text:p>
      <text:h text:style-name="Heading_20_3" text:outline-level="3">B.3. The scope of the umbrella clause is wide enough to encompass the breach of the JV Agreements</text:h>
      <text:list xml:id="list30421631" text:continue-numbering="true" text:style-name="Numbering_20_1">
        <text:list-item>
          <text:p text:style-name="Text_20_body">Article 10 of the BIT is imperative and Claimant asserts that the wording <text:span text:style-name="T1">“any obligation with regard to investment”</text:span> obliges Respondent to honor all legal commitments it has assumed with regard to investment, notwithstanding the nature they could posses. As the tribunal in SGS v. Philippines stated the term <text:span text:style-name="T1">“any obligation”</text:span> – used in applicable Switzerland-Philippines BIT<text:note text:id="ftn69" text:note-class="footnote"><text:note-citation>69</text:note-citation><text:note-body><text:p text:style-name="Footnote">Switzerland-Philippines BIT, Article X(2)</text:p></text:note-body></text:note> as well as in the Beristan-Opulenta BIT <text:span text:style-name="T1">“is capable of applying to obligations arising under national law, e.g. those arising from a contract.”</text:span><text:note text:id="ftn70" text:note-class="footnote"><text:note-citation>70</text:note-citation><text:note-body><text:p text:style-name="Footnote">SGS v. Philippines, § 115</text:p></text:note-body></text:note> The scope of application of the umbrella is not restricted to obligations of a specific kind,<text:note text:id="ftn71" text:note-class="footnote"><text:note-citation>71</text:note-citation><text:note-body><text:p text:style-name="Footnote">SGS v. Philippines, § 118; Noble Ventures, § 51; Eureko, §§ 257 – 258</text:p></text:note-body></text:note> as the state practice also shows.<text:note text:id="ftn72" text:note-class="footnote"><text:note-citation>72</text:note-citation><text:note-body><text:p text:style-name="Footnote">Note of German Government to Parliament concerning 1959 BIT between Germany and Pakistani; cited in Alenfeld: <text:s/>Investitionsförderungsverträge der B<text:change text:change-id="ct77063472"/>R<text:change-start text:change-id="ct116657984"/>D<text:change-end text:change-id="ct116657984"/>, p. 97 </text:p></text:note-body></text:note></text:p>
        </text:list-item>
        <text:list-item>
          <text:p text:style-name="Text_20_body"><text:soft-page-break/>Although some tribunals proposed that the scope of umbrella clause should be limited only to sovereign acts of the host state (the administrative contracts) whereas purely commercial obligations are not covered,<text:note text:id="ftn73" text:note-class="footnote"><text:note-citation>73</text:note-citation><text:note-body><text:p text:style-name="Footnote"><text:span text:style-name="T1">SGS v. Pakistan, </text:span>§ 172; <text:span text:style-name="T1">Joy Mining,</text:span> §§ 78 – 79</text:p></text:note-body></text:note> or it should be limited to significant interference of government or public agencies<text:note text:id="ftn74" text:note-class="footnote"><text:note-citation>74</text:note-citation><text:note-body><text:p text:style-name="Footnote"><text:span text:style-name="T1">CMS Award,</text:span> §§ 302 – 303</text:p></text:note-body></text:note>, this opinion is not preferable.<text:note text:id="ftn75" text:note-class="footnote"><text:note-citation>75</text:note-citation><text:note-body><text:p text:style-name="Footnote">Schreuer: Travelling the BIT Route, p. 255; Wälde: The Umbrella Clause, p. 225</text:p></text:note-body></text:note> The umbrella clause may be applied both to obligations of administrate nature and to obligations of commercial nature. The BIT expressly states that the state has a duty to observe <text:span text:style-name="T1">any obligation</text:span> it assumed.</text:p>
        </text:list-item>
        <text:list-item>
          <text:p text:style-name="Text_20_body">Distinction between obligations of administrative and commercial nature – although sometimes recognized – has no basis in the relevant texts of BITs and, as remarked the tribunal in Noble Ventures, distinction between commercial and sovereign acts of the host state is not manageable in practice, therefore should have only a little relevance.<text:note text:id="ftn76" text:note-class="footnote"><text:note-citation>76</text:note-citation><text:note-body><text:p text:style-name="Footnote"><text:span text:style-name="T1">Noble Ventures,</text:span> § 82</text:p></text:note-body></text:note> Also the tribunal in Siemens v. Argentina rejected distinction between different types of investment contracts since it found no basis for such a distinction in wording “any obligations” and in the definition of investment.<text:note text:id="ftn77" text:note-class="footnote"><text:note-citation>77</text:note-citation><text:note-body><text:p text:style-name="Footnote"><text:span text:style-name="T1">Siemens Award,</text:span> § 206</text:p></text:note-body></text:note></text:p>
        </text:list-item>
        <text:list-item>
          <text:p text:style-name="Text_20_body"><text:span text:style-name="T77">Claimant suggests the tribunal not to restrict the scope of the umbrella clause. References to abstract concepts, such as distinction between </text:span><text:span text:style-name="T79">acta iure imperii </text:span><text:span text:style-name="T77">and</text:span><text:span text:style-name="T79"> acta iure gestionis,</text:span><text:span text:style-name="T77"> has no methodological power of persuasion for it has no basis in modes of interpretation according to Article 31 of VCLT.</text:span><text:span text:style-name="T77"><text:note text:id="ftn78" text:note-class="footnote"><text:note-citation>78</text:note-citation><text:note-body><text:p text:style-name="Footnote">Dolzer &amp; Schreuer, p. 161</text:p></text:note-body></text:note></text:span><text:change-start text:change-id="ct167781424"/><text:span text:style-name="T77"> The jurisdiction of the tribunal to decide whether </text:span><text:change-end text:change-id="ct167781424"/><text:change-start text:change-id="ct169103424"/><text:span text:style-name="T77">the umbrella clause was violated is not affected </text:span><text:change-end text:change-id="ct169103424"/><text:change-start text:change-id="ct167347240"/><text:span text:style-name="T77">by the nature of the breached contract or </text:span><text:change-end text:change-id="ct167347240"/><text:change-start text:change-id="ct168489256"/><text:span text:style-name="T77">intention of the party in breach.</text:span><text:change-end text:change-id="ct168489256"/></text:p>
        </text:list-item>
      </text:list>
      <text:h text:style-name="Heading_20_1" text:outline-level="1">MERITS</text:h>
      <text:h text:style-name="Heading_20_2" text:outline-level="2">C. Respondent committed material breach of the JV Agreement and therefore violated its international obligations </text:h>
      <text:list xml:id="list30426009" text:continue-numbering="true" text:style-name="Numbering_20_1">
        <text:list-item>
          <text:p text:style-name="P34">In order to hold a State responsible for a breach of <text:change-start text:change-id="ct116658088"/>a <text:change-end text:change-id="ct116658088"/>contract on the international plane by virtue of so-called umbrella clause, there must be a contract between the foreign investor and the State.</text:p>
        </text:list-item>
      </text:list>
      <text:h text:style-name="Heading_20_3" text:outline-level="3">C.1. Contract with Beritech – the JV Agreement – can be deemed as a contract with State, therefore covered by “umbrella clause”</text:h>
      <text:list xml:id="list30421519" text:continue-numbering="true" text:style-name="Numbering_20_1">
        <text:list-item>
          <text:p text:style-name="Text_20_body"><text:span text:style-name="T6">Although the JV Agreement was concluded between Claimant and Beritech, obligations assumed by Beritech may be attributed to Respondent by the general international rules of attribution as recognized in Articles 4 and 8 of the </text:span><text:span text:style-name="T5">ILC Draft Articles</text:span><text:change-start text:change-id="ct116659752"/><text:span text:style-name="T5"> on Responsibility</text:span><text:change-end text:change-id="ct116659752"/><text:span text:style-name="T6">. </text:span></text:p>
        </text:list-item>
        <text:list-item>
          <text:p text:style-name="Text_20_body"><text:span text:style-name="T6">Article 4(1) says that “</text:span><text:span text:style-name="T5">[t]</text:span><text:span text:style-name="T29">he conduct of any State organ shall be considered an act of that State under international law, whether the organ exercises legislative, executive, judicial or </text:span><text:span text:style-name="T31">any other functions</text:span><text:span text:style-name="T30"> </text:span><text:span text:style-name="T22">[emphasis added]</text:span><text:span text:style-name="T30">.</text:span><text:span text:style-name="T22">“ From the </text:span><text:span text:style-name="T29">Commentary</text:span><text:span text:style-name="T22"> we can read that </text:span><text:span text:style-name="T4"><text:s/>“</text:span><text:span text:style-name="T3">the term is one of extension, not limitation, as is made clear by the words ´or any other functions.´“ </text:span><text:change-start text:change-id="ct116659856"/><text:span text:style-name="T40">Commentary follows that</text:span><text:change-end text:change-id="ct116659856"/><text:span text:style-name="T3"> “these functions may involve, e.g. the giving of administrative guidance to the private sector</text:span><text:change-start text:change-id="ct168353104"/><text:span text:style-name="T3">;</text:span><text:change-end text:change-id="ct168353104"/><text:change text:change-id="ct166165392"/><text:span text:style-name="T4">”</text:span><text:span text:style-name="Footnote_20_Symbol"><text:span text:style-name="T4"><text:note text:id="ftn79" text:note-class="footnote"><text:note-citation>79</text:note-citation><text:note-body><text:p text:style-name="P14">ILC Articles on Responsibility, p. 41<text:change-start text:change-id="ct166204400"/>, § 6, fn.110<text:change-end text:change-id="ct166204400"/></text:p></text:note-body></text:note></text:span></text:span><text:span text:style-name="T75"> </text:span><text:change-start text:change-id="ct169084048"/><text:span text:style-name="T75">and that </text:span><text:span text:style-name="T73">“[i]t is irrelevant for </text:span><text:span text:style-name="T1">the purposes of attribution that the conduct of a State organ may be classified as “commercial” or as acta iure gestionis.”</text:span><text:change-end text:change-id="ct169084048"/><text:change-start text:change-id="ct166204200"/><text:span text:style-name="T1"><text:note text:id="ftn183" text:note-class="footnote"><text:note-citation>80</text:note-citation><text:note-body><text:p text:style-name="Footnote"><text:change-start text:change-id="ct166204800"/>Ibid., p. 41, § 7<text:change-end text:change-id="ct166204800"/></text:p></text:note-body></text:note></text:span><text:change-end text:change-id="ct166204200"/></text:p>
        </text:list-item>
        <text:list-item>
          <text:p text:style-name="Text_20_body"><text:span text:style-name="T4">Acts of Beritech are attributable to Beristan especially by virtue of Article 8 as </text:span><text:span text:style-name="T6">Respondent owns 75 % of shares in Beritech which renders him a controlling entity which may determine actions of controlled Beritech independently from the fragmented minority. Commentary to Article 8, referring to the principle of </text:span><text:span text:style-name="T5">effectiveness</text:span><text:span text:style-name="T6"> of international law, considers it “</text:span><text:span text:style-name="T3">necessary to take into account […] the </text:span><text:soft-page-break/><text:span text:style-name="T3">existence of a real link between the person or group performing the act and the State machinery.</text:span><text:span text:style-name="T4">“</text:span><text:span text:style-name="Footnote_20_Symbol"><text:span text:style-name="T4"><text:note text:id="ftn80" text:note-class="footnote"><text:note-citation>81</text:note-citation><text:note-body><text:p text:style-name="P14">Ibid., p. 47</text:p></text:note-body></text:note></text:span></text:span><text:span text:style-name="T4"> In respect of corporations, it follows that when „</text:span><text:span text:style-name="T3">the State was using its ownership interest in or control of a corporation specifically in order to achieve a particular result, the conduct in question has been attributed to the State.</text:span><text:span text:style-name="T4">”</text:span><text:span text:style-name="Footnote_20_Symbol"><text:span text:style-name="T4"><text:note text:id="ftn81" text:note-class="footnote"><text:note-citation>82</text:note-citation><text:note-body><text:p text:style-name="P14">Ibid, p. 48</text:p></text:note-body></text:note></text:span></text:span><text:span text:style-name="T4"> It is the Claimant´s content</text:span><text:change-start text:change-id="ct116661648"/><text:span text:style-name="T4">ion</text:span><text:change-end text:change-id="ct116661648"/><text:span text:style-name="T4"> that Beritech was guided by </text:span><text:change-start text:change-id="ct116662912"/><text:span text:style-name="T4">Respondent</text:span><text:change-end text:change-id="ct116662912"/><text:change text:change-id="ct116663056"/><text:span text:style-name="T4"> to achieve</text:span><text:change text:change-id="ct116663280"/><text:span text:style-name="T4"> buy-out of the Televative´s interest against the terms of the JV Agreement.</text:span></text:p>
        </text:list-item>
        <text:list-item>
          <text:p text:style-name="Text_20_body"><text:span text:style-name="T38">Due to the attribution rule, the tribunal in </text:span><text:span text:style-name="T25">Nykomb v. Latvia</text:span><text:span text:style-name="Footnote_20_Symbol"><text:span text:style-name="T38"><text:note text:id="ftn82" text:note-class="footnote"><text:note-citation>83</text:note-citation><text:note-body><text:p text:style-name="P14"><text:span text:style-name="T1">Nykomb v. Latvia</text:span>, pp. 29 -31, § 4.2</text:p></text:note-body></text:note></text:span></text:span><text:span text:style-name="T38"> acknowledged as covered by the umbrella clause a contract between the investor and a wholly owned state enterprise. In </text:span><text:span text:style-name="T25">Eureko v. Poland</text:span><text:span text:style-name="T38">, independent legal personality of Polish State Treasury did not preclude liability of the host state for the breach of the umbrella clause.</text:span><text:span text:style-name="Footnote_20_Symbol"><text:span text:style-name="T38"><text:note text:id="ftn83" text:note-class="footnote"><text:note-citation>84</text:note-citation><text:note-body><text:p text:style-name="P14"><text:span text:style-name="T1">Eureko</text:span>, §§ 115 – 134</text:p></text:note-body></text:note></text:span></text:span><text:span text:style-name="T38"> The way in which each state chooses to divide the work between its subdivisions is without relevance, as was affirmed in </text:span><text:span text:style-name="T25">SwemBalt v. Latvia</text:span><text:span text:style-name="T38">.</text:span><text:span text:style-name="Footnote_20_Symbol"><text:span text:style-name="T38"><text:note text:id="ftn84" text:note-class="footnote"><text:note-citation>85</text:note-citation><text:note-body><text:p text:style-name="P14"><text:span text:style-name="T1">SwemBalt</text:span>, § 37</text:p></text:note-body></text:note></text:span></text:span><text:span text:style-name="T38"> These tribunals interpreted the umbrella clause without any limitation.</text:span></text:p>
        </text:list-item>
        <text:list-item>
          <text:p text:style-name="Text_20_body"><text:span text:style-name="T38">Claimant encourages the Tribunal to follow the examples given in </text:span><text:span text:style-name="T25">Nykomb</text:span><text:span text:style-name="T38"> and </text:span><text:span text:style-name="T25">Eureko</text:span><text:span text:style-name="T38">. Broad interpretation fits as most convenient to the object and purpose of the BIT and is simply justified by the rules of attribution relevant also to other treaty standards.</text:span><text:span text:style-name="Footnote_20_Symbol"><text:span text:style-name="T38"><text:note text:id="ftn85" text:note-class="footnote"><text:note-citation>86</text:note-citation><text:note-body><text:p text:style-name="P14"><text:span text:style-name="T1">EnCana</text:span>, §§ 154, 158</text:p></text:note-body></text:note></text:span></text:span></text:p>
        </text:list-item>
        <text:list-item>
          <text:p text:style-name="Text_20_body"><text:span text:style-name="T38">Claimant may also rely on other awards which applied more restricted attitude to the issue of attribution. According to </text:span><text:span text:style-name="T25">SGS v. Pakistan</text:span><text:span text:style-name="T38">, “</text:span><text:span text:style-name="T25">obligation may be assumed by the host state or its subdivisions or legal representatives thereof, if their acts are under the international law on state responsibility attributable to the host state.</text:span><text:span text:style-name="T38">”</text:span><text:span text:style-name="Footnote_20_Symbol"><text:span text:style-name="T38"><text:note text:id="ftn86" text:note-class="footnote"><text:note-citation>87</text:note-citation><text:note-body><text:p text:style-name="P14"><text:span text:style-name="T1">SGS v. Pakistan</text:span>, § 166</text:p></text:note-body></text:note></text:span></text:span><text:span text:style-name="T38"> </text:span></text:p>
        </text:list-item>
        <text:list-item>
          <text:p text:style-name="Text_20_body"><text:soft-page-break/><text:span text:style-name="T38">As stated in </text:span><text:span text:style-name="T25">Consortium L.E.S.I.-DIPENTA v. Algeria</text:span><text:span text:style-name="T38">, a contract may be attributed to the host state where the government exercises important influence over the entity and was to some extent involved in the contract negotiations.</text:span><text:span text:style-name="Footnote_20_Symbol"><text:span text:style-name="T38"><text:note text:id="ftn87" text:note-class="footnote"><text:note-citation>88</text:note-citation><text:note-body><text:p text:style-name="P14"><text:span text:style-name="T1">Consortium L.E.S.I.-DIPENTA,</text:span> § 19</text:p></text:note-body></text:note></text:span></text:span><text:span text:style-name="T38"> Respondent guarantees </text:span><text:span text:style-name="T38">compliance with Beritech´s obligations under the JV Agreement. It is hardly probable </text:span><text:span text:style-name="T38">that respondent did not have an influence on the negotiations of the JV Agreement, as it actually co-signed the contract.</text:span><text:change-start text:change-id="ct116666008"/><text:span text:style-name="T38"><text:note text:id="ftn88" text:note-class="footnote"><text:note-citation>89</text:note-citation><text:note-body><text:p text:style-name="Footnote"><text:change-start text:change-id="ct116663584"/>Annex 2 to<text:change-end text:change-id="ct116663584"/><text:change-start text:change-id="ct116665904"/> the Minutes (Uncontested Facts), § 3<text:change-end text:change-id="ct116665904"/></text:p></text:note-body></text:note></text:span><text:change-end text:change-id="ct116666008"/><text:span text:style-name="T38"> </text:span></text:p>
        </text:list-item>
        <text:list-item>
          <text:p text:style-name="Text_20_body"><text:span text:style-name="T38">The tribunal in </text:span><text:span text:style-name="T25">Noble Ventures v. Romania</text:span><text:span text:style-name="T41"> </text:span><text:span text:style-name="T38">recognized an obligation assumed by a state ownership fund as covered by umbrella clause as it had granted governmental powers.</text:span><text:span text:style-name="Footnote_20_Symbol"><text:span text:style-name="T38"><text:note text:id="ftn89" text:note-class="footnote"><text:note-citation>90</text:note-citation><text:note-body><text:p text:style-name="P18"><text:span text:style-name="T45">Noble Ventures</text:span><text:span text:style-name="T57">, </text:span><text:span text:style-name="T54">§ 79 – 80</text:span></text:p></text:note-body></text:note></text:span></text:span><text:span text:style-name="T38"> </text:span></text:p>
        </text:list-item>
        <text:list-item>
          <text:p text:style-name="Text_20_body"><text:span text:style-name="T38">Respondent may argue that domestic rules on separate personality should apply. Claimant argues, however, that these rule may be applicable in pure contract claims based on widely formulated arbitration clause in the BIT. But only in those where an umbrella clause is absent. In umbrella clause claims “</text:span><text:span text:style-name="T25">the issue is one of interpretation of the scope of a treaty obligation.</text:span><text:span text:style-name="T38">”</text:span><text:span text:style-name="Footnote_20_Symbol"><text:span text:style-name="T38"><text:note text:id="ftn90" text:note-class="footnote"><text:note-citation>91</text:note-citation><text:note-body><text:p text:style-name="P14">Newcombe &amp; Paradell, p. 465</text:p></text:note-body></text:note></text:span></text:span><text:span text:style-name="T38"> In the latter cases the international rules on attribution would apply.</text:span><text:span text:style-name="Footnote_20_Symbol"><text:span text:style-name="T38"><text:note text:id="ftn91" text:note-class="footnote"><text:note-citation>92</text:note-citation><text:note-body><text:p text:style-name="P14">Newcombe &amp; Paradell, p. 465; further see <text:span text:style-name="T1">Maffezini Jurisdiction</text:span>, §§ 71 – 89; <text:span text:style-name="T1">Maffezini Award</text:span>, §§ 46 – 57; <text:span text:style-name="T1">Consortium RFCC</text:span>, §§ 34 – 40</text:p></text:note-body></text:note></text:span></text:span></text:p>
        </text:list-item>
      </text:list>
      <text:h text:style-name="Heading_20_3" text:outline-level="3"><text:span text:style-name="T34">C.2. </text:span><text:span text:style-name="T35">Respondent violated the BIT as it has unlawfully prevented Claimant from peaceful completion of his contractual duties</text:span></text:h>
      <text:list xml:id="list30417012" text:continue-numbering="true" text:style-name="Numbering_20_1">
        <text:list-item>
          <text:p text:style-name="P34">The Claimant is under the obligation not to breach the confidentiality of the matters connected with the Sat-Connect project. Respondent undertook the role of guarantor of the Beritech´s obligations. The basic purpose of the JV Agreement was to ensure the rights and obligations of the parties during the development and deployment of the Sat-Connect project. The Claimant has invested in the Project with an expectation of a large-scale profit and expected to valorize its know-how and experience. Completion of the project was of its highest interest. </text:p>
        </text:list-item>
        <text:list-item>
          <text:p text:style-name="P34"><text:soft-page-break/>The JV Agreement should have served, among other issues, to establish sanctions for breaches of the obligations of respective parties and to set down mechanisms for ensuring that disputes would be settled and alleged breaches would be equitably investigated and, in case of finding a violation, redressed. </text:p>
        </text:list-item>
      </text:list>
      <text:p text:style-name="Heading_20_4">C.2.(i) Breach of State Contracts entered into with foreigners under Customary International Law</text:p>
      <text:list xml:id="list30411604" text:continue-numbering="true" text:style-name="Numbering_20_1">
        <text:list-item>
          <text:p text:style-name="Text_20_body"><text:span text:style-name="T6">Also general international law deals with unlawful state interferences into the contracts between a State and a foreign party. Breaches of such contracts of certain quality makes the State responsibility of international wrongful act. Sir Gerald Fitzmaurice citing from the unpublished <text:s/>United Kingdom counter-pleading in the arbitral (third) phase of the </text:span><text:span text:style-name="T5">Ambatielos case</text:span><text:span text:style-name="Footnote_20_Symbol"><text:span text:style-name="T6"><text:note text:id="ftn92" text:note-class="footnote"><text:note-citation>93</text:note-citation><text:note-body><text:p text:style-name="P15">Ambatielos case</text:p></text:note-body></text:note></text:span></text:span><text:span text:style-name="T6"> concluded that: </text:span></text:p>
        </text:list-item>
      </text:list>
      <text:p text:style-name="Text_20_body_20_indent"><text:span text:style-name="T6">“</text:span><text:span text:style-name="T5">[i]t is generally accepted that, so long as it provides remedies in its Courts, a State is only directly responsible, on the international plane, for facts involving breaches of contract, where a breach is not a simple breach [</text:span><text:change text:change-id="ct78099416"/><text:change-start text:change-id="ct116666160"/><text:span text:style-name="T5">…</text:span><text:change-end text:change-id="ct116666160"/><text:span text:style-name="T5">] but involves an obviously arbitrary or tortious element, e. g. a confiscatory breach of contract – where the true basis of international claim is the confiscation, rather than the breach </text:span><text:span text:style-name="T32">per se</text:span><text:span text:style-name="T5"> [emphasis original].</text:span><text:span text:style-name="T6">”</text:span><text:span text:style-name="Footnote_20_Symbol"><text:span text:style-name="T6"><text:note text:id="ftn93" text:note-class="footnote"><text:note-citation>94</text:note-citation><text:note-body><text:p text:style-name="P18"><text:span text:style-name="T43">Fitzmaurice: </text:span><text:span text:style-name="T51">Scholar as Judge, p</text:span><text:span text:style-name="T43">p. 64 – 65</text:span></text:p></text:note-body></text:note></text:span></text:span></text:p>
      <text:list xml:id="list30424908" text:continue-numbering="true" text:style-name="Numbering_20_1">
        <text:list-item>
          <text:p text:style-name="P34">In the present case the Tribunal actually deals with a breach committed by the State which has the result of confiscation of Televative´s interest in the joint-venture. </text:p>
        </text:list-item>
        <text:list-item>
          <text:p text:style-name="Text_20_body"><text:span text:style-name="T6">A position that only certain breaches of contracts can hold a State responsible is espoused by other authorities as well. </text:span><text:change text:change-id="ct116669088"/><text:change-start text:change-id="ct116669288"/><text:span text:style-name="T6">US Foreign Relations Restatement – for instance - provi</text:span><text:change-end text:change-id="ct116669288"/><text:change-start text:change-id="ct116669392"/><text:span text:style-name="T6">des</text:span><text:change-end text:change-id="ct116669392"/><text:span text:style-name="T6"> that “</text:span><text:span text:style-name="T5">[a] state is responsible under international law for injury resulting from [</text:span><text:change text:change-id="ct116669496"/><text:change-start text:change-id="ct116669600"/><text:span text:style-name="T5">…</text:span><text:change-end text:change-id="ct116669600"/><text:span text:style-name="T5">] a repudiation or breach by the State of a contract with a national of another State.”</text:span><text:span text:style-name="Footnote_20_Symbol"><text:span text:style-name="T6"><text:note text:id="ftn94" text:note-class="footnote"><text:note-citation>95</text:note-citation><text:note-body><text:p text:style-name="P21">Restatement (Third), § 712</text:p></text:note-body></text:note></text:span></text:span><text:span text:style-name="T6"> A commentary follows that a State is responsible for a breach “</text:span><text:span text:style-name="T5">if it is discriminatory […] or if it is akin to an expropriation in that the contract is repudiated or breached for governmental rather than commercial reasons […]</text:span><text:span text:style-name="T6">”</text:span><text:span text:style-name="Footnote_20_Symbol"><text:span text:style-name="T6"><text:note text:id="ftn95" text:note-class="footnote"><text:note-citation>96</text:note-citation><text:note-body><text:p text:style-name="P14">Schwebel: On Whether the Breach, p. 429</text:p></text:note-body></text:note></text:span></text:span></text:p>
        </text:list-item>
        <text:list-item>
          <text:p text:style-name="Text_20_body"><text:span text:style-name="T6">To further support the argument, the issue cannot be separated from the firmly established principle of international law that a State cannot, on the international level, </text:span><text:span text:style-name="T6">plead a lawfulness under its national law of the act which is wrongful under international law to defend itself.</text:span><text:span text:style-name="Footnote_20_Symbol"><text:span text:style-name="T6"><text:note text:id="ftn96" text:note-class="footnote"><text:note-citation>97</text:note-citation><text:note-body><text:p text:style-name="P14">ILC Articles on Responsibility, p. 36</text:p></text:note-body></text:note></text:span></text:span></text:p>
        </text:list-item>
        <text:list-item>
          <text:p text:style-name="Text_20_body"><text:span text:style-name="T6">There is an extensive list of international arbitral authorities supporting the conclusion that a use of sovereign governmental powers to abrogate a contract gives rise to responsibility under international law.</text:span><text:span text:style-name="Footnote_20_Symbol"><text:span text:style-name="T6"><text:note text:id="ftn97" text:note-class="footnote"><text:note-citation>98</text:note-citation><text:note-body><text:p text:style-name="P17"><text:span text:style-name="T1">Shufeldt</text:span>; <text:span text:style-name="T1">Orinoco Case</text:span>; <text:span text:style-name="T1">International Fisheries case</text:span>; <text:span text:style-name="T1">Texaco v. Libya</text:span>; <text:span text:style-name="T1">Revere Copper</text:span><text:change-start text:change-id="ct116670208"/><text:span text:style-name="T1">; Aramco</text:span><text:change-end text:change-id="ct116670208"/></text:p></text:note-body></text:note></text:span></text:span></text:p>
        </text:list-item>
        <text:list-item>
          <text:p text:style-name="Text_20_body"><text:span text:style-name="T6">To conclude, even in absence of the BIT, under general international law a State is responsible “</text:span><text:span text:style-name="T5">if it commits not any breach, but an arbitrary breach, of a contract between that State and an alien.</text:span><text:span text:style-name="T6">”</text:span><text:span text:style-name="Footnote_20_Symbol"><text:span text:style-name="T6"><text:note text:id="ftn98" text:note-class="footnote"><text:note-citation>99</text:note-citation><text:note-body><text:p text:style-name="P14">Schwebel: On Whether the Breach, p. 434</text:p></text:note-body></text:note></text:span></text:span><text:span text:style-name="T6"> Beristan acted in an arbitrary way and, as argued hereinafter, has violated not only general international law, but especially its obligations under the BIT.</text:span></text:p>
        </text:list-item>
      </text:list>
      <text:p text:style-name="Heading_20_4">C.2.(ii) Umbrella clause operate on the two distinct levels, beside a jurisdictional role, it provides a substantive standard</text:p>
      <text:list xml:id="list30425679" text:continue-numbering="true" text:style-name="Numbering_20_1">
        <text:list-item>
          <text:p text:style-name="Text_20_body"><text:span text:style-name="T6">It is submitted that so-called umbrella clause operates on two distinct levels. First, it confers a jurisdiction upon the tribunal, as was the case in </text:span><text:span text:style-name="T5">SGS v. Philippines</text:span><text:span text:style-name="T6">. And secondly, it provides also a substantive standard of protection. “</text:span><text:span text:style-name="T5">This is the case when state interferes by using its sovereign powers in the contract with effect of defeating the specific undertakings which were by state given to the investor.</text:span><text:span text:style-name="T6">”</text:span><text:span text:style-name="Footnote_20_Symbol"><text:span text:style-name="T6"><text:note text:id="ftn99" text:note-class="footnote"><text:note-citation>100</text:note-citation><text:note-body><text:p text:style-name="P14">McLachlan, Shore &amp; Weiniger, p. 117; further see <text:span text:style-name="T1">El Paso</text:span>, § 81; <text:span text:style-name="T1">Sempra Award</text:span>, § 310</text:p></text:note-body></text:note></text:span></text:span><text:span text:style-name="T6"> </text:span></text:p>
        </text:list-item>
        <text:list-item>
          <text:p text:style-name="P34">The Tribunal in Sempra addressed the issue with utmost clarity:</text:p>
        </text:list-item>
      </text:list>
      <text:p text:style-name="Text_20_body_20_indent"><text:soft-page-break/><text:span text:style-name="T6">“</text:span><text:span text:style-name="T11">The decisions dealing with the issue of the umbrella clause and the role of contracts in a Treaty context have all distinguished breaches of contract from Treaty breaches on the basis of whether the breach has arisen from the conduct </text:span><text:span text:style-name="T11">of an ordinary contract party, or rather involves a kind of conduct that only a sovereign State function or power could effect.</text:span><text:span text:style-name="T8">”</text:span><text:span text:style-name="Footnote_20_Symbol"><text:span text:style-name="T8"><text:note text:id="ftn100" text:note-class="footnote"><text:note-citation>101</text:note-citation><text:note-body><text:p text:style-name="P14"><text:span text:style-name="T1">Sempra Award</text:span>, § 310; further see <text:span text:style-name="T1">Impregilo</text:span>, § 260</text:p></text:note-body></text:note></text:span></text:span><text:span text:style-name="T8"> </text:span></text:p>
      <text:list xml:id="list30418566" text:continue-numbering="true" text:style-name="Numbering_20_1">
        <text:list-item>
          <text:p text:style-name="Text_20_body"><text:span text:style-name="T8">This interpretation is to be followed as it is applicable to the present factual background and gives a rationale to the existence of the umbrella clause in the BIT.</text:span> </text:p>
        </text:list-item>
        <text:list-item>
          <text:p text:style-name="Text_20_body"><text:span text:style-name="T8">Some commentaries even suggest that umbrella clauses protect an investor´s contractual rights against “</text:span><text:span text:style-name="T89">any interference which might be caused by either a simple breach of contract or by administrative or legislative acts.</text:span><text:span text:style-name="T90">“</text:span><text:span text:style-name="Footnote_20_Symbol"><text:span text:style-name="T90"><text:note text:id="ftn101" text:note-class="footnote"><text:note-citation>102</text:note-citation><text:note-body><text:p text:style-name="P14">Dolzer &amp; Stevens, p. 82</text:p></text:note-body></text:note></text:span></text:span><text:span text:style-name="T90"> UNCTAD Series privide that, „</text:span><text:span text:style-name="T89">[s]uch a provision is included in a BIT in order to avoid the uncertainty under general international law whether such breaches of contract constitute infringements of international law.“</text:span><text:span text:style-name="Footnote_20_Symbol"><text:span text:style-name="T90"><text:note text:id="ftn102" text:note-class="footnote"><text:note-citation>103</text:note-citation><text:note-body><text:p text:style-name="P14">UNCTAD Series, State Contracts, p. 19</text:p></text:note-body></text:note></text:span></text:span></text:p>
        </text:list-item>
        <text:list-item>
          <text:p text:style-name="Text_20_body"><text:span text:style-name="T6">Claimant submits that the facts constitute a material breach of the JV Agreement in the terms of international law, which subsequently, by virtue of the Article 10 of the BIT, constitutes a violation of the BIT. The existence of the umbrella clause </text:span><text:change text:change-id="ct116671416"/><text:span text:style-name="T6">in the BIT has a rationale of providing the investor with more security, “</text:span><text:span text:style-name="T5">it is a safeguard against excesses of a host state and elevates violations of the contracts to the level of international law.”</text:span><text:span text:style-name="Footnote_20_Symbol"><text:span text:style-name="T6"><text:note text:id="ftn103" text:note-class="footnote"><text:note-citation>104</text:note-citation><text:note-body><text:p text:style-name="P14">Dolzer &amp; Schreuer. p. 155</text:p></text:note-body></text:note></text:span></text:span><text:span text:style-name="T6"> As stated hereinbefore, general international law provides a protection of some contracts against a certain acts of a State, umbrella clause in a treaty then resolves an uncertainty accompanying customary international law in the particular area. Therefore any other interpretation given to the umbrella clause than the one described above would deprive it of any meaningful content.</text:span></text:p>
        </text:list-item>
      </text:list>
      <text:p text:style-name="Heading_20_4"><text:soft-page-break/>C.2.(iii) Respondent committed a breach of Article 10 of the BIT by assisting to Beritech with its unreasonable invocation of Article 8 of the JV Agreement</text:p>
      <text:list xml:id="list30413950" text:continue-numbering="true" text:style-name="Numbering_20_1">
        <text:list-item>
          <text:p text:style-name="Text_20_body"><text:span text:style-name="T6">First of all, Beristan acting in its sovereign power</text:span><text:span text:style-name="T116"> </text:span><text:span text:style-name="T6">used military force (“CWF”) against Claimant.</text:span><text:span text:style-name="Footnote_20_Symbol"><text:span text:style-name="T6"><text:note text:id="ftn104" text:note-class="footnote"><text:note-citation>105</text:note-citation><text:note-body><text:p text:style-name="P14">Annex 2 to the Minutes (Uncontested facts), § 11</text:p></text:note-body></text:note></text:span></text:span><text:span text:style-name="T6"> Beritech at the time of the expulsion did not have a valid legal title which </text:span><text:span text:style-name="T6">would stem from a judicial or arbitration proceedings. Thus Respondent unlawfully prevented Claimant from completion of its contractual duties under the JV Agreement connected with a substantial future profit, notwithstanding whether the Beritech´s claim under the Clause 8 of the JV Agreement was valid or not. </text:span></text:p>
        </text:list-item>
        <text:list-item>
          <text:p text:style-name="Text_20_body"><text:span text:style-name="T6">For the reasons mentioned above (existence of the undertakings of State vis-a-vis the investor) Claimant contents that the Article 10 of the BIT is applicable, and was infringed. When Claimant did not agree with the invocation of Clause 8 the matter should have been resolved by the means prescribed by the JV Agreement. Beristan was under the obligation not to act until the Beritech´s claim gained a legal basis. This did not happen and Respondent acting in its sovereign power assisted in the abuse of the Article 8 in the way contrary to its international legal obligation, because under Article 10 of the BIT Respondent “</text:span><text:span text:style-name="T5">shall constantly guarantee any obligations it has assumed with respect [...]</text:span><text:span text:style-name="T6">” to this investment. The cause of action is founded exclusively on the dispute settlement mechanism of the BIT, independently from whether there is another dispute concerning the JV Agreement.</text:span></text:p>
        </text:list-item>
        <text:list-item>
          <text:p text:style-name="Text_20_body"><text:span text:style-name="T6">Furthermore, the BIT has its object and purpose to “</text:span><text:span text:style-name="T5">establish favourable conditions for improved economic co-operation between the two countries, and especially for investment by nationals of one Contracting Party in the territory of the other [...]</text:span><text:span text:style-name="T6">.”</text:span><text:span text:style-name="Footnote_20_Symbol"><text:span text:style-name="T6"><text:note text:id="ftn105" text:note-class="footnote"><text:note-citation>106</text:note-citation><text:note-body><text:p text:style-name="P14">Annex 1 to the Minutes (The BIT), Preamble</text:p></text:note-body></text:note></text:span></text:span><text:span text:style-name="T6"> Specifically with respect to the umbrella clause, tribunal in </text:span><text:span text:style-name="T5">SGS v. Philippines</text:span><text:span text:style-name="T6"> affirmed, that “</text:span><text:span text:style-name="T5">[i]</text:span><text:span text:style-name="T89">t is legitimate to resolve uncertainties in its interpretation so as to favour the protection of covered investments.</text:span><text:span text:style-name="T90">”</text:span><text:span text:style-name="Footnote_20_Symbol"><text:span text:style-name="T90"><text:note text:id="ftn106" text:note-class="footnote"><text:note-citation>107</text:note-citation><text:note-body><text:p text:style-name="P14"><text:span text:style-name="T1">SGS v. Phillipines,</text:span> § 166</text:p></text:note-body></text:note></text:span></text:span><text:span text:style-name="T90"> </text:span></text:p>
        </text:list-item>
        <text:list-item>
          <text:p text:style-name="Text_20_body">Moreover, with respect to the <text:span text:style-name="T1">SGS cases</text:span>, it is Claimant´s contention, that in the present situation we do not deal with a mere failure to pay a debt, an essential contract <text:soft-page-break/>claim, but with a State interference by the use of its sovereign powers, namely by internationally wrongful use of military. This makes the Televative´s claims utterly treaty-based.</text:p>
        </text:list-item>
      </text:list>
      <text:p text:style-name="P24">C.2.(iv) Applicability of domestic law to the breach of Article 10 of the BIT in the view of Article 14 of the BIT</text:p>
      <text:list xml:id="list30413888" text:continue-numbering="true" text:style-name="Numbering_20_1">
        <text:list-item>
          <text:p text:style-name="Text_20_body"><text:span text:style-name="T6">Claimant is aware, in the language of the </text:span><text:span text:style-name="T5">Vivendi Annulment</text:span><text:span text:style-name="T6"> decision, that a breach of contract and a breach of treaty are two “</text:span><text:span text:style-name="T5">different questions, each of which to be determined according to its own proper or applicable law</text:span><text:span text:style-name="T11"> law—in the case of the BIT, </text:span><text:span text:style-name="T11">by international law; in the case of the […] Contract, by the proper law of the contract.“</text:span><text:span text:style-name="Footnote_20_Symbol"><text:span text:style-name="T8"><text:note text:id="ftn107" text:note-class="footnote"><text:note-citation>108</text:note-citation><text:note-body><text:p text:style-name="P16">Vivendi Annulment</text:p></text:note-body></text:note></text:span></text:span><text:span text:style-name="T6"> </text:span></text:p>
        </text:list-item>
        <text:list-item>
          <text:p text:style-name="Text_20_body"><text:span text:style-name="T6">However, Claimant submits that the Article 14 of the BIT, so-called preservation of rights clause, “</text:span><text:span text:style-name="T5">does not permit (a contrario) application of less favorable provisions of the host state domestic law.</text:span><text:span text:style-name="T6">”</text:span><text:span text:style-name="Footnote_20_Symbol"><text:span text:style-name="T6"><text:note text:id="ftn108" text:note-class="footnote"><text:note-citation>109</text:note-citation><text:note-body><text:p text:style-name="P14"><text:span text:style-name="T1">Middle East Cemen</text:span>t, § 87; <text:span text:style-name="T1">Goetz v. Burundi</text:span>, §§ 95, 99</text:p></text:note-body></text:note></text:span></text:span><text:span text:style-name="T6"> Article 42(1) first sentence of the </text:span><text:span text:style-name="T5">ICSID Convention</text:span><text:span text:style-name="T6"> requires the application of rules of law agreed by the parties. The Article 14 can be then deemed as such an agreement.</text:span><text:span text:style-name="Footnote_20_Symbol"><text:span text:style-name="T6"><text:note text:id="ftn109" text:note-class="footnote"><text:note-citation>110</text:note-citation><text:note-body><text:p text:style-name="P14">Ibid.</text:p></text:note-body></text:note></text:span></text:span><text:span text:style-name="T6"> Only in the absence of such an agreement the Tribunal can turn to the second sentence of Article 42(1) of the ICSID Convention.</text:span></text:p>
        </text:list-item>
        <text:list-item>
          <text:p text:style-name="P34">Furthermore, notwithstanding the proper law of the contract, Claimant submits that the breach of Article 10 of the BIT must be assessed in the terms of international law, as the substantive standard of umbrella clause is an international legal standard which can be breached even without a violation of provisions of the proper law of the contract.</text:p>
        </text:list-item>
      </text:list>
      <text:p text:style-name="P25">C.2.(v.) Analysis of the breach under the domestic law</text:p>
      <text:list xml:id="list30419892" text:continue-numbering="true" text:style-name="Numbering_20_1">
        <text:list-item>
          <text:p text:style-name="P34">Alternatively, even when the Tribunal decides to apply the national law. Claimant must point out, that in the course of invoking the buy-out clause, the provisions of Beristian law were also violated times. </text:p>
        </text:list-item>
        <text:list-item>
          <text:p text:style-name="Text_20_body"><text:soft-page-break/><text:span text:style-name="T6">Beristian law requires that a decision of the board of directors of the company issued in violation of company´s bylaws is null and void.</text:span><text:span text:style-name="T6"><text:note text:id="ftn110" text:note-class="footnote"><text:note-citation>111</text:note-citation><text:note-body><text:p text:style-name="Footnote"><text:span text:style-name="T10">Second Clarification Requests (</text:span>6 August 2010<text:span text:style-name="T10">) Responses, § 200</text:span></text:p></text:note-body></text:note></text:span><text:span text:style-name="T6"> In the Sat-Connect´s board of directors, a quorum is obtained with the presence of 6 members.</text:span><text:span text:style-name="T6"><text:note text:id="ftn111" text:note-class="footnote"><text:note-citation>112</text:note-citation><text:note-body><text:p text:style-name="Footnote">Annex 2 to the Minutes (Uncotested Facts), § 4</text:p></text:note-body></text:note></text:span><text:span text:style-name="T6"> With respect to the </text:span><text:span text:style-name="T6">requirement of quorum, it must be complied with it at the moment of voting.</text:span><text:span text:style-name="T6"><text:note text:id="ftn112" text:note-class="footnote"><text:note-citation>113</text:note-citation><text:note-body><text:p text:style-name="Footnote"><text:span text:style-name="T10">Second Clarification Requests (</text:span>6 August 2010<text:span text:style-name="T10">) Responses, § 200</text:span></text:p></text:note-body></text:note></text:span><text:span text:style-name="T6"> From the uncontested facts is evident that Alice Sharpeton left the meeting when informed about the invocation of buy-out clause and refused to participate.</text:span><text:span text:style-name="T6"><text:note text:id="ftn113" text:note-class="footnote"><text:note-citation>114</text:note-citation><text:note-body><text:p text:style-name="Footnote">Annex 2 to the Minutes (Uncotested Facts), § 10</text:p></text:note-body></text:note></text:span><text:span text:style-name="T6"> Therefore, the </text:span><text:span text:style-name="T6">quorum was not satisfied at the time of voting and the board´s decision on buy-out shall be held null and void.</text:span></text:p>
        </text:list-item>
      </text:list>
      <text:h text:style-name="Heading_20_2" text:outline-level="2">D. Respondent violated its obligations under the international law, especially the substantive standards of protection under the BIT</text:h>
      <text:h text:style-name="Heading_20_3" text:outline-level="3">D.1. Respondent violated fair and equitable treatment standard </text:h>
      <text:list xml:id="list30410289" text:continue-numbering="true" text:style-name="Numbering_20_1">
        <text:list-item>
          <text:p text:style-name="Text_20_body"><text:span text:style-name="T6">According to Article 2</text:span><text:change text:change-id="ct116674040"/><text:change-start text:change-id="ct116678736"/><text:span text:style-name="T6">(</text:span><text:change-end text:change-id="ct116678736"/><text:span text:style-name="T6">2</text:span><text:change-start text:change-id="ct116678840"/><text:span text:style-name="T6">) of the BIT</text:span><text:change-end text:change-id="ct116678840"/><text:span text:style-name="T6"> respondent “</text:span><text:span text:style-name="T5">shall at all times ensure treatment in accordance with customary international law, including fair and equitable treatment [hereinafter as “FET”] […] of the investments of the [Claimant].</text:span><text:span text:style-name="T6">” This standard is viewed by some commentators as a substantive standard of the most general nature among investment treaty standards.</text:span><text:span text:style-name="Footnote_20_Symbol"><text:span text:style-name="T6"><text:note text:id="ftn114" text:note-class="footnote"><text:note-citation>115</text:note-citation><text:note-body><text:p text:style-name="P18"><text:span text:style-name="T43">Mann: </text:span><text:span text:style-name="apple-style-span"><text:span text:style-name="T54">British Treaties, p. 241, further see </text:span></text:span><text:span text:style-name="apple-style-span"><text:span text:style-name="T59">1992 World Bank Guidelines</text:span></text:span></text:p></text:note-body></text:note></text:span></text:span><text:span text:style-name="T6"> Others agree with possible overlaps with other standards, but distinguish it from relative standards, such as e.g. national treatment.</text:span><text:span text:style-name="Footnote_20_Symbol"><text:span text:style-name="T6"><text:note text:id="ftn115" text:note-class="footnote"><text:note-citation>116</text:note-citation><text:note-body><text:p text:style-name="P18"><text:span text:style-name="apple-style-span"><text:span text:style-name="T54">Vasciannie: Fair and Equitable Treatment, p. 99</text:span></text:span></text:p></text:note-body></text:note></text:span></text:span></text:p>
        </text:list-item>
      </text:list>
      <text:p text:style-name="P24">D.1.(i) Respondent did not satisfy the prescription of the customary international law of the standard of due process</text:p>
      <text:list xml:id="list30418295" text:continue-numbering="true" text:style-name="Numbering_20_1">
        <text:list-item>
          <text:p text:style-name="Text_20_body"><text:span text:style-name="T6">Claimant submits that, without the need of resolving the debate whether FET goes beyond the minimum standard of treatment under customary international law, it is accepted, that the both standards include </text:span><text:span text:style-name="T5">due process requirement</text:span><text:span text:style-name="T6">,</text:span><text:span text:style-name="Footnote_20_Symbol"><text:span text:style-name="T6"><text:note text:id="ftn116" text:note-class="footnote"><text:note-citation>117</text:note-citation><text:note-body><text:p text:style-name="P18"><text:span text:style-name="T43">Sornarajah, p. 329 – 330; </text:span><text:span text:style-name="T58">Newcombe &amp; Paradell, p....</text:span><text:span text:style-name="T43"> </text:span><text:span text:style-name="T58">; Dolzer; Reinisch (eds.)</text:span></text:p></text:note-body></text:note></text:span></text:span><text:span text:style-name="T6"> which was not complied with. </text:span></text:p>
        </text:list-item>
        <text:list-item>
          <text:p text:style-name="Text_20_body"><text:soft-page-break/><text:span text:style-name="T6">Claimant did not have an opportunity to react on or defend himself against the action of CWF. Acts of military are attributable to the state. In the context of investment treaty arbitration, a violation of due process standard was found for instance when the </text:span><text:span text:style-name="T6">decision was based on inappropriate considerations.</text:span><text:span text:style-name="Footnote_20_Symbol"><text:span text:style-name="T6"><text:note text:id="ftn117" text:note-class="footnote"><text:note-citation>118</text:note-citation><text:note-body><text:p text:style-name="P18"><text:span text:style-name="T44">TECMED</text:span><text:span text:style-name="apple-style-span"><text:span text:style-name="T91">, §§ 92 – 94</text:span></text:span></text:p></text:note-body></text:note></text:span></text:span><text:span text:style-name="T6"> It applies to all forms of government decision making in which host state decisions affect the rights of the investor.</text:span><text:span text:style-name="Footnote_20_Symbol"><text:span text:style-name="T6"><text:note text:id="ftn118" text:note-class="footnote"><text:note-citation>119</text:note-citation><text:note-body><text:p text:style-name="P21">Newcombe &amp; Paradell, p. 244</text:p></text:note-body></text:note></text:span></text:span><text:span text:style-name="T6"> Expulsion without prior notice from state-agencies can be paralleled with </text:span><text:span text:style-name="T6">the revocation of license without notice and without opportunity for the licensee to be </text:span><text:span text:style-name="T6">heard</text:span><text:span text:style-name="Footnote_20_Symbol"><text:span text:style-name="T6"><text:note text:id="ftn119" text:note-class="footnote"><text:note-citation>120</text:note-citation><text:note-body><text:p text:style-name="P18"><text:span text:style-name="Emphasis"><text:span text:style-name="T91">Metalclad </text:span></text:span><text:span text:style-name="apple-style-span"><text:span text:style-name="T91">, § 91</text:span></text:span></text:p></text:note-body></text:note></text:span></text:span><text:span text:style-name="T6"> or with the situation when government failed to notify of the seizure of property.</text:span><text:span text:style-name="Footnote_20_Symbol"><text:span text:style-name="T6"><text:note text:id="ftn120" text:note-class="footnote"><text:note-citation>121</text:note-citation><text:note-body><text:p text:style-name="P14"><text:span text:style-name="T1">Middle East Cement</text:span>, § 143</text:p></text:note-body></text:note></text:span></text:span><text:span text:style-name="T116"> </text:span><text:span text:style-name="T6">In all these cases tribunals found a breach of fair and equitable treatment.</text:span></text:p>
        </text:list-item>
        <text:list-item>
          <text:p text:style-name="Text_20_body">When the executive decision to dispatch the CWF to expel the Claimant´s personnel was made, Claimant should have been heard and should have had an opportunity to react on false charges by Beritech. <text:change text:change-id="ct116679512"/></text:p>
        </text:list-item>
        <text:list-item>
          <text:p text:style-name="Text_20_body">But what strikes the due process principle the most is the fact that the executive order, cannot be appealed.<text:note text:id="ftn121" text:note-class="footnote"><text:note-citation>122</text:note-citation><text:note-body><text:p text:style-name="Footnote"><text:span text:style-name="T10">Second Clarification Requests (</text:span>6 August 2010<text:span text:style-name="T10">) Responses, § 228</text:span></text:p></text:note-body></text:note> Therefore Claimant had no legal protection whatsoever under the law of Beristan.</text:p>
        </text:list-item>
      </text:list>
      <text:p text:style-name="Heading_20_4">D.1.(ii) Respondent´s acts amount to arbitrariness prohibited under general international law with respect to the aliens and their property</text:p>
      <text:list xml:id="list30427124" text:continue-numbering="true" text:style-name="Numbering_20_1">
        <text:list-item>
          <text:p text:style-name="P1">Respondent´s measures based on a mere possibility of alleged material breach of the JV Agreement without any substantiation and without a legal title confirming such breach are to be viewed as arbitrary. General prohibition of arbitrariness is incorporated to the FET by virtue of Article 2<text:change text:change-id="ct116682848"/><text:change-start text:change-id="ct116683024"/>(<text:change-end text:change-id="ct116683024"/>2<text:change-start text:change-id="ct116683128"/>)<text:change-end text:change-id="ct116683128"/><text:change text:change-id="ct116683232"/> of the BIT.</text:p>
        </text:list-item>
        <text:list-item>
          <text:p text:style-name="Text_20_body"><text:soft-page-break/><text:span text:style-name="T8">Arbitrariness falls within the concept of abuse of rights and this concept is an expression of the principle of good faith,</text:span><text:span text:style-name="Footnote_20_Symbol"><text:span text:style-name="T8"><text:note text:id="ftn122" text:note-class="footnote"><text:note-citation>123</text:note-citation><text:note-body><text:p text:style-name="P14">Newcombe &amp; Paradell, p. 247</text:p></text:note-body></text:note></text:span></text:span><text:span text:style-name="T8"> codified in Article 26 of </text:span><text:span text:style-name="T9">VCLT </text:span><text:span text:style-name="T8">and accepted by many authorities</text:span><text:span text:style-name="T9">.</text:span><text:span text:style-name="Footnote_20_Symbol"><text:span text:style-name="T39"><text:note text:id="ftn123" text:note-class="footnote"><text:note-citation>124</text:note-citation><text:note-body><text:p text:style-name="Footnote"><text:span text:style-name="T10">Charter of United Nations, Article 2(2); </text:span><text:span text:style-name="T71">ELSI Case, </text:span><text:span text:style-name="T10">§ 124, 128; </text:span><text:span text:style-name="T71">U.S. Nationals in Morocco,</text:span><text:span text:style-name="T10"> </text:span><text:span text:style-name="T76">p. 212; ILC Expulsion of Aliens;</text:span><text:span text:style-name="T10"> </text:span><text:span text:style-name="T75">Lauterpacht, p. 298; Nuclear Tests case, § 46</text:span></text:p></text:note-body></text:note></text:span></text:span><text:span text:style-name="T9"> </text:span><text:span text:style-name="T8">In connection with property it is explicitly expressed in Article 17</text:span><text:change text:change-id="ct116683384"/><text:change-start text:change-id="ct116684368"/><text:span text:style-name="T8">(</text:span><text:change-end text:change-id="ct116684368"/><text:span text:style-name="T8">2</text:span><text:change-start text:change-id="ct116684472"/><text:span text:style-name="T8">)</text:span><text:change-end text:change-id="ct116684472"/><text:span text:style-name="T8"> of </text:span><text:span text:style-name="T9">the Universal Declaration of Human Rights</text:span><text:span text:style-name="T8">, which</text:span><text:change-start text:change-id="ct116684896"/><text:span text:style-name="T8"> </text:span><text:change-end text:change-id="ct116684896"/><text:change-start text:change-id="ct116685792"/><text:span text:style-name="T8">– being considered as a part of customary international law</text:span><text:span text:style-name="T8"><text:note text:id="ftn124" text:note-class="footnote"><text:note-citation>125</text:note-citation><text:note-body><text:p text:style-name="Footnote"><text:change-start text:change-id="ct116685656"/>GA resolution 1514, Article 7; GA resolution 1904, Article 11; <text:span text:style-name="T10">Montreal Statement of the Assembly of Human Rights, p. 95</text:span><text:change-end text:change-id="ct116685656"/></text:p></text:note-body></text:note></text:span><text:span text:style-name="T8"> –</text:span><text:change-end text:change-id="ct116685792"/><text:span text:style-name="T8"> provides that </text:span><text:change-start text:change-id="ct116686256"/><text:span text:style-name="T11">“no one shall be </text:span><text:span text:style-name="T33">arbitrarily</text:span><text:span text:style-name="T11"> deprived of his property</text:span><text:change-end text:change-id="ct116686256"/><text:change-start text:change-id="ct116686480"/><text:span text:style-name="T11"> [emphasis added]</text:span><text:change-end text:change-id="ct116686480"/><text:change-start text:change-id="ct116686704"/><text:span text:style-name="T11">“</text:span><text:change-end text:change-id="ct116686704"/><text:span text:style-name="T8"> </text:span><text:change text:change-id="ct116686960"/><text:span text:style-name="T8">. </text:span><text:change text:change-id="ct116687216"/></text:p>
        </text:list-item>
        <text:list-item>
          <text:p text:style-name="Text_20_body"><text:span text:style-name="T8">Widely cited definition of arbitrariness appears in the </text:span><text:span text:style-name="T11">ELSI case</text:span><text:span text:style-name="T8">, where the ICJ opined, that “</text:span><text:span text:style-name="T11">[a]rbitrariness is not so much something opposed to a rule of law, as something opposed to the rule of law [</text:span><text:change text:change-id="ct116687528"/><text:change-start text:change-id="ct116688768"/><text:span text:style-name="T11">…</text:span><text:change-end text:change-id="ct116688768"/><text:span text:style-name="T11">]</text:span><text:change text:change-id="ct116688872"/><text:span text:style-name="T11"> It is wilful disregard of due process of law, an act which shocks, or at least surprises a sense of judicial propriety.</text:span><text:span text:style-name="T8">”</text:span><text:span text:style-name="Footnote_20_Symbol"><text:span text:style-name="T8"><text:note text:id="ftn125" text:note-class="footnote"><text:note-citation>126</text:note-citation><text:note-body><text:p text:style-name="P14"><text:span text:style-name="T1">ELSI Case</text:span>, § 128</text:p></text:note-body></text:note></text:span></text:span><text:span text:style-name="T8"> In connection with </text:span><text:change text:change-id="ct116689024"/><text:change-start text:change-id="ct116689128"/><text:span text:style-name="T8">i</text:span><text:change-end text:change-id="ct116689128"/><text:span text:style-name="T8">nvestment </text:span><text:change text:change-id="ct116689232"/><text:change-start text:change-id="ct116689336"/><text:span text:style-name="T8">t</text:span><text:change-end text:change-id="ct116689336"/><text:span text:style-name="T8">reaty </text:span><text:change text:change-id="ct116689440"/><text:change-start text:change-id="ct116689544"/><text:span text:style-name="T8">a</text:span><text:change-end text:change-id="ct116689544"/><text:span text:style-name="T8">rbitration, jurisprudence to date confirmed that state conduct arbitrary under international law is a breach of FET.</text:span><text:span text:style-name="Footnote_20_Symbol"><text:span text:style-name="T8"><text:note text:id="ftn126" text:note-class="footnote"><text:note-citation>127</text:note-citation><text:note-body><text:p text:style-name="P14"><text:span text:style-name="T1">Waste Managemen</text:span>t, § 98</text:p></text:note-body></text:note></text:span></text:span><text:span text:style-name="T8"> In </text:span><text:span text:style-name="T11">CMS Award</text:span><text:span text:style-name="T8"> tribunal stated that “</text:span><text:span text:style-name="T11">[t]</text:span><text:span text:style-name="T5">he standard of protection against arbitrariness and discrimination is related to that of fair and equitable treatment. Any measure that might involve arbitrariness or discrimination is in itself contrary to fair and equitable treatment.</text:span><text:span text:style-name="T6">“</text:span><text:span text:style-name="Footnote_20_Symbol"><text:span text:style-name="T6"><text:note text:id="ftn127" text:note-class="footnote"><text:note-citation>128</text:note-citation><text:note-body><text:p text:style-name="P14"><text:span text:style-name="T1">CMS v. Argentina,</text:span> § 290</text:p></text:note-body></text:note></text:span></text:span></text:p>
        </text:list-item>
      </text:list>
      <text:p text:style-name="Heading_20_4">D.1.(iii) Respondent has violated Claimant´s legitimate investment-backed expectations as it had acted contrary to its contractual undertakings and its international legal obligations</text:p>
      <text:list xml:id="list30407264" text:continue-numbering="true" text:style-name="Numbering_20_1">
        <text:list-item>
          <text:p text:style-name="Text_20_body"><text:span text:style-name="T8">Claimant submits that its legitimate investment-backed expectations were violated by the action of CWF attributable to Respondent. Bearing in mind the international </text:span><text:soft-page-break/><text:span text:style-name="T8">obligations Beristan has assumed under the BIT and its contractual obligations as a guarantor under the JV Agreement, Claimant, as a reasonable investor, could not have </text:span><text:span text:style-name="T8">expected that it would be forcibly expelled from the Project without a due process and in the absence of a timely, orderly and substantive basis for the expulsion.</text:span><text:span text:style-name="Footnote_20_Symbol"><text:span text:style-name="T8"><text:note text:id="ftn128" text:note-class="footnote"><text:note-citation>129</text:note-citation><text:note-body><text:p text:style-name="P18"><text:span text:style-name="T48">Metalclad</text:span><text:span text:style-name="T55">, § 107</text:span></text:p></text:note-body></text:note></text:span></text:span><text:span text:style-name="T8"> </text:span></text:p>
        </text:list-item>
      </text:list>
      <text:p text:style-name="Text_20_body_20_indent"><text:span text:style-name="T11">“</text:span><text:span text:style-name="T3">Legitimate expectations may be created not only by explicit undertakings on the part of the host state in contracts but also by undertakings of a more general kind. In particular, the legal framework provided by the host state […].“</text:span><text:span text:style-name="Footnote_20_Symbol"><text:span text:style-name="T3"><text:note text:id="ftn129" text:note-class="footnote"><text:note-citation>130</text:note-citation><text:note-body><text:p text:style-name="P14">Dolzer &amp; Schreuer, p. 104</text:p></text:note-body></text:note></text:span></text:span><text:span text:style-name="T4"> </text:span></text:p>
      <text:list xml:id="list30410122" text:continue-numbering="true" text:style-name="Numbering_20_1">
        <text:list-item>
          <text:p text:style-name="P33">In the present case both explicit and general undertakings took place on the part of Beristan.</text:p>
        </text:list-item>
        <text:list-item>
          <text:p text:style-name="Text_20_body"><text:span text:style-name="T4">Legitimate expectations is closely connected with the good faith principle of customary international law, enshrined among others in the Article 26 and 31(1) of the </text:span><text:span text:style-name="T3">VCLT</text:span><text:span text:style-name="T4">. The imperative not violate legitimate expectation form a crucial part of FET standard. “</text:span><text:span text:style-name="T3">[T]he close parallels between the requirement to fulfil</text:span><text:change text:change-id="ct116689888"/><text:span text:style-name="T3"> ´legitimate expectations´ and the requirement to accord ´treatment´ that is ´fair and equitable´ in nature are particularly evident.”</text:span><text:span text:style-name="Footnote_20_Symbol"><text:span text:style-name="T4"><text:note text:id="ftn130" text:note-class="footnote"><text:note-citation>131</text:note-citation><text:note-body><text:p text:style-name="P17">Fietta: Legitimate Expectations</text:p></text:note-body></text:note></text:span></text:span></text:p>
        </text:list-item>
      </text:list>
      <text:p text:style-name="Heading_20_4">D.1.(iv) Breach of FET does not require impairment of the investment</text:p>
      <text:list xml:id="list30403880" text:continue-numbering="true" text:style-name="Numbering_20_1">
        <text:list-item>
          <text:p text:style-name="Text_20_body"><text:span text:style-name="T8">Last but not least, Claimant submits that for a breach of FET to be found no requirement of impairment exists.</text:span><text:span text:style-name="Footnote_20_Symbol"><text:span text:style-name="T8"><text:note text:id="ftn131" text:note-class="footnote"><text:note-citation>132</text:note-citation><text:note-body><text:p text:style-name="P14">Newcombe &amp; Paradell, p. 262</text:p></text:note-body></text:note></text:span></text:span><text:span text:style-name="T8"> As stated in </text:span><text:span text:style-name="T11">Pope &amp; Talbot</text:span><text:span text:style-name="T8"> award, “</text:span><text:span text:style-name="T11">lack of <text:s/>forthrightness in communication or other arbitrary conduct towards the investor constitutes breach of fair and equitable treatment.</text:span><text:span text:style-name="T8">”</text:span><text:span text:style-name="Footnote_20_Symbol"><text:span text:style-name="T8"><text:note text:id="ftn132" text:note-class="footnote"><text:note-citation>133</text:note-citation><text:note-body><text:p text:style-name="P14"><text:span text:style-name="T1">Pope &amp; Talbot</text:span>, § 181</text:p></text:note-body></text:note></text:span></text:span></text:p>
        </text:list-item>
      </text:list>
      <text:h text:style-name="Heading_20_3" text:outline-level="3"><text:soft-page-break/>D.2. Respondent violated so-called “non-impairment standard” according to Article 2(3) of the BIT </text:h>
      <text:list xml:id="list30411391" text:continue-numbering="true" text:style-name="Numbering_20_1">
        <text:list-item>
          <text:p text:style-name="Text_20_body">The Claimant further contents that its personnel was subjected to “<text:span text:style-name="T1">unjustified or discriminatory measures.</text:span>” prohibited by Article 2(3) of the BIT. It is submitted that Televative´s seconded employees were unreasonably expelled from the country, without any justifiable reason. Although Respondent may rebut this claim invoking national security <text:change-start text:change-id="ct116691504"/>defence<text:change-end text:change-id="ct116691504"/><text:change text:change-id="ct116693656"/>, for the arguments provided later in the memorial, Claimant contests that there was no ground for such an invocation.</text:p>
        </text:list-item>
        <text:list-item>
          <text:p text:style-name="Text_20_body"><text:span text:style-name="T6">The wording of the BIT suggests, by the use of disjunction, that it is entirely sufficient that the protected investment was impaired either by “</text:span><text:span text:style-name="T5">unjustified</text:span><text:span text:style-name="T6">” or “</text:span><text:span text:style-name="T5">discriminatory</text:span><text:span text:style-name="T6">” measures.</text:span><text:span text:style-name="Footnote_20_Symbol"><text:span text:style-name="T6"><text:note text:id="ftn133" text:note-class="footnote"><text:note-citation>134</text:note-citation><text:note-body><text:p text:style-name="P14">Heiskanen: Arbitrary Measures, p. 99; further see <text:span text:style-name="T1">Lauder</text:span>, § 219</text:p></text:note-body></text:note></text:span></text:span><text:span text:style-name="T6"> The management, maintenance and enjoyment of the Claimant´s investment was unreasonably impaired without objective justification by the acts of CWF and the subsequent expulsion of the personnel. “</text:span><text:span text:style-name="T5">Unjustified measures</text:span><text:span text:style-name="T6">” shall be interpreted as equivalent to “</text:span><text:span text:style-name="T5">unreasonable</text:span><text:span text:style-name="T6">” as they both point to the measures which </text:span><text:span text:style-name="T6">are “</text:span><text:span text:style-name="T5">not founded on reason or fact, nor on the law</text:span><text:span text:style-name="T6">.”</text:span><text:span text:style-name="Footnote_20_Symbol"><text:span text:style-name="T6"><text:note text:id="ftn134" text:note-class="footnote"><text:note-citation>135</text:note-citation><text:note-body><text:p text:style-name="P14"><text:span text:style-name="T1">Lauder</text:span>, § 232</text:p></text:note-body></text:note></text:span></text:span><text:span text:style-name="T6"> It is further argued, that the term is in close relation with the general concept of arbitrariness referred to hereinbefore. </text:span><text:span text:style-name="T117">(Black´s Law Dictionary to support the definition!)</text:span><text:span text:style-name="T42">.</text:span><text:span text:style-name="T6"> According to Veijo Heiskanen, unjustified or unreasonable measure are those for which “</text:span><text:span text:style-name="T5">a justification or a rationale has in fact been provided [.], but there is no reasonable (or rational) relationship between the purported justification and a legitimate governmental policy.”</text:span><text:span text:style-name="Footnote_20_Symbol"><text:span text:style-name="T6"><text:note text:id="ftn135" text:note-class="footnote"><text:note-citation>136</text:note-citation><text:note-body><text:p text:style-name="P18"><text:span text:style-name="T43">Heiskanen: Arbitrary Measures, p. 104; cf. </text:span><text:span text:style-name="T71">Saluka Partial Award, </text:span><text:span text:style-name="T43">§ 461; </text:span><text:span text:style-name="T45">LG&amp;E</text:span><text:span text:style-name="T43">, § 158</text:span></text:p></text:note-body></text:note></text:span></text:span><text:span text:style-name="T6"> An information from a project for civilian purposes, used partly by a military, can be hardly a threat to a national security. Furthermore, there are still doubts about the suitability of the system for military purposes.</text:span><text:span text:style-name="T6"><text:note text:id="ftn136" text:note-class="footnote"><text:note-citation>137</text:note-citation><text:note-body><text:p text:style-name="P13">Clarification Requests (4 June) Responses, § 178</text:p></text:note-body></text:note></text:span><text:span text:style-name="T6"> Notwithstanding, that a leak of information was a mere unsubstantiated allegation.</text:span></text:p>
        </text:list-item>
        <text:list-item>
          <text:p text:style-name="Text_20_body"><text:span text:style-name="T6">As to the relation of the standard of the non-impairment standard to FET standard, it is submitted that they do not “</text:span><text:span text:style-name="T5">differ substantially.</text:span><text:span text:style-name="T6">”</text:span><text:span text:style-name="Footnote_20_Symbol"><text:span text:style-name="T6"><text:note text:id="ftn137" text:note-class="footnote"><text:note-citation>138</text:note-citation><text:note-body><text:p text:style-name="P14"><text:span text:style-name="T1">Saluka Partial Award</text:span>, § 461</text:p></text:note-body></text:note></text:span></text:span><text:span text:style-name="T6"> “</text:span><text:span text:style-name="T5">The non-impairment requirement </text:span><text:soft-page-break/><text:span text:style-name="T5">merely identifies more specific effects of any such violation, namely with regard to the operation, management, maintenance, use, enjoyment or disposal of the investment by </text:span><text:span text:style-name="T5">the investor.”</text:span><text:span text:style-name="Footnote_20_Symbol"><text:span text:style-name="T6"><text:note text:id="ftn138" text:note-class="footnote"><text:note-citation>139</text:note-citation><text:note-body><text:p text:style-name="P14">Ibid.</text:p></text:note-body></text:note></text:span></text:span><text:span text:style-name="T6"> In the similar vein, </text:span><text:span text:style-name="T5">CMS tribunal</text:span><text:span text:style-name="T6"> concluded any breach of the non-impairment standard “</text:span><text:span text:style-name="T5">is in itself contrary to fair and equitable treatment.</text:span><text:span text:style-name="T6">”</text:span><text:span text:style-name="Footnote_20_Symbol"><text:span text:style-name="T6"><text:note text:id="ftn139" text:note-class="footnote"><text:note-citation>140</text:note-citation><text:note-body><text:p text:style-name="P14"><text:span text:style-name="T1">CMS Award</text:span>, § 290</text:p></text:note-body></text:note></text:span></text:span></text:p>
        </text:list-item>
        <text:list-item>
          <text:p text:style-name="Text_20_body">However, it is the Claimant´s contention that the main difference between FET and the non-impairment requirement is that for a breach of the former no impairment of the investment is needed to be found, contrary to the latter.</text:p>
        </text:list-item>
      </text:list>
      <text:h text:style-name="Heading_20_3" text:outline-level="3">D.3. Respondent had unlawfully expropriated Claimant´s investment by forcible buy-out which did not satisfied the due process requirement</text:h>
      <text:p text:style-name="Heading_20_4">D.3.(i) Respondent violated its obligation under the Article 4.1 as it has subjected the Claimant´s investment to the measures which temporarily limited its joined right of ownership, control and enjoyment.</text:p>
      <text:list xml:id="list30418845" text:continue-numbering="true" text:style-name="Numbering_20_1">
        <text:list-item>
          <text:p text:style-name="Text_20_body"><text:span text:style-name="T6">Respondent assumed the international legal obligation under the Article 4</text:span><text:change text:change-id="ct116693808"/><text:change-start text:change-id="ct116697192"/><text:span text:style-name="T6">(</text:span><text:change-end text:change-id="ct116697192"/><text:span text:style-name="T6">1</text:span><text:change-start text:change-id="ct116697296"/><text:span text:style-name="T6">)</text:span><text:change-end text:change-id="ct116697296"/><text:span text:style-name="T6">(1) of the BIT. According to this article “</text:span><text:span text:style-name="T7">investments […] shall not be subject to any measures which might limited permanently or temporarily its joined rights of ownership, control and enjoyment, save where specifically provided by law and by judgments or orders issued by Courts or Tribunals having jurisdiction.”</text:span></text:p>
        </text:list-item>
        <text:list-item>
          <text:p text:style-name="Text_20_body"><text:span text:style-name="T5">VCLT</text:span><text:span text:style-name="T6">, by which Beristan is bound, sets in its Article</text:span><text:change-start text:change-id="ct116697400"/><text:span text:style-name="T6">s</text:span><text:change-end text:change-id="ct116697400"/><text:span text:style-name="T6"> 31 and 32 rules for interpretation of international treaties. According </text:span><text:change text:change-id="ct116697624"/><text:change-start text:change-id="ct116697728"/><text:span text:style-name="T6">to </text:span><text:change-end text:change-id="ct116697728"/><text:span text:style-name="T6">Article 31</text:span><text:change-start text:change-id="ct116697832"/><text:span text:style-name="T6">(1)</text:span><text:change-end text:change-id="ct116697832"/><text:span text:style-name="T6">, which must be “</text:span><text:span text:style-name="T5">the point of reference,</text:span><text:span text:style-name="T6">”</text:span><text:span text:style-name="Footnote_20_Symbol"><text:span text:style-name="T6"><text:note text:id="ftn140" text:note-class="footnote"><text:note-citation>141</text:note-citation><text:note-body><text:p text:style-name="P14"><text:span text:style-name="T1">Sempra Annulment</text:span>, § 188</text:p></text:note-body></text:note></text:span></text:span><text:span text:style-name="T6"> “</text:span><text:change text:change-id="ct116697984"/><text:change-start text:change-id="ct116698088"/><text:span text:style-name="T5">[</text:span><text:change-end text:change-id="ct116698088"/><text:span text:style-name="T11">a</text:span><text:change-start text:change-id="ct116698192"/><text:span text:style-name="T11">]</text:span><text:change-end text:change-id="ct116698192"/><text:change text:change-id="ct116698296"/><text:span text:style-name="T11"> treaty shall be interpreted in good faith in accordance with the </text:span><text:span text:style-name="T33">ordinary meaning</text:span><text:span text:style-name="T11"> to be given to the terms of the treaty </text:span><text:span text:style-name="T33">in their context</text:span><text:span text:style-name="T11"> and </text:span><text:span text:style-name="T33">in the light of its object and purpose</text:span><text:span text:style-name="T11"> [emphasis added]</text:span><text:span text:style-name="T8">.“ </text:span></text:p>
        </text:list-item>
        <text:list-item>
          <text:p text:style-name="Text_20_body"><text:span text:style-name="T8">It is evident from the ordinary meaning rule, that both conditions prescribed in the Article 4(1)(1) of the BIT must be satisfied cumulatively, meaning that </text:span><text:span text:style-name="T11">measures</text:span><text:span text:style-name="T8"> applied must b</text:span><text:span text:style-name="T39">e prescribed by law and by judgments or orders issued by Courts or Tribunals having jurisdiction. </text:span></text:p>
        </text:list-item>
        <text:list-item>
          <text:p text:style-name="Text_20_body"><text:soft-page-break/><text:span text:style-name="T8">The context in which the terms are used in the BIT points also to such interpretation, the term </text:span><text:span text:style-name="T11">courts/tribunals having jurisdiction</text:span><text:span text:style-name="T8"> beside the Article 4 only appears in the Article 11</text:span><text:change text:change-id="ct116698752"/><text:span text:style-name="T8">1</text:span><text:change text:change-id="ct116699968"/><text:span text:style-name="T8">(a)</text:span><text:change text:change-id="ct116700072"/><text:change-start text:change-id="ct116700176"/><text:span text:style-name="T8"> &amp; </text:span><text:change-end text:change-id="ct116700176"/><text:span text:style-name="T8">(b), referring to the dispute settlement mechanism. In the latter context they can hardly refer to an executive or administrative organ. </text:span></text:p>
        </text:list-item>
        <text:list-item>
          <text:p text:style-name="P38"><text:span text:style-name="T8">Finally, the object and purpose of the BIT can be extracted from the preamble, as was already noted. Investment protection shall then be deemed as a basic purpose. The </text:span><text:span text:style-name="T8">primary rule for interpretation set out in Article 31(1) of the VCLT seems entirely sufficient in this context because it gives an unequivocal content to the term </text:span><text:span text:style-name="T11">courts/tribunals having jurisdiction.</text:span></text:p>
        </text:list-item>
        <text:list-item>
          <text:p text:style-name="Text_20_body"><text:span text:style-name="T8">The executive order</text:span><text:span text:style-name="Footnote_20_Symbol"><text:span text:style-name="T8"><text:note text:id="ftn141" text:note-class="footnote"><text:note-citation>142</text:note-citation><text:note-body><text:p text:style-name="P14">Clarification Requests (4 June) Responses, § 155</text:p></text:note-body></text:note></text:span></text:span><text:span text:style-name="T8"> does not by any mean satisfy the prescribed conditions, however, without any doubt caused a harsh limitation of the protected rights under the BIT. The protected rights under the Article 4</text:span><text:change text:change-id="ct116700328"/><text:change-start text:change-id="ct116701344"/><text:span text:style-name="T8">(</text:span><text:change-end text:change-id="ct116701344"/><text:span text:style-name="T8">1</text:span><text:change-start text:change-id="ct116701448"/><text:span text:style-name="T8">)</text:span><text:change-end text:change-id="ct116701448"/><text:change text:change-id="ct116701552"/><text:span text:style-name="T8">(1) were effectively neutralized and Claimant has no control over them anymore. </text:span></text:p>
        </text:list-item>
        <text:list-item>
          <text:p text:style-name="Text_20_body"><text:span text:style-name="T8">This argument is even more convincing when the executive order could not be appealed.</text:span><text:span text:style-name="Footnote_20_Symbol"><text:span text:style-name="T8"><text:note text:id="ftn142" text:note-class="footnote"><text:note-citation>143</text:note-citation><text:note-body><text:p text:style-name="P13">Second Clarification Requests (6 August 2010) Responses, § 228</text:p></text:note-body></text:note></text:span></text:span><text:span text:style-name="T8"> Therefore the requirement in Article 4</text:span><text:change text:change-id="ct116701704"/><text:change-start text:change-id="ct116702096"/><text:span text:style-name="T8">(</text:span><text:change-end text:change-id="ct116702096"/><text:span text:style-name="T8">1</text:span><text:change-start text:change-id="ct116702200"/><text:span text:style-name="T8">)</text:span><text:change-end text:change-id="ct116702200"/><text:change text:change-id="ct116702304"/><text:span text:style-name="T8">(1) was not satisfied even if the Tribunal espouses the interpretation that </text:span><text:span text:style-name="T11">courts/tribunals having jurisdiction</text:span><text:span text:style-name="T8"> includes executive or administrative organs of State as well with requirement of judicial review to be av</text:span><text:change-start text:change-id="ct116702408"/><text:span text:style-name="T8">a</text:span><text:change-end text:change-id="ct116702408"/><text:span text:style-name="T8">ilable.</text:span></text:p>
        </text:list-item>
        <text:list-item>
          <text:p text:style-name="Text_20_body"><text:span text:style-name="T8">Last but not least, Beritech in its request for arbitration from 19 October 2009 “</text:span><text:span text:style-name="T11">sought a declaratory relief that it properly exercised its rights under the JV Agreement.</text:span><text:span text:style-name="T8">”</text:span><text:span text:style-name="Footnote_20_Symbol"><text:span text:style-name="T8"><text:note text:id="ftn143" text:note-class="footnote"><text:note-citation>144</text:note-citation><text:note-body><text:p text:style-name="P14">Clarification Requests (4 June) Responses, § 170</text:p></text:note-body></text:note></text:span></text:span><text:span text:style-name="T8"> Therefore the sequence of steps of Beritech and Respondent seems entirely arbitrary, as the execution took the first place and declaratory legal title was sought afterwards.</text:span></text:p>
        </text:list-item>
      </text:list>
      <text:p text:style-name="Heading_20_4"><text:soft-page-break/>D.3.(ii) Scope of protected rights is defined by the Article 1(1) of the BIT and covers shareholders rights, intellectual property, know how, movables and immovables</text:p>
      <text:list xml:id="list30432231" text:continue-numbering="true" text:style-name="Numbering_20_1">
        <text:list-item>
          <text:p text:style-name="Text_20_body"><text:span text:style-name="T6">The definition of investment is wide enough to cover all rights which were negatively affected by the acts of Respondent. Shareholding is defined as an investment and </text:span><text:span text:style-name="T6">therefore is protected. This protection extents as well to the know how or managerial skills.</text:span><text:span text:style-name="Footnote_20_Symbol"><text:span text:style-name="T6"><text:note text:id="ftn144" text:note-class="footnote"><text:note-citation>145</text:note-citation><text:note-body><text:p text:style-name="P14"><text:span text:style-name="T1">Genin</text:span>, § 324; <text:span text:style-name="T1">Eureko</text:span>, § 145</text:p></text:note-body></text:note></text:span></text:span><text:span text:style-name="T6"> Shareholders are protected no matter if they are majority or minority.</text:span><text:span text:style-name="Footnote_20_Symbol"><text:span text:style-name="T6"><text:note text:id="ftn145" text:note-class="footnote"><text:note-citation>146</text:note-citation><text:note-body><text:p text:style-name="P14"><text:span text:style-name="T1">Enron Jurisdiction,</text:span> § 39; <text:span text:style-name="T1">CMS Jurisdiction,</text:span> § 51</text:p></text:note-body></text:note></text:span></text:span><text:span text:style-name="T6"> </text:span></text:p>
        </text:list-item>
        <text:list-item>
          <text:p text:style-name="Text_20_body">By the buy-out of the Televative´s interest the right to its shareholding was neutralized. By now Claimant cannot control, maintain or manage its investment at all. </text:p>
        </text:list-item>
        <text:list-item>
          <text:p text:style-name="Text_20_body"><text:span text:style-name="T6">Art.1</text:span><text:change text:change-id="ct116702512"/><text:change-start text:change-id="ct116704176"/><text:span text:style-name="T6">(</text:span><text:change-end text:change-id="ct116704176"/><text:span text:style-name="T6">1</text:span><text:change-start text:change-id="ct116704280"/><text:span text:style-name="T6">)</text:span><text:change-end text:change-id="ct116704280"/><text:change text:change-id="ct116704384"/><text:span text:style-name="T6">(d) refers to various kinds of protected intellectual property rights. Claimant, who is a global leading enterprise in developing of new satellite communication technologies, invested in the Project a great deal of know how, goodwill and other kinds of intellectual property rights. </text:span></text:p>
        </text:list-item>
      </text:list>
      <text:p text:style-name="Text_20_body_20_indent"><text:span text:style-name="T6">“</text:span><text:span text:style-name="T11">The Claimant alleges that the value of the intellectual property over the life of the technology would be in excess of US$ 100 million.“</text:span><text:span text:style-name="Footnote_20_Symbol"><text:span text:style-name="T8"><text:note text:id="ftn146" text:note-class="footnote"><text:note-citation>147</text:note-citation><text:note-body><text:p text:style-name="P14">Clarification Requests (4 June) Responses, § 165</text:p></text:note-body></text:note></text:span></text:span></text:p>
      <text:p text:style-name="Heading_20_4">D.3.(iii) The BIT prohibits all measure<text:change-start text:change-id="ct116668936"/>s<text:change-end text:change-id="ct116668936"/> tantamount to expropriation</text:p>
      <text:list xml:id="list30415752" text:continue-numbering="true" text:style-name="Numbering_20_1">
        <text:list-item>
          <text:p text:style-name="P34">Articles 4(1)(2) and 4(1)(3) of the BIT prohibit all measures having similar effects as expropriation, nationalization or requisition unless they satisfy the conditions there stated. It is evident that the compensation provided was not according the rule prescribed in Article 4(1)(3). </text:p>
        </text:list-item>
        <text:list-item>
          <text:p text:style-name="Text_20_body">Furthermore, it is highly dubious whether the measure were taken in conformity with all legal provisions and procedures, especially for the reasons stated above (absence of due process, preservation of rights clause, seizure of assets not based on judgment or order of Court or Tribunal having jurisdiction).</text:p>
        </text:list-item>
        <text:list-item>
          <text:p text:style-name="Text_20_body"><text:soft-page-break/><text:span text:style-name="T6">Due to the acts attributable to the government of Beristan it is evident, that the result is a total loss of the Claimant´s investment. There was a taking of the Claimant´s possession, as he was forced to hand over all the facilities of the Project, and there was an “</text:span><text:span text:style-name="T5">interference with the shareholder´s rights [and] with the management´s control over or running of the enterprise.</text:span><text:span text:style-name="T6">”</text:span><text:span text:style-name="Footnote_20_Symbol"><text:span text:style-name="T6"><text:note text:id="ftn147" text:note-class="footnote"><text:note-citation>148</text:note-citation><text:note-body><text:p text:style-name="P14"><text:span text:style-name="T1">Nykomb,</text:span> § 120</text:p></text:note-body></text:note></text:span></text:span></text:p>
        </text:list-item>
        <text:list-item>
          <text:p text:style-name="Text_20_body"><text:span text:style-name="T6">For the expropriation to be found, the effect of the State measure are more important than the intent behind those measures.</text:span><text:span text:style-name="Footnote_20_Symbol"><text:span text:style-name="T6"><text:note text:id="ftn148" text:note-class="footnote"><text:note-citation>149</text:note-citation><text:note-body><text:p text:style-name="P14">Subedi, p. 121; <text:span text:style-name="T20">TECMED</text:span><text:span text:style-name="T115">; </text:span><text:span text:style-name="T20">Azurix; Siemens; Santa Elena v. Costa Rica</text:span></text:p></text:note-body></text:note></text:span></text:span><text:span text:style-name="T6"> This view is supported by the ordinary meaning of the term “</text:span><text:span text:style-name="T5">measures having similar effect,</text:span><text:span text:style-name="T6">” used in Article 4(1)(2) of the </text:span><text:span text:style-name="T6">BIT. The </text:span><text:span text:style-name="T5">Siemens</text:span><text:span text:style-name="T6"> tribunal opined that “</text:span><text:span text:style-name="T5">[t]he treaty refers to measures that have the effect of an expropriation; it does not refer to the intent of the State to expropriate.”</text:span><text:span text:style-name="Footnote_20_Symbol"><text:span text:style-name="T6"><text:note text:id="ftn149" text:note-class="footnote"><text:note-citation>150</text:note-citation><text:note-body><text:p text:style-name="P14"><text:span text:style-name="T1">Siemens</text:span>, § 270</text:p></text:note-body></text:note></text:span></text:span></text:p>
        </text:list-item>
        <text:list-item>
          <text:p text:style-name="P34">The tribunal in Starret Housing stated:</text:p>
        </text:list-item>
      </text:list>
      <text:p text:style-name="Text_20_body_20_indent"><text:span text:style-name="T6">“</text:span><text:span text:style-name="T5">It is recognized under international law that measure taken by a State can interfere with property rights to such an extent that these rights are rendered so useless that they must be deemed as have been expropriated, even though the State does not purport to have expropriated them [</text:span><text:change text:change-id="ct116704488"/><text:change-start text:change-id="ct116704880"/><text:span text:style-name="T5">…</text:span><text:change-end text:change-id="ct116704880"/><text:span text:style-name="T5">].</text:span><text:span text:style-name="T6">”</text:span><text:span text:style-name="Footnote_20_Symbol"><text:span text:style-name="T6"><text:note text:id="ftn150" text:note-class="footnote"><text:note-citation>151</text:note-citation><text:note-body><text:p text:style-name="P14"><text:span text:style-name="T1">Starrett Housing</text:span>, cited from Subedi, p. 123</text:p></text:note-body></text:note></text:span></text:span><text:span text:style-name="T6"> </text:span></text:p>
      <text:list xml:id="list30411222" text:continue-numbering="true" text:style-name="Numbering_20_1">
        <text:list-item>
          <text:p text:style-name="P34">In the Metalclad award was held that not only an outright seizure, <text:change-start text:change-id="ct116707072"/></text:p>
        </text:list-item>
      </text:list>
      <text:p text:style-name="Text_20_body_20_indent"><text:change-end text:change-id="ct116707072"/><text:span text:style-name="T6">“</text:span><text:span text:style-name="T5">but also </text:span><text:span text:style-name="T11">covert or incidental interference with the use of property which has the effect of depriving the owner, in whole or in significant part, of the use or reasonably-to-be-expected economic benefit of property even if not necessarily to the obvious benefit of the host State</text:span><text:change text:change-id="ct116707360"/><text:span text:style-name="T11">.</text:span><text:span text:style-name="T8">”</text:span><text:span text:style-name="Footnote_20_Symbol"><text:span text:style-name="T8"><text:note text:id="ftn151" text:note-class="footnote"><text:note-citation>152</text:note-citation><text:note-body><text:p text:style-name="Footnote"><text:span text:style-name="T45">Metalclad</text:span><text:span text:style-name="T43">, § 103</text:span></text:p></text:note-body></text:note></text:span></text:span></text:p>
      <text:list xml:id="list30421041" text:continue-numbering="true" text:style-name="Numbering_20_1">
        <text:list-item>
          <text:p text:style-name="P34">The existence of buy-out clause in the JV Agreement does not mean that the final decision on buy-out would rest on Beritech itself, nor on the Sat-Connect board of directors, where Beritech appoints a majority of them. When a measure having the <text:soft-page-break/>effect of a complete neutralization of the Claimant´s investment is in question, Respondent was not allowed to leave it up to the private entity such is Beritech. This measure could have only been adopted by the court or tribunal having jurisdiction, only in this case the contractually agreed amount would be sufficient to fulfil Respondent´s international obligations. Otherwise, full and immediate compensation should have been paid.</text:p>
        </text:list-item>
      </text:list>
      <text:p text:style-name="Heading_20_4">D.3.(iv) The facts amount to the expropriation of contractual rights not only to a breach of contract</text:p>
      <text:list xml:id="list30424922" text:continue-numbering="true" text:style-name="Numbering_20_1">
        <text:list-item>
          <text:p text:style-name="P33">As to the possibility of contractual rights to be expropriated, Reinisch opines:</text:p>
        </text:list-item>
      </text:list>
      <text:p text:style-name="Text_20_body_20_indent"><text:span text:style-name="T4">“</text:span><text:span text:style-name="T3">If intangible assets, including contract rights, are protected property rights, then they may be subject to expropriation which, in turn, may lead to an obligation to compensate. […] The guiding principle in locating an expropriation appears to be whether a state has acted in its sovereign capacity, exercising its governmental or public power or authority.”</text:span><text:span text:style-name="Footnote_20_Symbol"><text:span text:style-name="T4"><text:note text:id="ftn152" text:note-class="footnote"><text:note-citation>153</text:note-citation><text:note-body><text:p text:style-name="P14">Reinish: Expropriation, p. 418</text:p></text:note-body></text:note></text:span></text:span><text:span text:style-name="T4"> </text:span></text:p>
      <text:list xml:id="list30427489" text:continue-numbering="true" text:style-name="Numbering_20_1">
        <text:list-item>
          <text:p text:style-name="Text_20_body"><text:span text:style-name="T6">This conclusion is supported by various arbitral awards rendered to date.</text:span><text:span text:style-name="Footnote_20_Symbol"><text:span text:style-name="T6"><text:note text:id="ftn153" text:note-class="footnote"><text:note-citation>154</text:note-citation><text:note-body><text:p text:style-name="P18"><text:span text:style-name="T50">Shufeldt</text:span><text:span text:style-name="T58">; </text:span><text:span text:style-name="T48">Phillips v. Iran</text:span><text:span text:style-name="T55">, § 75; </text:span><text:span text:style-name="T48">Waste Management, §</text:span><text:span text:style-name="T55">§ 160, 174; </text:span><text:span text:style-name="T48">Azurix,</text:span><text:span text:style-name="T55"> § 315</text:span></text:p></text:note-body></text:note></text:span></text:span></text:p>
        </text:list-item>
        <text:list-item>
          <text:p text:style-name="Text_20_body"><text:span text:style-name="T6">In this vein, it is important to note, that expropriation is always an “</text:span><text:span text:style-name="T5">inherently governmental act”</text:span><text:span text:style-name="Footnote_20_Symbol"><text:span text:style-name="T6"><text:note text:id="ftn154" text:note-class="footnote"><text:note-citation>155</text:note-citation><text:note-body><text:p text:style-name="P18"><text:span text:style-name="T48">Waste Management, </text:span><text:span text:style-name="T52">§</text:span><text:span text:style-name="T55"> 168</text:span></text:p></text:note-body></text:note></text:span></text:span><text:span text:style-name="T6"> and it must be distinguished from a mere failure to pay a debt or a breach of a contractual obligation.</text:span></text:p>
        </text:list-item>
        <text:list-item>
          <text:p text:style-name="P34">In the current case, Claimant argues that it was expropriated by the acts of CWF, the acts of Respondent. Without this governmental assistance in dubious invocation of the buy-out clause by Beritech, which was furthermore motivated by excluding the Claimant from the Project right before its finalization for the reasons unrelated to his performance, no expropriation would take place. </text:p>
        </text:list-item>
        <text:list-item>
          <text:p text:style-name="Text_20_body"><text:span text:style-name="T6">The cumulative effect of the Government´s acts (actions of CWS) and omissions (failure of properly investigate the Beritech´s buy-out claim and to hear Claimant in </text:span><text:soft-page-break/><text:span text:style-name="T6">accordance with due process) “</text:span><text:span text:style-name="T5">de facto expropriated corporate shares in the [.] company.</text:span><text:span text:style-name="T6">”</text:span><text:span text:style-name="Footnote_20_Symbol"><text:span text:style-name="T6"><text:note text:id="ftn155" text:note-class="footnote"><text:note-citation>156</text:note-citation><text:note-body><text:p text:style-name="P14"><text:span text:style-name="T1">Benvenuti and Bonfant v. Congo</text:span>, § 758</text:p></text:note-body></text:note></text:span></text:span></text:p>
        </text:list-item>
      </text:list>
      <text:p text:style-name="Heading_20_4">D.3.(v<text:change text:change-id="ct116707704"/>) Respondent has violated Claimant´s legitimate investment-backed expectations as it had acted contrary to its contractual undertakings and international legal obligations</text:p>
      <text:list xml:id="list30411321" text:continue-numbering="true" text:style-name="Numbering_20_1">
        <text:list-item>
          <text:p text:style-name="Text_20_body"><text:span text:style-name="T8">According to the UNCTAD Series from 2007, “</text:span><text:span text:style-name="T11">investment-backed expectations of the investor constitute another factor in considering whether the degree of interference </text:span><text:span text:style-name="T11">with rights of ownership is substantial enough to amount to an indirect expropriation.”</text:span><text:span text:style-name="Footnote_20_Symbol"><text:span text:style-name="T8"><text:note text:id="ftn156" text:note-class="footnote"><text:note-citation>157</text:note-citation><text:note-body><text:p text:style-name="P18"><text:span text:style-name="T43">UNCTAD Series,</text:span><text:span text:style-name="T51"> Investment Rulemaking</text:span><text:span text:style-name="T43">, p. 58</text:span></text:p></text:note-body></text:note></text:span></text:span><text:span text:style-name="T8"> </text:span></text:p>
        </text:list-item>
        <text:list-item>
          <text:p text:style-name="Text_20_body"><text:span text:style-name="T4">Legitimate expectations plays a crucial role as a guiding principle in recognizing expropriation cases. This was held by several investment awards.</text:span><text:span text:style-name="Footnote_20_Symbol"><text:span text:style-name="T4"><text:note text:id="ftn157" text:note-class="footnote"><text:note-citation>158</text:note-citation><text:note-body><text:p text:style-name="P18"><text:span text:style-name="T48">Thunderbird Gaming, </text:span><text:span text:style-name="T55">§ 147; </text:span><text:span text:style-name="T48">Azurix</text:span><text:span text:style-name="T55">, §§ 316-322, </text:span><text:span text:style-name="T48">CME,</text:span><text:span text:style-name="T55"> § 601, </text:span><text:span text:style-name="T60">Metaldclad, §§ 103, 107</text:span></text:p></text:note-body></text:note></text:span></text:span><text:span text:style-name="T4"> Claimant does not content that violation of </text:span><text:span text:style-name="T3">investment-backed expectation</text:span><text:span text:style-name="T4"> shall be a sole basis for finding </text:span><text:span text:style-name="T4">of expropriation, however, when accompanied by effective neutralization of the investment it should lead the Tribunal to such finding.</text:span><text:span text:style-name="Footnote_20_Symbol"><text:span text:style-name="T4"><text:note text:id="ftn158" text:note-class="footnote"><text:note-citation>159</text:note-citation><text:note-body><text:p text:style-name="P18"><text:span text:style-name="T44">TECMED,</text:span><text:span text:style-name="T51"> §§ 149 – 150;</text:span><text:span text:style-name="T43"> </text:span><text:span text:style-name="T48">Metalclad</text:span><text:span text:style-name="T55">, §§ 103, 107</text:span></text:p></text:note-body></text:note></text:span></text:span></text:p>
        </text:list-item>
        <text:list-item>
          <text:p text:style-name="Text_20_body">Investor´s legitimate expectation, in respect of expropriation, were breached by a complete lack of foreseeability of the acts of State and by the unlawful assistance to the State-controlled entity, which was arguably used as an instrument to expropriate Claimant´s interest.</text:p>
        </text:list-item>
      </text:list>
      <text:h text:style-name="Heading_20_2" text:outline-level="2">E. Respondent cannot rely on the essential security defense (Article 9 of the BIT) as the allegation of leak of information was not substantiated to any extent</text:h>
      <text:list xml:id="list30431922" text:continue-numbering="true" text:style-name="Numbering_20_1">
        <text:list-item>
          <text:p text:style-name="P39"><text:span text:style-name="T122">Essential security exception, as a subgroup of general exceptions is used increasingly among treaties and serves as a way for a state to protect its own essential security issues.</text:span><text:span text:style-name="Footnote_20_Symbol"><text:span text:style-name="T122"><text:note text:id="ftn159" text:note-class="footnote"><text:note-citation>160</text:note-citation><text:note-body><text:p text:style-name="P19">Newcombe &amp; Paradell, pp. 488 – 499</text:p></text:note-body></text:note></text:span></text:span></text:p>
        </text:list-item>
      </text:list>
      <text:h text:style-name="P46" text:outline-level="3"><text:soft-page-break/>E.1.Although Article 9 of the BIT is self-judging, it does not exclude any kind of scrutiny</text:h>
      <text:list xml:id="list30433618" text:continue-numbering="true" text:style-name="Numbering_20_1">
        <text:list-item>
          <text:p text:style-name="P39"><text:span text:style-name="T122">From the formulation of Article 9 of the BIT, we can establish that this is a self-judging type of exception clause. Wording of Article 9 uses the same language and exactly same formulation as 2005 </text:span><text:span text:style-name="T124">USA-Uruguay BIT</text:span><text:span text:style-name="Footnote_20_Symbol"><text:span text:style-name="T122"><text:note text:id="ftn160" text:note-class="footnote"><text:note-citation>161</text:note-citation><text:note-body><text:p text:style-name="Footnote">US-Uruguay BIT, Article 18</text:p></text:note-body></text:note></text:span></text:span><text:span text:style-name="T122"> which stipulates that: </text:span></text:p>
        </text:list-item>
      </text:list>
      <text:p text:style-name="P22">„Nothing in this Treaty shall be construed:</text:p>
      <text:p text:style-name="P22">1. to require a Party to furnish or allow access to any information the disclosure of which it determines to be contrary to its essential security interests; or</text:p>
      <text:p text:style-name="P23"><text:span text:style-name="T1">2. to preclude a Party from applying measures that it considers necessary for the fulfillment of its obligations with respect to the maintenance or restoration of </text:span><text:span text:style-name="T120">international peace or security, or the protection of its own essential security interests.”</text:span></text:p>
      <text:list xml:id="list30413447" text:continue-numbering="true" text:style-name="Numbering_20_1">
        <text:list-item>
          <text:p text:style-name="P37"><text:span text:style-name="T118">In type of language used, it also resembles to an Article XXI of GATT, specifically Article XXIb which states:</text:span> </text:p>
        </text:list-item>
      </text:list>
      <text:p text:style-name="P23">„Nothing in this Agreement shall be construed:</text:p>
      <text:p text:style-name="P23">(a) to require any contracting party to furnish any information the disclosure of which it considers contrary to its essential security interests [.]<text:span text:style-name="T118">”</text:span></text:p>
      <text:list xml:id="list30402596" text:continue-numbering="true" text:style-name="Numbering_20_1">
        <text:list-item>
          <text:p text:style-name="P39"><text:span text:style-name="T122">The crucial identification sign of self-judging clause is a use of wording </text:span><text:span text:style-name="T124">"it considers</text:span><text:span text:style-name="T122">"</text:span><text:span text:style-name="Footnote_20_Symbol"><text:span text:style-name="T122"><text:note text:id="ftn161" text:note-class="footnote"><text:note-citation>162</text:note-citation><text:note-body><text:p text:style-name="Footnote">Compare to <text:span text:style-name="T94">Canada Model BIT,</text:span><text:span text:style-name="T93"> Article 10; </text:span><text:span text:style-name="T94">US Model BIT Treaty , </text:span><text:span text:style-name="T93">Article 18</text:span></text:p></text:note-body></text:note></text:span></text:span><text:span text:style-name="T122"> or </text:span><text:span text:style-name="T124">"it determines</text:span><text:span text:style-name="T122">" or </text:span><text:span text:style-name="T124">"the . State <text:s/>considers</text:span><text:span text:style-name="T122">"</text:span><text:span text:style-name="Footnote_20_Symbol"><text:span text:style-name="T122"><text:note text:id="ftn162" text:note-class="footnote"><text:note-citation>163</text:note-citation><text:note-body><text:p text:style-name="Footnote">Compare to Mutual Assistence Convention, Article 2(c)</text:p></text:note-body></text:note></text:span></text:span><text:span text:style-name="T122"> relating to the phrase </text:span><text:span text:style-name="T124">"necessary for the protection of its essential security interests"</text:span><text:span text:style-name="T122">.</text:span></text:p>
        </text:list-item>
        <text:list-item>
          <text:p text:style-name="P37"><text:span text:style-name="T118">The discourse whether the self-judging clause is a valid legal instrument can be traced back to 1959 to the</text:span><text:span text:style-name="T119"> Norwegian Loans Case</text:span><text:span text:style-name="T118"> in which Judge </text:span><text:span text:style-name="T99">Hersch Lauterpacht</text:span><text:span text:style-name="T118"> </text:span><text:span text:style-name="T99">considered that a self-judging exception to a declaration under Article 36(2) ICJ Statute (the so-called Optional Declaration) was in his words:</text:span></text:p>
        </text:list-item>
      </text:list>
      <text:p text:style-name="Text_20_body_20_indent"><text:soft-page-break/><text:span text:style-name="T100">“invalid as lacking in an essential condition of validity of a legal instrument. This is so for the reason that it leaves to the party making the Declaration the right to determine the extent and the very existence of its obligation. [.] It is not a legal instrument. It is a declaration of a political principle and purpose.”</text:span><text:span text:style-name="Footnote_20_Symbol"><text:span text:style-name="T100"><text:note text:id="ftn163" text:note-class="footnote"><text:note-citation>164</text:note-citation><text:note-body><text:p text:style-name="Footnote"><text:span text:style-name="T97">Lauterpacht in </text:span><text:span text:style-name="T95">Norwegian Loans case</text:span><text:span text:style-name="T93">, pp. 44, 48</text:span></text:p></text:note-body></text:note></text:span></text:span></text:p>
      <text:list xml:id="list30425694" text:continue-numbering="true" text:style-name="Numbering_20_1">
        <text:list-item>
          <text:p text:style-name="P37">But since the consent is the fundamental basis for the binding nature of international law, we can hardly view self-judging clauses as invalid, and this BIT, both parties displayed consent with the wording of treaty. </text:p>
        </text:list-item>
        <text:list-item>
          <text:p text:style-name="P37"><text:span text:style-name="T99">It could be argued that an interpretation of Article 9 having regard only to the ordinary meaning of the phrase </text:span><text:span text:style-name="T104">“it considers”</text:span><text:span text:style-name="T99"> would seem to reserve to the State invoking the exception the whole discretion to decide whether the criteria of it are met. However, when taking into account the object and purpose of the BIT it is obvious that any </text:span><text:span text:style-name="T99">interpretation of this exception must also take into account the effect that an exception such as Article 9 has on investor and his rights guaranteed by the BIT</text:span><text:span text:style-name="T126">.</text:span></text:p>
        </text:list-item>
      </text:list>
      <text:p text:style-name="P26">E.1.(i) Self-judging clauses are reviewable by the principle of good faith</text:p>
      <text:list xml:id="list30416506" text:continue-numbering="true" text:style-name="Numbering_20_1">
        <text:list-item>
          <text:p text:style-name="P39"><text:span text:style-name="T122">Also </text:span><text:span text:style-name="T102">Article 31(1) of the VCLT, stipulates that all treaties are to be interpreted in good faith and in accordance with the ordinary meaning to be given to the terms of the treaty in their context and in light of its object and purpose.</text:span><text:span text:style-name="T122"> </text:span><text:span text:style-name="T102">VCLT</text:span><text:span text:style-name="T122"> also stipulates that, </text:span><text:span text:style-name="T124">"every treaty in force is binding upon the parties to it and must be performed by them in good faith"</text:span><text:span text:style-name="Footnote_20_Symbol"><text:span text:style-name="T122"><text:note text:id="ftn164" text:note-class="footnote"><text:note-citation>165</text:note-citation><text:note-body><text:p text:style-name="Footnote">VCLT, Article 26</text:p></text:note-body></text:note></text:span></text:span></text:p>
        </text:list-item>
        <text:list-item>
          <text:p text:style-name="P39"><text:span text:style-name="T102">Therefore even the self-judging clause is reviewable under the principle of good faith. To date there is no case that </text:span><text:span text:style-name="T103">stood before ICSID</text:span><text:span text:style-name="T102"> regarding the self-judging clauses. Claimant argues, that </text:span><text:span text:style-name="T101">CMS Annulment decision</text:span><text:span text:style-name="T102">, nor </text:span><text:span text:style-name="T101">Sempra Annulment</text:span><text:span text:style-name="T102"> cannot be applied here, as they reflect the entirely different essential security clause, which lacks the “</text:span><text:span text:style-name="T101">it considers”</text:span><text:span text:style-name="T102"> language, although the responding State made submissions regarding self-judging nature of the Article XI of the US-Argentine BIT.</text:span><text:span text:style-name="T102"><text:note text:id="ftn165" text:note-class="footnote"><text:note-citation>166</text:note-citation><text:note-body><text:p text:style-name="Footnote"><text:span text:style-name="T1">CMS Annulment</text:span>, § 112</text:p></text:note-body></text:note></text:span><text:span text:style-name="T102"> At the same time, we can infer from the cases concerning Argentine crisis, that self-judging clauses </text:span><text:soft-page-break/><text:span text:style-name="T102">are at least reviewable by the good faith test.</text:span><text:span text:style-name="T102"><text:note text:id="ftn166" text:note-class="footnote"><text:note-citation>167</text:note-citation><text:note-body><text:p text:style-name="Footnote"><text:span text:style-name="T1">CMS Annulment</text:span>, §§ 122 – 123; <text:span text:style-name="T1">Sempra Annulment</text:span>, § 168 – 170; <text:span text:style-name="T95">LG&amp;E</text:span><text:span text:style-name="T93">, § 214; </text:span><text:span text:style-name="T95">Enron</text:span><text:span text:style-name="T93">, § 339</text:span></text:p></text:note-body></text:note></text:span><text:span text:style-name="T92"> There is a wide consent that a self-judging clause itself is not a bar to a jurisdiction, rather it limits the standard of review.</text:span><text:span text:style-name="Footnote_20_Symbol"><text:span text:style-name="T92"><text:note text:id="ftn167" text:note-class="footnote"><text:note-citation>168</text:note-citation><text:note-body><text:p text:style-name="Footnote"><text:span text:style-name="T98">Hahn: GATT´s Security Exception; Schloemann, Ohlhoff: Constitutionalization and WTO;</text:span><text:span text:style-name="T93"> Akande, Williams: International Adjudication on National Security, pp. 399 <text:s/>- 402; Reiterer: National Security Exception, pp. 201 – 202; </text:span><text:span text:style-name="T96">WTO Cuban Liberty Act; Nicaragua-Colombia Territorial and Maritime Dispute</text:span></text:p></text:note-body></text:note></text:span></text:span><text:span text:style-name="T92"> </text:span></text:p>
        </text:list-item>
        <text:list-item>
          <text:p text:style-name="P37">Among commentators several types of standard by the principle of good faith exist.<text:span text:style-name="T99"> Hahn considers that the principle of good faith “</text:span><text:span text:style-name="T104">requires parties who are in a special legal relationship to refrain from dishonesty, unfairness and conduct that takes undue advantage of another”</text:span><text:span text:style-name="T99">.</text:span><text:span text:style-name="T99"><text:note text:id="ftn168" text:note-class="footnote"><text:note-citation>169</text:note-citation><text:note-body><text:p text:style-name="Footnote">Hahn: GATT´s Security Exception, p. 558</text:p></text:note-body></text:note></text:span><text:span text:style-name="T99"> </text:span><text:span text:style-name="T118">He considers the principle to be closely related to the </text:span><text:span text:style-name="T118">principle of </text:span><text:span text:style-name="T119">abuse of rights</text:span><text:span text:style-name="T118">, which provides that the exercise of a right for the sole purpose of evading an obligation or of causing injury is unlawful. </text:span></text:p>
        </text:list-item>
        <text:list-item>
          <text:p text:style-name="P40">Schloemann &amp; Ohlehoff take the view <text:s/>that:</text:p>
        </text:list-item>
      </text:list>
      <text:p text:style-name="P23">“A requirement of a minimum degree of proportionality between the threatened individual security interest and the impact of the measure taken on the common interest in the functioning of the multilateral system can be deduced from both the term ‘essential’ and, more generally, the function of Article XXI in the WTO system as a remedy for serious hardships emanating from outside the WTO’s immediate regulatory realm.”<text:span text:style-name="T2"><text:note text:id="ftn169" text:note-class="footnote"><text:note-citation>170</text:note-citation><text:note-body><text:p text:style-name="Footnote">Schloemann &amp; Ohlhoff: Constitutionalization and WTO, p. 424</text:p></text:note-body></text:note></text:span></text:p>
      <text:list xml:id="list30414346" text:continue-numbering="true" text:style-name="Numbering_20_1">
        <text:list-item>
          <text:p text:style-name="P39"><text:span text:style-name="T122">In realm of ICJ, similar test as that of Hahn is being proposed in a separate declaration in </text:span><text:span text:style-name="T123">Djibouti vs France</text:span><text:span text:style-name="Footnote_20_Symbol"><text:span text:style-name="T123"><text:note text:id="ftn170" text:note-class="footnote"><text:note-citation>171</text:note-citation><text:note-body><text:p text:style-name="Footnote"><text:span text:style-name="T93">Judge Keith in </text:span><text:span text:style-name="T95">Djibouti v. France</text:span></text:p></text:note-body></text:note></text:span></text:span><text:span text:style-name="T122"> <text:s/>The majority judgment found that the appropriate standard of review to apply to self-judging clauses was that of good faith.</text:span><text:span text:style-name="Footnote_20_Symbol"><text:span text:style-name="T122"><text:note text:id="ftn171" text:note-class="footnote"><text:note-citation>172</text:note-citation><text:note-body><text:p text:style-name="Footnote"><text:span text:style-name="T77">See </text:span><text:span text:style-name="T81">Djibouti v. Franc</text:span><text:span text:style-name="T84">e</text:span><text:span text:style-name="T77">, § 205</text:span></text:p></text:note-body></text:note></text:span></text:span><text:span text:style-name="T122"> In his declaration, Judge Keith found the appropriate standard of review to be based on the related concepts of good faith, abuse of rights and misuse of power. Claimant also points out </text:span><text:soft-page-break/><text:span text:style-name="T122">that in </text:span><text:span text:style-name="T123">Gabčíkovo-Nagymaros Project</text:span><text:span text:style-name="Footnote_20_Symbol"><text:span text:style-name="T107"> </text:span></text:span><text:span text:style-name="T122">was opined that the good faith obligation in Article 26 of the </text:span><text:span text:style-name="T123">VCLT</text:span><text:span text:style-name="T122"> "</text:span><text:span text:style-name="T124">obliges the parties [to a treaty] to apply it in a reasonable way and in such a manner that its purpose can be realized</text:span><text:span text:style-name="T122">.”</text:span><text:span text:style-name="Footnote_20_Symbol"><text:span text:style-name="T123"><text:note text:id="ftn172" text:note-class="footnote"><text:note-citation>173</text:note-citation><text:note-body><text:p text:style-name="Footnote"><text:span text:style-name="T1">Gabčíkovo-Nagymaros Project</text:span>, § 142</text:p></text:note-body></text:note></text:span></text:span><text:span text:style-name="T122"> </text:span></text:p>
        </text:list-item>
      </text:list>
      <text:p text:style-name="P27">E.1.(ii) The interpretation arguing for impossibility of review is against the object and purpose of the BIT</text:p>
      <text:list xml:id="list30402357" text:continue-numbering="true" text:style-name="Numbering_20_1">
        <text:list-item>
          <text:p text:style-name="P37">Claimant believes that the self-judging clause itself is an object of cognizance of Tribunal. The interpretation of self-judging clause that it cannot be reviewed would create a legal mechanism of extreme uncertainty between parties and potential investors, therefore defeating the purpose and object of treaty regime. This can be compared to a vehicle which breaks are so big, that they impede the movement of such vehicle, or a ship which lifeboats that are so heavy, that they make the ship sink to the ocean floor.</text:p>
        </text:list-item>
        <text:list-item>
          <text:p text:style-name="P39"><text:span text:style-name="T122">Opulentia-Beristan BIT does contain a self-judging language, but it does not contain an additional formulation use for example in </text:span><text:span text:style-name="T124">India-Singapore CECA</text:span><text:span text:style-name="T122"> which provides that any such security measure taken on the discretion on Party is non-justiciable.</text:span><text:span text:style-name="Footnote_20_Symbol"><text:span text:style-name="T122"><text:note text:id="ftn173" text:note-class="footnote"><text:note-citation>174</text:note-citation><text:note-body><text:p text:style-name="Footnote">India-Singapore CECA, Annex 5</text:p></text:note-body></text:note></text:span></text:span><text:span text:style-name="T122"> Therefore even if this provision of treaty is self-judging, the Party invoking the Article 9 must still act in good faith and this good faith is subject to cognizance of tribunal.</text:span></text:p>
        </text:list-item>
        <text:list-item>
          <text:p text:style-name="P39"><text:span text:style-name="T122">In </text:span><text:span text:style-name="T123">LG&amp;E</text:span><text:span text:style-name="T122">, suggested that good faith review would not differ significantly from the substantive review undertaken by the Tribunal in the context of the non-self judging clause in Article XI of the United States-Argentine BIT</text:span><text:span text:style-name="T102">.</text:span><text:span text:style-name="Footnote_20_Symbol"><text:span text:style-name="T102"><text:note text:id="ftn174" text:note-class="footnote"><text:note-citation>175</text:note-citation><text:note-body><text:p text:style-name="Footnote"><text:span text:style-name="T94">LG&amp;E</text:span><text:span text:style-name="T93">, § 214</text:span></text:p></text:note-body></text:note></text:span></text:span></text:p>
        </text:list-item>
        <text:list-item>
          <text:p text:style-name="P41">Self-judging clause is not a sort of escape tunnel, opt-out, exit-valve or break. It exist so that a Party to a treaty have an option to not to fulfil its obligations that would (potentially) harm its essential interests, in our case the protection of its own essential security interests. </text:p>
        </text:list-item>
        <text:list-item>
          <text:p text:style-name="P41">It does not make sense to believe that under wide interpretation this clause would not frustrate the object and purpose of <text:s/>investment treaty, which is to </text:p>
        </text:list-item>
      </text:list>
      <text:p text:style-name="Text_20_body_20_indent"><text:soft-page-break/><text:span text:style-name="T118">“</text:span><text:span text:style-name="T121">establish favourable conditions for improved economic co-operation between the two countries, and especially for investment by nationals of one Contracting Party in the territory of the other Contracting Party; and acknowledging that </text:span><text:span text:style-name="T121">offering encouragement and mutual protection to such investments based on international agreements will contribute towards stimulating business ventures that will foster the prosperity of both Contracting Parties.</text:span><text:span text:style-name="T121"><text:note text:id="ftn175" text:note-class="footnote"><text:note-citation>176</text:note-citation><text:note-body><text:p text:style-name="P14">Annex 1 to the Minutes (The BIT), Preamble</text:p></text:note-body></text:note></text:span></text:p>
      <text:list xml:id="list30407161" text:continue-numbering="true" text:style-name="Numbering_20_1">
        <text:list-item>
          <text:p text:style-name="P39"><text:span text:style-name="T122">Wide and extended interpretation of self-judging clause will have detrimental effects on motivation of state to fulfil its duties under any BIT. <text:s/>Exceptions to investment treaty obligations shall be interpreted narrowly and this is consistent with their object </text:span><text:span text:style-name="T122">and purpose. This opinion was upheld by tribunals in </text:span><text:span text:style-name="T124">Canfor Corporation et al. case</text:span><text:span text:style-name="T122">, referring to the GATT,</text:span><text:span text:style-name="Footnote_20_Symbol"><text:span text:style-name="T122"><text:note text:id="ftn176" text:note-class="footnote"><text:note-citation>177</text:note-citation><text:note-body><text:p text:style-name="Footnote"><text:span text:style-name="T124">Canfor Corporation Case</text:span>, § 187</text:p></text:note-body></text:note></text:span></text:span><text:span text:style-name="T122"> and especially in </text:span><text:span text:style-name="T124">Enron case, </text:span><text:span text:style-name="T125">where was taught, that “</text:span><text:span text:style-name="T124">any interpretation resulting in an escape route from the obligations defined cannot be easily reconciled with that object and purpose. Accordingly, a restrictive interpretation of any such alternative is mandatory.”</text:span><text:span text:style-name="Footnote_20_Symbol"><text:span text:style-name="T124"><text:note text:id="ftn177" text:note-class="footnote"><text:note-citation>178</text:note-citation><text:note-body><text:p text:style-name="Footnote"><text:span text:style-name="T95">Enron Award</text:span>, § 331</text:p></text:note-body></text:note></text:span></text:span></text:p>
        </text:list-item>
      </text:list>
      <text:p text:style-name="P27">E.1.(iii) The actual facts cannot justify an actual existence of a threat to essential security</text:p>
      <text:list xml:id="list30434784" text:continue-numbering="true" text:style-name="Numbering_20_1">
        <text:list-item>
          <text:p text:style-name="P41">In our case, we can hardly consider a newspaper interview with Beristian governmental official to be a fully-potent stimuli capable of launching invocation of essential security treaty exception. </text:p>
        </text:list-item>
        <text:list-item>
          <text:p text:style-name="P39"><text:span text:style-name="T122">Claimant agrees the state has the discretion to determine the measures to be taken to combat or alleviate the conditions endangering its own essential security. However this discretion is subject to some limitations. Firstly and most importantly the State must act in good faith.</text:span><text:span text:style-name="Footnote_20_Symbol"><text:span text:style-name="T122"><text:note text:id="ftn178" text:note-class="footnote"><text:note-citation>179</text:note-citation><text:note-body><text:p text:style-name="Footnote">VCLT, Article 26</text:p></text:note-body></text:note></text:span></text:span></text:p>
        </text:list-item>
        <text:list-item>
          <text:p text:style-name="P41"><text:soft-page-break/>In this case, Claimant holds belief that the act of invoking Article 9 of the BIT was unjustified and Respondent acted in bad faith and commit abuse of rights chiefly because of these reasons:</text:p>
        </text:list-item>
        <text:list-item>
          <text:p text:style-name="P37">Leak of information was not substantiated to any extent, no ther evidence beside the newspaper article, and moreover the source for this information was that of Beristian origin. This puts the whole authority and verity of such information into question.</text:p>
        </text:list-item>
        <text:list-item>
          <text:p text:style-name="P39"><text:span text:style-name="T122">Involvement of the CWF</text:span><text:span text:style-name="Footnote_20_Symbol"><text:span text:style-name="T122"><text:note text:id="ftn179" text:note-class="footnote"><text:note-citation>180</text:note-citation><text:note-body><text:p text:style-name="Footnote">Annex 2 to the Minutes (Uncontested facts), § 11</text:p></text:note-body></text:note></text:span></text:span><text:span text:style-name="T122"> rather than police forces in the process of the expropriation and the clearing of the premises of the Sat-Connect project which was based on executive order which cannot be appealed, raises suspicion that Respondent did so to evade a due process of law</text:span><text:span text:style-name="T123">.</text:span><text:span text:style-name="T122"> Also, there is question whether the sole removal of personal was adequate measure to counter alleged threat to essential security. By compelling the buy-out (via controlling share in Beritech) Respondent seems to let its economic motives trump the essential security of Beristan. </text:span></text:p>
        </text:list-item>
        <text:list-item>
          <text:p text:style-name="P39"><text:span text:style-name="T85">Last but not least, suitability of the system for the military purposes is still doubtful.</text:span><text:span text:style-name="T85"><text:note text:id="ftn180" text:note-class="footnote"><text:note-citation>181</text:note-citation><text:note-body><text:p text:style-name="Footnote">Clarification Requests (4 June) Responses, § 178</text:p></text:note-body></text:note></text:span><text:span text:style-name="T85"> The system shall be used mainly for civilian purposes</text:span><text:span text:style-name="T85"><text:note text:id="ftn181" text:note-class="footnote"><text:note-citation>182</text:note-citation><text:note-body><text:p text:style-name="Footnote">Ibid.</text:p></text:note-body></text:note></text:span><text:span text:style-name="T85"> and no particular portion is designed to be used exclusively for army.</text:span><text:span text:style-name="T85"><text:note text:id="ftn182" text:note-class="footnote"><text:note-citation>183</text:note-citation><text:note-body><text:p text:style-name="Footnote">Clarification Requests (4 June) Responses, § 121</text:p></text:note-body></text:note></text:span><text:span text:style-name="T85"> Therefore it is difficult to reasonably infer any threat to national security, even if the alleged leak had taken place. Notwithstanding the existence of the confidentiality clause in the JV Agreement. This clause has an economic rationale, common to regular commercial contracts, it has not a national security purpose. not Also Respondent didn't even try to carry out investigation into matter and abide with and acted on the sole newspaper Article </text:span><text:change-start text:change-id="ct168946632"/></text:p>
        </text:list-item>
      </text:list>
      <text:h text:style-name="Heading_20_1" text:outline-level="1"><text:span text:style-name="T85">MERITS</text:span></text:h>
      <text:list xml:id="list30429398" text:continue-numbering="true" text:style-name="Numbering_20_1">
        <text:list-item>
          <text:p text:style-name="Text_20_body"><text:change-end text:change-id="ct168946632"/><text:change-start text:change-id="ct168947488"/>For the reasons stated above, Claimant <text:change-end text:change-id="ct168947488"/><text:change-start text:change-id="ct168471560"/>asks the Tribunal to adjudge and declare that:</text:p>
        </text:list-item>
      </text:list>
      <text:p text:style-name="Prayer">A<text:change-end text:change-id="ct168471560"/><text:change-start text:change-id="ct170090400"/> The tribunal has jurisdiction over Claimant’s clai<text:change-end text:change-id="ct170090400"/><text:change-start text:change-id="ct168949336"/>ms, properly formulated as claims based on violation of the BIT, and <text:span text:style-name="T133">that</text:span> jurisdiction is not ousted by <text:change-end text:change-id="ct168949336"/><text:change-start text:change-id="ct169562064"/>Clause 17 of the JV Agreement.</text:p>
      <text:p text:style-name="Prayer">B. The tribunal has jurisdiction over <text:span text:style-name="T134">Claimant’s claims arising under the JV Agreement by virtue of Article 10 of the BIT</text:span><text:change-end text:change-id="ct169562064"/><text:change-start text:change-id="ct169560024"/><text:span text:style-name="T134">.</text:span></text:p>
      <text:p text:style-name="Prayer"><text:span text:style-name="T134">C. Respondent materially breached the JV Agreement by preventing Claimant from completing its contractual duties and improperly invoking Clause 8 of the JV Agreement</text:span><text:change-end text:change-id="ct169560024"/><text:change-start text:change-id="ct169810864"/><text:span text:style-name="T134">.</text:span></text:p>
      <text:p text:style-name="Prayer"><text:span text:style-name="T134">D. Respondent’s actions or omissions amounted to violation of fair and equitable treatment standard and non-impairment standard, and as well amounted to expropriation and breach of Claimant’s legitimate expectations.</text:span></text:p>
      <text:p text:style-name="Prayer"><text:span text:style-name="T134">E. </text:span><text:change-end text:change-id="ct169810864"/><text:change-start text:change-id="ct169267592"/><text:span text:style-name="T134">Respondent is not entitled to rely on Article 9 of the BIT as a defence to Claimant’s claims.</text:span></text:p>
      <text:p text:style-name="P48"><text:change-end text:change-id="ct169267592"/><text:change-start text:change-id="ct169713600"/><text:span text:style-name="T134"/></text:p>
      <text:p text:style-name="P48"><text:change-end text:change-id="ct169713600"/><text:change-start text:change-id="ct169514256"/><text:span text:style-name="T134">Respectfully submitted, on </text:span><text:span text:style-name="T135">September 19, 2010</text:span></text:p>
      <text:p text:style-name="P48"><text:span text:style-name="T134">Brownlie &amp; Partners, r</text:span><text:span text:style-name="T135">epresenting the Claimant</text:span><text:change-end text:change-id="ct169514256"/><text:change-start text:change-id="ct168895720"/></text:p>
      <text:p text:style-name="P32"><text:change-end text:change-id="ct168895720"/><text:span text:style-name="T13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mbria1" svg:font-family="Cambria"/>
    <style:font-face style:name="GentiumBookBasic" svg:font-family="GentiumBookBasic"/>
    <style:font-face style:name="OpenSymbol" svg:font-family="OpenSymbol"/>
    <style:font-face style:name="Palatino Linotype" svg:font-family="'Palatino Linotype'"/>
    <style:font-face style:name="Tahoma1" svg:font-family="Tahoma"/>
    <style:font-face style:name="TimesNewRomanPSMT" svg:font-family="TimesNewRomanPSMT, 'Times New Roman'"/>
    <style:font-face style:name="Courier New" svg:font-family="'Courier New'" style:font-family-generic="modern"/>
    <style:font-face style:name="Times New Roman5" svg:font-family="'Times New Roman', 'Times New Roman'" style:font-family-generic="roman"/>
    <style:font-face style:name="TimesNewRomanPS-BoldMT" svg:font-family="TimesNewRomanPS-BoldMT" style:font-family-generic="roman"/>
    <style:font-face style:name="TimesNewRomanPSMT1" svg:font-family="TimesNewRomanPSMT" style:font-family-generic="roman"/>
    <style:font-face style:name="TimesNewRomanPS-ItalicMT" svg:font-family="TimesNewRomanPS-ItalicMT" style:font-family-generic="script"/>
    <style:font-face style:name="Cambria" svg:font-family="Cambria" style:font-family-generic="roman" style:font-pitch="variable"/>
    <style:font-face style:name="Times New Roman4" svg:font-family="'Times New Roman'" style:font-family-generic="roman" style:font-pitch="variable"/>
    <style:font-face style:name="Times New Roman3" svg:font-family="'Times New Roman'" style:font-adornments="kurzíva" style:font-family-generic="roman" style:font-pitch="variable"/>
    <style:font-face style:name="Times New Roman" svg:font-family="'Times New Roman'" style:font-adornments="obyčejné" style:font-family-generic="roman" style:font-pitch="variable"/>
    <style:font-face style:name="Times New Roman2" svg:font-family="'Times New Roman'" style:font-adornments="tučné" style:font-family-generic="roman" style:font-pitch="variable"/>
    <style:font-face style:name="Times New Roman1" svg:font-family="'Times New Roman'" style:font-adornments="tučné kurzíva" style:font-family-generic="roman"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text">
      <style:paragraph-properties fo:margin-top="0.423cm" fo:margin-bottom="0.212cm" fo:line-height="150%" fo:keep-with-next="always"/>
      <style:text-properties style:font-name="Times New Roman" fo:font-size="14pt" fo:font-weight="bold" style:font-name-asian="MS Mincho" style:font-size-asian="14pt" style:font-name-complex="Tahoma" style:font-size-complex="14pt"/>
    </style:style>
    <style:style style:name="Text_20_body" style:display-name="Text body" style:family="paragraph" style:parent-style-name="Standard" style:list-style-name="Numbering_20_1" style:class="text" style:master-page-name="">
      <style:paragraph-properties fo:margin-left="1.251cm" fo:margin-right="0cm" fo:margin-top="0cm" fo:margin-bottom="0.499cm" fo:line-height="150%" fo:text-align="justify" style:justify-single-word="false" fo:orphans="2" fo:widows="2" fo:text-indent="-1.251cm" style:auto-text-indent="false" style:page-number="auto" fo:background-color="transparent" style:shadow="none">
        <style:tab-stops/>
        <style:background-image/>
      </style:paragraph-properties>
      <style:text-properties style:font-name="Times New Roman" fo:font-size="12pt" fo:language="en" fo:country="GB"/>
    </style:style>
    <style:style style:name="List" style:family="paragraph" style:parent-style-name="Text_20_body" style:class="list">
      <style:text-properties style:font-name="Palatino Linotype"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fo:font-size="12pt" style:font-name-complex="Tahoma1"/>
    </style:style>
    <style:style style:name="Footnote" style:family="paragraph" style:parent-style-name="Standard" style:class="extra" style:master-page-name="">
      <style:paragraph-properties fo:margin-left="0.75cm" fo:margin-right="0cm" fo:margin-top="0cm" fo:margin-bottom="0.199cm" fo:text-align="justify" style:justify-single-word="false" fo:keep-together="always" fo:text-indent="-0.75cm" style:auto-text-indent="false" style:page-number="auto" text:number-lines="false" text:line-number="0">
        <style:tab-stops/>
      </style:paragraph-properties>
      <style:text-properties style:font-name="Times New Roman" fo:font-size="12pt" style:font-size-asian="10pt" style:font-size-complex="10pt"/>
    </style:style>
    <style:style style:name="Heading_20_1" style:display-name="Heading 1" style:family="paragraph" style:parent-style-name="Heading" style:next-style-name="Text_20_body" style:class="text" style:master-page-name="Standard" style:default-outline-level="1">
      <style:paragraph-properties fo:margin-left="0cm" fo:margin-right="0cm" fo:margin-top="0.6cm" fo:margin-bottom="0.6cm" fo:line-height="100%" fo:text-align="center" style:justify-single-word="false" fo:text-indent="0cm" style:auto-text-indent="false" style:page-number="auto" fo:break-before="page"/>
      <style:text-properties fo:font-size="14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cm" fo:margin-right="0cm" fo:margin-top="1cm" fo:margin-bottom="0.499cm" fo:line-height="115%" fo:text-align="justify" style:justify-single-word="false" fo:text-indent="0cm" style:auto-text-indent="false"/>
      <style:text-properties style:font-name="Times New Roman1" fo:font-size="12.5pt" fo:language="en" fo:country="US"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left="0cm" fo:margin-right="0cm" fo:margin-top="0.4cm" fo:margin-bottom="0.4cm" fo:line-height="115%" fo:text-align="justify" style:justify-single-word="false" fo:text-indent="0cm" style:auto-text-indent="false" style:page-number="auto"/>
      <style:text-properties style:font-name="Times New Roman2" fo:font-size="12pt" fo:language="en" fo:country="US" fo:font-style="italic" fo:font-weight="bold" style:font-size-asian="14pt" style:font-weight-asian="bold" style:font-size-complex="14pt" style:font-weight-complex="bold"/>
    </style:style>
    <style:style style:name="Text_20_body_20_indent" style:display-name="Text body indent" style:family="paragraph" style:parent-style-name="Text_20_body" style:list-style-name="" style:class="text" style:master-page-name="">
      <style:paragraph-properties fo:margin-left="1.75cm" fo:margin-right="0.499cm" fo:text-indent="0cm" style:auto-text-indent="false" style:page-number="auto"/>
      <style:text-properties fo:font-style="italic"/>
    </style:style>
    <style:style style:name="List_20_Paragraph" style:display-name="List Paragraph" style:family="paragraph" style:parent-style-name="Standard">
      <style:paragraph-properties fo:margin-left="1.27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ntents_20_Heading" style:display-name="Contents Heading" style:family="paragraph" style:parent-style-name="Heading" style:class="index" style:master-page-name="Index">
      <style:paragraph-properties fo:margin-left="0cm" fo:margin-right="0cm" fo:margin-top="0.6cm" fo:margin-bottom="0.6cm" fo:line-height="100%" fo:text-align="center" style:justify-single-word="false" fo:text-indent="0cm" style:auto-text-indent="false" style:page-number="1" fo:break-before="auto" fo:break-after="auto" text:number-lines="false" text:line-number="0"/>
      <style:text-properties fo:text-transform="uppercase" fo:font-size="1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101cm" fo:margin-bottom="0.4cm" fo:keep-together="always" fo:text-indent="0cm" style:auto-text-indent="false" style:page-number="auto">
        <style:tab-stops>
          <style:tab-stop style:position="16.999cm" style:type="right" style:leader-style="dotted" style:leader-text="."/>
        </style:tab-stops>
      </style:paragraph-properties>
      <style:text-properties style:font-name="Times New Roman" fo:font-size="12.5pt"/>
    </style:style>
    <style:style style:name="Contents_20_2" style:display-name="Contents 2" style:family="paragraph" style:parent-style-name="Index" style:class="index" style:master-page-name="">
      <style:paragraph-properties fo:margin-left="0.499cm" fo:margin-right="0cm" fo:margin-top="0cm" fo:margin-bottom="0.3cm" fo:line-height="100%" fo:keep-together="always" fo:text-indent="0cm" style:auto-text-indent="false" style:page-number="auto">
        <style:tab-stops>
          <style:tab-stop style:position="16.499cm" style:type="right" style:leader-style="dotted" style:leader-text="."/>
        </style:tab-stops>
      </style:paragraph-properties>
      <style:text-properties style:font-name="Times New Roman2" fo:font-style="normal" fo:font-weight="bold"/>
    </style:style>
    <style:style style:name="Contents_20_3" style:display-name="Contents 3" style:family="paragraph" style:parent-style-name="Index" style:class="index" style:master-page-name="">
      <style:paragraph-properties fo:margin-left="0.998cm" fo:margin-right="0cm" fo:margin-top="0cm" fo:margin-bottom="0.3cm" fo:line-height="100%" fo:keep-together="always" fo:text-indent="0cm" style:auto-text-indent="false" style:page-number="auto">
        <style:tab-stops>
          <style:tab-stop style:position="16cm" style:type="right" style:leader-style="dotted" style:leader-text="."/>
        </style:tab-stops>
      </style:paragraph-properties>
      <style:text-properties style:font-name="Times New Roman1" fo:font-style="normal" fo:font-weight="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 fo:font-size="12pt"/>
    </style:style>
    <style:style style:name="Heading_20_4" style:display-name="Heading 4" style:family="paragraph" style:parent-style-name="Heading_20_3" style:next-style-name="Text_20_body" style:list-style-name="" style:class="text">
      <style:paragraph-properties fo:margin-left="1.251cm" fo:margin-right="0cm" fo:margin-top="0.3cm" fo:margin-bottom="0.3cm" fo:text-indent="0cm" style:auto-text-indent="false"/>
      <style:text-properties fo:font-size="12pt" fo:font-style="normal"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master-page-name="">
      <style:paragraph-properties fo:margin-left="1.498cm" fo:margin-right="0cm" fo:margin-top="0cm" fo:margin-bottom="0.3cm" fo:keep-together="always" fo:text-indent="0cm" style:auto-text-indent="false" style:page-number="auto">
        <style:tab-stops>
          <style:tab-stop style:position="14.504cm" style:type="right" style:leader-style="dotted" style:leader-text="."/>
        </style:tab-stops>
      </style:paragraph-properties>
      <style:text-properties style:font-name="Times New Roman3" fo:font-style="italic"/>
    </style:style>
    <style:style style:name="List_20_of_20_Authorities" style:display-name="List of Authorities" style:family="paragraph" style:parent-style-name="Text_20_body" style:list-style-name="">
      <style:paragraph-properties fo:margin-left="0cm" fo:margin-right="0cm" fo:text-indent="0cm" style:auto-text-indent="false"/>
      <style:text-properties fo:language="en" fo:country="US"/>
    </style:style>
    <style:style style:name="Table_20_Contents" style:display-name="Table Contents" style:family="paragraph" style:parent-style-name="Standard" style:class="extra">
      <style:paragraph-properties style:shadow="non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Indent" style:display-name="List Indent" style:family="paragraph" style:parent-style-name="Text_20_body" style:list-style-name="" style:class="text" style:master-page-name="">
      <style:paragraph-properties fo:margin-left="0cm" fo:margin-right="0cm" fo:margin-top="0cm" fo:margin-bottom="0cm" fo:line-height="100%" fo:text-align="start" style:justify-single-word="false" fo:keep-together="always" fo:orphans="0" fo:widows="0" fo:hyphenation-ladder-count="no-limit" fo:text-indent="0cm" style:auto-text-indent="false" style:page-number="auto">
        <style:tab-stops>
          <style:tab-stop style:position="0cm"/>
        </style:tab-stops>
      </style:paragraph-properties>
      <style:text-properties fo:font-size="11pt" style:font-size-asian="11pt" style:font-size-complex="11pt" fo:hyphenate="true" fo:hyphenation-remain-char-count="2" fo:hyphenation-push-char-count="2"/>
    </style:style>
    <style:style style:name="List_20_Heading" style:display-name="List Heading" style:family="paragraph" style:parent-style-name="Heading" style:next-style-name="List_20_Contents" style:class="html" style:master-page-name="">
      <style:paragraph-properties fo:margin-left="0cm" fo:margin-right="0cm" fo:margin-top="0.6cm" fo:margin-bottom="0.4cm" fo:line-height="100%" fo:text-align="center" style:justify-single-word="false" fo:text-indent="0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 style:family="paragraph" style:parent-style-name="Standard" style:next-style-name="Standard">
      <style:paragraph-properties fo:text-align="start" style:justify-single-word="false"/>
      <style:text-properties style:use-window-font-color="true" style:font-name="Palatino Linotype" fo:font-size="10pt" style:font-name-asian="Arial Unicode MS" style:font-size-asian="12pt" style:font-name-complex="Tahoma" style:font-size-complex="12pt"/>
    </style:style>
    <style:style style:name="Cover" style:family="paragraph" style:parent-style-name="Standard" style:master-page-name="">
      <style:paragraph-properties fo:text-align="center" style:justify-single-word="false" style:page-number="auto"/>
      <style:text-properties style:font-name="Times New Roman" fo:font-size="14pt"/>
    </style:style>
    <style:style style:name="prayer" style:family="paragraph" style:parent-style-name="Text_20_body" style:list-style-name=""/>
    <style:style style:name="Prayer" style:family="paragraph" style:parent-style-name="prayer">
      <style:paragraph-properties fo:margin-left="1.251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z3" style:family="text">
      <style:text-properties fo:font-style="normal" fo:font-weight="normal" style:font-style-asian="normal" style:font-weight-asian="normal"/>
    </style:style>
    <style:style style:name="WW8Num4z0" style:family="text">
      <style:text-properties fo:font-style="normal" fo:font-weight="normal" style:font-style-asian="normal" style:font-weight-asian="normal"/>
    </style:style>
    <style:style style:name="Default_20_Paragraph_20_Font" style:display-name="Default Paragraph Font" style:family="text"/>
    <style:style style:name="apple-style-span" style:family="text" style:parent-style-name="Default_20_Paragraph_20_Font"/>
    <style:style style:name="WW8Num3z1" style:family="text">
      <style:text-properties style:font-name="Courier New" style:font-name-complex="Wingdings"/>
    </style:style>
    <style:style style:name="WW8Num3z2" style:family="text">
      <style:text-properties style:font-name="Wingdings"/>
    </style:style>
    <style:style style:name="WW8Num3z3" style:family="text">
      <style:text-properties style:font-name="Symbol"/>
    </style:style>
    <style:style style:name="Standardní_20_písmo_20_odstavce" style:display-name="Standardní písmo odstavce" style:family="text"/>
    <style:style style:name="citation_20_journal" style:display-name="citation journal" style:family="text" style:parent-style-name="Standardní_20_písmo_20_odstavce"/>
    <style:style style:name="Emphasis" style:family="text">
      <style:text-properties fo:font-style="italic" style:font-style-asian="italic" style:font-style-complex="italic"/>
    </style:style>
    <style:style style:name="apple-converted-space" style:family="text" style:parent-style-name="Default_20_Paragraph_20_Font"/>
    <style:style style:name="style71" style:family="text" style:parent-style-name="Default_20_Paragraph_20_Font"/>
    <style:style style:name="Footnote_20_Reference" style:display-name="Footnote Reference" style:family="text" style:parent-style-name="Default_20_Paragraph_20_Font">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I" text:start-value="2">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117">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Zeichenformat" style:num-suffix="." text:bullet-char="-">
        <style:list-level-properties text:list-level-position-and-space-mode="label-alignment">
          <style:list-level-label-alignment text:label-followed-by="listtab" fo:text-indent="-0.635cm" fo:margin-left="0.635cm"/>
        </style:list-level-properties>
        <style:text-properties style:font-name="Times New Roman4"/>
      </text:list-level-style-bullet>
      <text:list-level-style-bullet text:level="2" text:style-name="Zeichenformat"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Zeichen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Zeichen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Zeichen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499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499cm" fo:margin-bottom="2.499cm" fo:margin-left="2.499cm" fo:margin-right="2.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left">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master-page>
    <style:master-page style:name="HTML" style:page-layout-name="Mpm2"/>
    <style:master-page style:name="Envelope" style:page-layout-name="Mpm3"/>
    <style:master-page style:name="First_20_Page" style:display-name="First Page" style:page-layout-name="Mpm4" style:next-style-name="Standard"/>
    <style:master-page style:name="Index" style:page-layout-name="Mpm5">
      <style:footer>
        <text:p text:style-name="MP1"><text:page-number text:select-page="current">43</text:page-number></text:p>
      </style:footer>
    </style:master-page>
    <style:master-page style:name="Left_20_Page" style:display-name="Lef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n Seidel</meta:initial-creator>
    <meta:creation-date>2010-08-28T11:00:25.23</meta:creation-date>
    <dc:date>2010-09-18T10:30:12.03</dc:date>
    <meta:editing-duration>PT99H53M10S</meta:editing-duration>
    <meta:editing-cycles>136</meta:editing-cycles>
    <meta:generator>OpenOffice.org/3.0$Win32 OpenOffice.org_project/300m9$Build-9358</meta:generator>
    <meta:print-date>2010-09-13T09:46:40.43</meta:print-date>
    <dc:creator>Jan Seidel</dc:creator>
    <meta:document-statistic meta:table-count="7" meta:image-count="0" meta:object-count="0" meta:page-count="57" meta:paragraph-count="768" meta:word-count="17223" meta:character-count="106044"/>
    <meta:user-defined meta:name="Info 1"/>
    <meta:user-defined meta:name="Info 2"/>
    <meta:user-defined meta:name="Info 3"/>
    <meta:user-defined meta:name="Info 4"/>
  </office:meta>
</office:document-meta>
</file>