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HICILA+TimesNewRoman" svg:font-family="HICILA+TimesNewRoman, 'Times New Roman'" style:font-family-generic="roman"/>
    <style:font-face style:name="KKGOJE+TimesNewRoman" svg:font-family="KKGOJE+TimesNewRoman, 'Times New Roman'" style:font-family-generic="roman"/>
    <style:font-face style:name="Segoe UI" svg:font-family="'Segoe UI'" style:font-family-generic="swiss"/>
    <style:font-face style:name="Palatino Linotype" svg:font-family="'Palatino Linotype'" style:font-adornments="obyčejné" style:font-family-generic="roman" style:font-pitch="variable"/>
    <style:font-face style:name="Palatino Linotype2" svg:font-family="'Palatino Linotype'" style:font-adornments="tučné" style:font-family-generic="roman" style:font-pitch="variable"/>
    <style:font-face style:name="Palatino Linotype1" svg:font-family="'Palatino Linotype'" style:font-adornments="tučné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weight="normal" style:font-weight-asian="normal" style:font-weight-complex="normal"/>
    </style:style>
    <style:style style:name="P2" style:family="paragraph" style:parent-style-name="Standard" style:master-page-name="Standard">
      <style:paragraph-properties style:page-number="auto"/>
    </style:style>
    <style:style style:name="P3" style:family="paragraph" style:parent-style-name="Heading_20_3">
      <style:text-properties fo:font-style="normal" style:font-style-asian="normal" style:font-style-complex="normal"/>
    </style:style>
    <style:style style:name="P4" style:family="paragraph" style:parent-style-name="Footnote" style:list-style-name="L1"/>
    <style:style style:name="P5" style:family="paragraph" style:parent-style-name="Footnote">
      <style:paragraph-properties>
        <style:tab-stops>
          <style:tab-stop style:position="4.286cm"/>
        </style:tab-stops>
      </style:paragraph-properties>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ize-complex="12pt"/>
    </style:style>
    <style:style style:name="T5" style:family="text">
      <style:text-properties fo:font-style="italic" style:font-style-asian="italic" style:font-size-complex="12pt"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normal" style:font-style-asian="normal" style:font-style-complex="normal"/>
    </style:style>
    <style:style style:name="T9" style:family="text">
      <style:text-properties fo:background-color="transparent"/>
    </style:style>
    <style:style style:name="T10" style:family="text">
      <style:text-properties style:font-size-complex="12pt"/>
    </style:style>
    <style:style style:name="T11" style:family="text">
      <style:text-properties fo:language="en" fo:country="US"/>
    </style:style>
    <style:style style:name="T12" style:family="text">
      <style:text-properties fo:language="en" fo:country="US" style:font-size-complex="12pt"/>
    </style:style>
    <style:style style:name="T13" style:family="text">
      <style:text-properties fo:language="en" fo:country="US" fo:font-style="italic" style:font-style-asian="italic" style:font-style-complex="italic"/>
    </style:style>
    <style:style style:name="T14" style:family="text">
      <style:text-properties fo:language="en" fo:country="US" fo:font-style="italic" style:text-underline-style="solid" style:text-underline-width="auto" style:text-underline-color="font-color" style:font-style-asian="italic" style:font-style-complex="italic"/>
    </style:style>
    <style:style style:name="T15" style:family="text">
      <style:text-properties fo:language="en" fo:country="US" fo:font-style="normal" style:font-style-asian="normal" style:font-style-complex="normal"/>
    </style:style>
    <style:style style:name="T16" style:family="text">
      <style:text-properties fo:background-color="#ffff00"/>
    </style:style>
    <style:style style:name="T17" style:family="text">
      <style:text-properties fo:color="#000000" style:font-name="KKGOJE+TimesNewRoman" fo:font-size="11pt" style:font-name-asian="KKGOJE+TimesNewRoman" style:font-size-asian="11pt" style:font-name-complex="KKGOJE+TimesNewRoman" style:font-size-complex="11pt"/>
    </style:style>
    <style:style style:name="T18" style:family="text">
      <style:text-properties style:use-window-font-color="true" style:text-outline="false" style:text-line-through-style="none" style:font-name="Segoe UI" fo:font-size="9pt" fo:letter-spacing="normal" fo:font-style="normal" fo:text-shadow="none" style:text-underline-style="none" fo:font-weight="normal" style:letter-kerning="true" style:font-name-asian="Segoe UI" style:font-size-asian="9pt" style:font-style-asian="normal" style:font-weight-asian="normal" style:font-name-complex="Segoe UI" style:font-size-complex="9pt" style:font-style-complex="normal" style:font-weight-complex="normal" style:text-emphasize="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imant</text:p>
      <text:p text:style-name="Standard"/>
      <text:h text:style-name="Heading_20_1" text:outline-level="1">A. The Tribunal has jurisdiction over Claimant’s claims and its jurisdiction is not ousted in view of Clause 17 (Dispute Settlement) of the JV Agreement</text:h>
      <text:list xml:id="list42374682" text:style-name="Numbering_20_1">
        <text:list-item>
          <text:p text:style-name="Text_20_body">Claimant contends that the ICSID Tribunal has jurisdiction to decide on all his claims, properly formulated as claims based on violation of the BIT, notwithstanding whether their factual background lays in violation of the JV Agreement. Dispute Settlement Clause of JV Agreement does not preclude the jurisdiction of the Tribunal and cannot be regarded as a waiver of right to arbitrate before the ICSID Tribunal.</text:p>
        </text:list-item>
      </text:list>
      <text:h text:style-name="Heading_20_2" text:outline-level="2">A.1. The jurisdiction of the ICSID Tribunal was properly established under the applicable international law</text:h>
      <text:list xml:id="list43446023" text:continue-numbering="true" text:style-name="Numbering_20_1">
        <text:list-item>
          <text:p text:style-name="Text_20_body">The jurisdiction of the ICSID Tribunal stems from Article 25 of ICSID Convention which states that <text:span text:style-name="T2">“[t]he jurisdiction of the Centre shall extend to any legal dispute arising directly out of an investment, between a Contracting State […] and a national of another Contracting State, which the parties to the dispute consent in writing to submit to the Centre.” </text:span><text:span text:style-name="T8">This clause has to be read together with Article 11 of the BIT where Respondent offered to arbitrate a</text:span>ny <text:span text:style-name="T3">“disputes with respect to investments between a Contracting Party and an investor of the other Contracting Party that concern an obligation of the former under this Agreement in relation to an investment of the latter.”</text:span></text:p>
        </text:list-item>
        <text:list-item>
          <text:p text:style-name="Text_20_body"><text:span text:style-name="T8">Respondent contends that all the conditions necessary to establish jurisdiction of the Tribunal are met. Namely, (1) the present dispute is of legal nature; (2) it stems directly out of investment; (3) it occurred between a state party and a national of another state and</text:span><text:span text:style-name="T8"> </text:span>both<text:span text:style-name="T8"> states are parties to the ICSID Convention; and (4) both parties to the present dispute consented in writing to submit to the Centre. This criterion includes also the scope of the jurisdictional offer in Art. 11 of the BIT.</text:span></text:p>
        </text:list-item>
      </text:list>
      <text:h text:style-name="Heading_20_3" text:outline-level="3">A.1.(i) The dispute is of a legal nature arises directly out of the investment, between <text:span text:style-name="T2">Contracting State and a national of another Contracting State to ICSID Convention</text:span></text:h>
      <text:list xml:id="list43450810" text:continue-numbering="true" text:style-name="Numbering_20_1">
        <text:list-item>
          <text:p text:style-name="Text_20_body">Claimant – as it it clear from its initial pleadings<text:note text:id="ftn1" text:note-class="footnote"><text:note-citation>1</text:note-citation><text:note-body><text:p text:style-name="Footnote"><text:span text:style-name="T3">Minutes of the First Session of the Arbitral Tribunal</text:span> (ICSID Case No. ARB/X/X), held in Malibu, California, on 15 March 2010 [Minutes], §§ 15, Claimant, sub-paragraph 4</text:p></text:note-body></text:note> – argues that Respondent breached its obligations under the applicable BIT. The BIT is a source of international law<text:note text:id="ftn2" text:note-class="footnote"><text:note-citation>2</text:note-citation><text:note-body><text:p text:style-name="Footnote">Statute of the ICJ, Article 38(1)(a) </text:p></text:note-body></text:note> and the obligations arising under the BIT are hence obligations of legal nature. Claimant also seeks a legal remedy for the alleged breaches. A dispute can be considered as legal “if legal remedies such as restitution or damages are sought and if legal rights based on, for example, treaties or legislation are claimed;”<text:note text:id="ftn3" text:note-class="footnote"><text:note-citation>3</text:note-citation><text:note-body><text:p text:style-name="Footnote">C Schreuer: <text:span text:style-name="T3">The ICSID Convention: A Commentary</text:span> (2001) 105, § 42<text:span text:style-name="T9">; cf. International Court of Justice [ICJ], </text:span><text:span text:style-name="T6">East Timor Case (Portugal v. Australia), </text:span><text:span text:style-name="T9">Judgment on Jurisdiction, 30 June 1995, ICJ Reports (1995) 89, § 22; Permanent Court of International Justice, </text:span><text:span text:style-name="T6">The Mavrommatis Palestine Concession (Greece v. Great Britain), </text:span><text:span text:style-name="T9">Judgment, 30 August 1924, PCIJ Series A, No. 2, p. 11; </text:span><text:span text:style-name="T6">Azurix,</text:span><text:span text:style-name="T9"> § 58</text:span></text:p></text:note-body></text:note> or if “the existence or scope of a legal right or obligation, or the nature or extent of the reparation to be made for breach of a legal obligation, and [if the dispute] is more than a mere ‘conflict of interest.’”<text:note text:id="ftn4" text:note-class="footnote"><text:note-citation>4</text:note-citation><text:note-body><text:p text:style-name="Footnote">Report of the Executive Directors of the World Bank on the ICSID Convention, available at &lt;http://icsid.worldbank.org/ICSID/ICSID/RulesMain.jsp&gt;, § 26</text:p></text:note-body></text:note> Therefore, if Claimant formulates its pretensions in legal terms and on the basis of existent law, and Respondent answers in terms of law,<text:note text:id="ftn5" text:note-class="footnote"><text:note-citation>5</text:note-citation><text:note-body><text:p text:style-name="Footnote"><text:span text:style-name="T3">Minutes,</text:span> § 15</text:p></text:note-body></text:note> there is a dispute of legal nature.<text:note text:id="ftn6" text:note-class="footnote"><text:note-citation>6</text:note-citation><text:note-body><text:p text:style-name="Footnote"><text:span text:style-name="T3">El Paso,</text:span> § 62</text:p></text:note-body></text:note></text:p>
        </text:list-item>
        <text:list-item>
          <text:p text:style-name="Text_20_body"><text:soft-page-break/>Whether the dispute arises directly out of an investment is both question of whether the Claimant made an investment covered by the BIT, and what the relationship between the investment and the dispute is.<text:note text:id="ftn7" text:note-class="footnote"><text:note-citation>7</text:note-citation><text:note-body><text:p text:style-name="Footnote">C Schreuer, Commentary</text:p></text:note-body></text:note> The joint-venture project can be qualified as an investment both under the BIT and as well under the ICSID Convention. The present dispute relates directly to the investment, mainly because the actions complained of has led to the termination of the Claimant’s investment in the Sat-Connect project.</text:p>
        </text:list-item>
        <text:list-item>
          <text:p text:style-name="Text_20_body">The present dispute arises directly out of an investment according to Salini test<text:note text:id="ftn8" text:note-class="footnote"><text:note-citation>8</text:note-citation><text:note-body><text:p text:style-name="Footnote"><text:span text:style-name="T3">Salini v. Morocco,</text:span> § 52 – 57; Schreuer: ICSID Convention Commentary, </text:p></text:note-body></text:note> and the broad definition of investment in the BIT, since the right of Claimant under the JV Agreements and the subsequent Claimant’s 40 % share on Sat-Connect may be qualified as an investment. Claimant asserts that both investment test are met, hence the jurisdiction of the tribunal is established.<text:note text:id="ftn9" text:note-class="footnote"><text:note-citation>9</text:note-citation><text:note-body><text:p text:style-name="Footnote"><text:span text:style-name="T3">Fedax N.V. v. Venezuela, </text:span>Award on Jurisdiction, 11 July 1997 [Fedax], §§ 18 – 20</text:p></text:note-body></text:note></text:p>
        </text:list-item>
        <text:list-item>
          <text:p text:style-name="Text_20_body">The concept of investment is defined in Article 1(1) of the BIT as including <text:span text:style-name="T3">inter alia “[b)] shares [… d)] patents, industrial designs and other intellectual and industrial property rights, know-how, trade secrets [… e)] any right of a financial nature accruing […] by contract […]”</text:span>. Claimant contends that its share in Sat-Connect project, intellectual property rights provided to the project and rights arising out of the JV Agreement qualifies as an investment covered by the BIT. </text:p>
        </text:list-item>
        <text:list-item>
          <text:p text:style-name="Text_20_body">In the terms of the ICSID Convention, four criteria determine the existence of an investment: (1) a contribution of money or other assets of economic value; (2) a certain duration; (3) an element of risk; and (4) a contribution to the host State’s development.<text:note text:id="ftn10" text:note-class="footnote"><text:note-citation>10</text:note-citation><text:note-body><text:p text:style-name="Footnote"><text:span text:style-name="T3">Salini v Morocco,</text:span> § 52 – 57</text:p></text:note-body></text:note> Claimant asserts that all of these criteria are met, because Claimant expended at least monetary investment of § 47 million<text:note text:id="ftn11" text:note-class="footnote"><text:note-citation>11</text:note-citation><text:note-body><text:p text:style-name="Footnote">Minutes, Annex 2 (Uncontested Facts), § 12</text:p></text:note-body></text:note> and established a joint-venture with unlimited duration.<text:note text:id="ftn12" text:note-class="footnote"><text:note-citation>12</text:note-citation><text:note-body><text:p text:style-name="Footnote">Ibid., § 3</text:p></text:note-body></text:note> Development of Sat-Connect project can be considered as both assumption of business risks and contribution to the development of Beristan economics. Notably, Claimant transferred innovative technologies to Beristan – as a leading developer of new technologies in satellite communications technologies.<text:note text:id="ftn13" text:note-class="footnote"><text:note-citation>13</text:note-citation><text:note-body><text:p text:style-name="Footnote">Ibid., § 1</text:p></text:note-body></text:note></text:p>
        </text:list-item>
        <text:list-item>
          <text:p text:style-name="Text_20_body">Both Respondent and Opulentia which is the state, where Claimant is incorporated,<text:note text:id="ftn14" text:note-class="footnote"><text:note-citation>14</text:note-citation><text:note-body><text:list xml:id="list42377992" text:style-name="L1"><text:list-item><text:p text:style-name="P4">Minutes, Annex 2 (Uncontested facts), § 1</text:p></text:list-item></text:list></text:note-body></text:note> are Parties to ICSID Convention. According to rule of incorporation, widely recognized as the rule determining <text:s/>nationality of corporations,<text:note text:id="ftn15" text:note-class="footnote"><text:note-citation>15</text:note-citation><text:note-body><text:p text:style-name="Footnote">ICJ, <text:span text:style-name="T3">Case concerning Elettronica Sicula S.p.A. (United States of America v. Italy), </text:span>ICJ Reports (1989) 17 [ELSI], § 70; <text:span text:style-name="T5">SOABI v. Senegal,</text:span><text:span text:style-name="T10"> Decision on Jurisdicion, 1 August 2001, § 29</text:span><text:span text:style-name="T12">; </text:span><text:span text:style-name="T4">Autopista v. Venezuela,</text:span><text:span text:style-name="T10"> Decision on Jurisdicion, 27 September 2001, § 107</text:span></text:p></text:note-body></text:note> Claimant is a national of Opulentia.</text:p>
        </text:list-item>
      </text:list>
      <text:h text:style-name="Heading_20_3" text:outline-level="3">A.1.(ii) Claimant properly formulated its claims as treaty-based</text:h>
      <text:list xml:id="list43442048" text:continue-list="list43450810" text:style-name="Numbering_20_1">
        <text:list-item>
          <text:p text:style-name="Text_20_body"><text:span text:style-name="T8">It is a well-settled case law which asserts that it is up to Claimant to formulate its claims,</text:span><text:span text:style-name="T8"><text:note text:id="ftn16" text:note-class="footnote"><text:note-citation>16</text:note-citation><text:note-body><text:p text:style-name="Footnote"><text:span text:style-name="T3">Compańia de aguas del aconquija S.A. and Vivendi Universal (formerly Compagnie générale des eaux) v The Argentine Republic, </text:span>Award, 21 November 2000 [Vivendi I], § 53; Vivendi Annulment, § 74; Salini v Morocco, § 62 – 63; Wena Hotels Limited v Arab Republic of Egypt, Decision on Jurisdiction, 25 May 1999 [Wena Hotels], 41 ILM (2002) 881, 890; SGS Société Générale de Surveillance S.A. v Islamic Republic of Pakistan, Decision on Jurisdiction, 6 August 2003 [SGS v Pakistan] §§ 144 – 145; <text:span text:style-name="T3">Siemens A.G. v The Argentine Republic,</text:span> Decision on Jurisdiction, 3 August 2004 [Siemens Jurisdiction], § 180</text:p></text:note-body></text:note></text:span><text:span text:style-name="T8"> and </text:span><text:span text:style-name="T3">“if the facts asserted by the Claimant are capable of being regarded as alleged breaches of the BIT […], the Claimant should be able to have them considered on their merits”</text:span><text:span text:style-name="T8">.</text:span><text:span text:style-name="T8"><text:note text:id="ftn17" text:note-class="footnote"><text:note-citation>17</text:note-citation><text:note-body><text:p text:style-name="Footnote">SGS v Pakistan, § 145</text:p></text:note-body></text:note></text:span><text:span text:style-name="T8"> Claimant does not accept a foreseeable Respondent’s contention that Claimant’s claims are to be characterized as contract-based. There is no </text:span><text:soft-page-break/><text:span text:style-name="T8">clear-cut border line between so called treaty-based and contract-based claims.</text:span><text:span text:style-name="T8"><text:note text:id="ftn18" text:note-class="footnote"><text:note-citation>18</text:note-citation><text:note-body><text:p text:style-name="P1"><text:span text:style-name="T3">Siemens v. Argentine Republic, </text:span>Award, 6 February 2007 [Siemens Award], § 206; Noble Ventures, § 82</text:p></text:note-body></text:note></text:span><text:span text:style-name="T8"> All of the Claimant’s claims are to be regarded as treaty claims in the sense that they are brought before the ICSID Tribunal on the basis of the BIT. There is no such thing as an improper reformulation of contractual claims as treaty-based.</text:span></text:p>
        </text:list-item>
        <text:list-item>
          <text:p text:style-name="Text_20_body"><text:span text:style-name="T8">It is necessary to ask, what the treaty claims and what the contract claims are. It seems that every claim which has its background in a breach of a contract shall be considered as contract-based. However, the distinction cannot be drawn in such a simplified manner. The same factual basis may give rise both to the breach of a contract and to the breach of a treaty, because the qualification of a conduct as unlawful in municipal and in the international law is rather independent.</text:span><text:span text:style-name="T8"><text:note text:id="ftn19" text:note-class="footnote"><text:note-citation>19</text:note-citation><text:note-body><text:p text:style-name="Footnote"><text:span text:style-name="T3">Vivendi Annulment,</text:span> § 95; ELSI case, §§ 73, 124; <text:span text:style-name="T3">International Law Commission Articles on Responsibility of States for Internationally Wrongful Acts, </text:span>GA Res 56/83, 14 December 2001 [ILC Articles on Responsibility], Article 3; </text:p></text:note-body></text:note></text:span></text:p>
        </text:list-item>
        <text:list-item>
          <text:p text:style-name="Text_20_body"><text:span text:style-name="T8">It is obvious from the Minutes that Claimant does not urge the ICSID Tribunal to declare that Beritech invoked the buy-out clause improperly and to adjudge compensation according to laws of Beristan as a proper law of the JV Agreement.</text:span><text:span text:style-name="T8"><text:note text:id="ftn20" text:note-class="footnote"><text:note-citation>20</text:note-citation><text:note-body><text:p text:style-name="Footnote">Minutes, § 15; Annex 3, Clause 17</text:p></text:note-body></text:note></text:span><text:span text:style-name="T8"> Claimant seeks to prove that the</text:span><text:span text:style-name="T8"> complex of Respondent’s acts and omissions, including the false allegations of the high-ranking Beristian army officers</text:span><text:span text:style-name="Footnote_20_Reference"><text:span text:style-name="T8"><text:note text:id="ftn21" text:note-class="footnote"><text:note-citation>21</text:note-citation><text:note-body><text:p text:style-name="Footnote">Minutes, Annex 2 (Uncontested Facts), § 8</text:p></text:note-body></text:note></text:span></text:span><text:span text:style-name="T8"> and expulsion of seconded personnel by CWF,</text:span><text:span text:style-name="Footnote_20_Reference"><text:span text:style-name="T8"><text:note text:id="ftn22" text:note-class="footnote"><text:note-citation>22</text:note-citation><text:note-body><text:p text:style-name="Footnote">Ibid, § 11</text:p></text:note-body></text:note></text:span></text:span><text:span text:style-name="T8"> caused the termination of Claimant’s investment in the Sat-Connect project and led to violation of substantive standards of the BIT.</text:span></text:p>
        </text:list-item>
        <text:list-item>
          <text:p text:style-name="Text_20_body"><text:span text:style-name="T8">As Claimant argues in parts C and D of this memorial, Respondent’s acts and omissions <text:s/>were clearly capable to constitute uncompensated expropriation, unfair and inequitable treatment, unjustified measures and a breach of the umbrella clause. These actions also incited and supported Beritech to invoke material breach of the JV Agreement. The ICSID Tribunal is not precluded to take into account the terms of the JV Agreement, because</text:span> <text:span text:style-name="T3">“it is one thing to exercise contractual jurisdiction […] and another to take into account the terms of a contract in determining whether there has been a breach of a distinct standard of international law, such as that reflected in Article 3 [fair and equitable treatment] of the BIT.”</text:span><text:span text:style-name="T8"><text:note text:id="ftn23" text:note-class="footnote"><text:note-citation>23</text:note-citation><text:note-body><text:p text:style-name="Footnote"><text:span text:style-name="T3">Vivendi Annulment,</text:span> § 105; referring to <text:span text:style-name="T3">Agreement between the Government of the Argentine Republic and the Government of the Republic of France for Reciprocal Protection and Promotion of Investments, </text:span><text:span text:style-name="T8">signed on </text:span>3 July 1991</text:p></text:note-body></text:note></text:span></text:p>
        </text:list-item>
      </text:list>
      <text:h text:style-name="Heading_20_3" text:outline-level="3">A.1.(iii) Respondent consented in writing to arbitrate Claimant’s claims</text:h>
      <text:list xml:id="list43442126" text:continue-numbering="true" text:style-name="Numbering_20_1">
        <text:list-item>
          <text:p text:style-name="Text_20_body">Respondent gave its jurisdictional offer to arbitrate the dispute before the ICSID Tribunal in writing – which is an accepted practice<text:note text:id="ftn24" text:note-class="footnote"><text:note-citation>24</text:note-citation><text:note-body><text:p text:style-name="Footnote">C Schreuer: <text:span text:style-name="T3">The ICSID Convention: A Commentary</text:span> (2001) 210, § 286</text:p></text:note-body></text:note> – through Article 11(2)(a) of the BIT. Claimant did so by submitting the request for arbitration in accordance with ICSID’s Rules of Procedure for the Institution of Conciliation and Arbitration Proceedings and by notifying the Government of Beristan.<text:note text:id="ftn25" text:note-class="footnote"><text:note-citation>25</text:note-citation><text:note-body><text:p text:style-name="Footnote">Minutes, Annex 2 (Uncontested facts), § 14</text:p></text:note-body></text:note> If state offers more options to the investors in a BIT – as Respondent did in the present BIT – the choice of particular forum is up to investor.<text:note text:id="ftn26" text:note-class="footnote"><text:note-citation>26</text:note-citation><text:note-body><text:p text:style-name="Footnote">C Schreuer: <text:span text:style-name="T3">The ICSID Convention: A Commentary</text:span> (2001) 215, § 295</text:p></text:note-body></text:note></text:p>
        </text:list-item>
        <text:list-item>
          <text:p text:style-name="Text_20_body"><text:span text:style-name="T8">When the existence of consent of the both parties to the dispute is recognized, it is appropriate to proceed with the second step and consider what is the scope of the established consent both </text:span><text:span text:style-name="Default_20_Paragraph_20_Font"><text:span text:style-name="T3">ratione personae</text:span></text:span><text:span text:style-name="T8"> and </text:span><text:span text:style-name="Default_20_Paragraph_20_Font"><text:span text:style-name="T3">ratione materie. </text:span></text:span><text:span text:style-name="T8">Claimant recalls that Respondent consented to arbitrate </text:span><text:span text:style-name="T3">“disputes with respect to investments between a Contracting Party and an investor of the other Contracting Party that concern an obligation of the former under this Agreement in relation to an investment of the latter.” </text:span><text:span text:style-name="T8">Regarding the personal jurisdiction, there has to be dispute between a state and a foreign investor. </text:span><text:soft-page-break/><text:span text:style-name="T8">Regarding the subject-matter of the dispute, it has to concern (1) investment and (2) obligation of the state party arising out of the BIT.</text:span></text:p>
        </text:list-item>
        <text:list-item>
          <text:p text:style-name="Text_20_body">Respondent might argue that most of action which led to the end of Claimant’s investment in the Sat-Connect project was committed by Beritech, a separate legal entity under the municipal law of Beristan. However, Claimant emphasizes that significant portion of action was <text:span text:style-name="T3">prima facie</text:span> committed by Respondent itself. Further, separate legal personality of Beritech under municipal law of Beristan does not preclude international responsibility of Respondent for actions which are attributable thereto. As it is more comprehensively argued in the part dealing with the merits, (1) actions of Beritech are attributabl<text:span text:style-name="Default_20_Paragraph_20_Font"><text:span text:style-name="T3">e to the </text:span></text:span>Respondent and (2) rules of attribution are operable because international obligations – particularly the umbrella clause – are allegedly breached<text:span text:style-name="T8">.</text:span><text:span text:style-name="T8"><text:note text:id="ftn27" text:note-class="footnote"><text:note-citation>27</text:note-citation><text:note-body><text:p text:style-name="Footnote"><text:span text:style-name="T3">Noble Ventures, Inc. v. Romania,</text:span> Award, 12 October 2005 [Noble Ventures], §§ 82 – 86; <text:span text:style-name="T3">Eureko B.V. v. Republic of Poland, </text:span><text:span text:style-name="T8">Partial Award, 19 August 2005</text:span> [Eureko], §§ 132, 134, 250; Vivendi III</text:p></text:note-body></text:note></text:span></text:p>
        </text:list-item>
        <text:list-item>
          <text:p text:style-name="Text_20_body">It might be Respondent’s contention that claims submitted by Claimant to the ICSID Tribunal are contractual in nature and therefore the jurisdictional offer in the Article 11 of the BIT is too narrow to encompass such claims. (Let us say that the keyhole is too small to enter the key.) However, claimant formulated its claims as arising out of violation of the BIT. As it was stated above, the tribunal has to accept these claims as they are and cannot subject them to a too strict scrutiny. Than the Claimant’s key gets easily to the keyhole.</text:p>
        </text:list-item>
        <text:list-item>
          <text:p text:style-name="Text_20_body">Even if the tribunal classifies the Claimant’s claims as based on the JV Agreement, Claimant asserts that the jurisdiction of the ICSID Tribunal is not limited to the breaches of the BIT itself. The tribunal is authorized and indeed required to decide on such claims due to the BIT’s umbrella clause. The effect of the umbrella clause is, that it makes a non-performance or a breach of the contract a breach of the BIT.<text:note text:id="ftn28" text:note-class="footnote"><text:note-citation>28</text:note-citation><text:note-body><text:p text:style-name="Footnote">SGS v Phillipines, Schreuer; Newcombe &amp; Paradell,The Law and Practice of Investment Treaties (2009) 436</text:p></text:note-body></text:note> It is Respondent’s obligation under Article 10 of the BIT to <text:span text:style-name="T3">“constantly guarantee the observance of any obligation it has assumed with regard to investments”. </text:span><text:span text:style-name="T8">Therefore, every obligation arising out of the JV Agreement is an “</text:span><text:span text:style-name="T3">obligation […] under this Agreement [the BIT] in relation to an investment of the latter” </text:span><text:span text:style-name="T8">according to Article 11 of the BIT.</text:span></text:p>
        </text:list-item>
        <text:list-item>
          <text:p text:style-name="Text_20_body">The Eureko Tribunal based its jurisdiction on similarly narrow jurisdictional offer in the Dutch-Polish BIT<text:note text:id="ftn29" text:note-class="footnote"><text:note-citation>29</text:note-citation><text:note-body><text:p text:style-name="Footnote">Agreement between the Kongdom of the Netherlands and the Republic of Poland on Encouragement and Reciprocial Protection of Investments, signed on 7 September 1992, Article 8 </text:p></text:note-body></text:note> as it is drafted in Article 11 of the BIT. The relevant provision of the Dutch-Polish BIT stated that an investor could subject to the arbitration <text:span text:style-name="T3">“dispute […] relating to the effects of a measure taken by the [state party]with respect to the essential aspects pertaining to the conduct of its business, such as the measures mentioned in Article 5 of this Agreement […]”.</text:span><text:span text:style-name="T3"><text:note text:id="ftn30" text:note-class="footnote"><text:note-citation>30</text:note-citation><text:note-body><text:p text:style-name="Footnote">Ibid, Article 8</text:p></text:note-body></text:note></text:span><text:span text:style-name="T3"> </text:span><text:span text:style-name="T8">Despite narrow drafting of the Polish <text:s/>jurisdictional offer, the tribunal did not agree with the responding party´s objection to jurisdiction which was based on a contractual nature of the claims</text:span><text:span text:style-name="T8"><text:note text:id="ftn31" text:note-class="footnote"><text:note-citation>31</text:note-citation><text:note-body><text:p text:style-name="Footnote">Eureko, § 112</text:p></text:note-body></text:note></text:span><text:span text:style-name="T8"> and even accepted jurisdiction over contract-based claims through operative effect of the umbrella clause.</text:span><text:span text:style-name="T8"><text:note text:id="ftn32" text:note-class="footnote"><text:note-citation>32</text:note-citation><text:note-body><text:p text:style-name="Footnote">Ibid, § 250</text:p></text:note-body></text:note></text:span><text:span text:style-name="T8"> Claimant urges the tribunal to follow the teachings of this tribunal.</text:span></text:p>
        </text:list-item>
      </text:list>
      <text:h text:style-name="P3" text:outline-level="3">A.1.(iv) Jurisdiction of the ICSID Tribunal is not affected by non-compliance with the waiting period which is merely a procedural requirement</text:h>
      <text:list xml:id="list43434129" text:continue-numbering="true" text:style-name="Numbering_20_1">
        <text:list-item>
          <text:p text:style-name="Text_20_body"><text:span text:style-name="T8">Claimant does not oppose that it was </text:span>obliged to conform with requirement to settle the dispute <text:span text:style-name="T3">“amicably within six months of the date of a written application”</text:span> (within the so-called “waiting period”) pursuant to Article 11(1) of the BIT before it submits the dispute to the ICSID Tribunal. However, it is <text:soft-page-break/>a well-settled case law – relying on the <text:s/>arguments developed by PCIJ and ICJ<text:note text:id="ftn33" text:note-class="footnote"><text:note-citation>33</text:note-citation><text:note-body><text:p text:style-name="Footnote">PCIJ, <text:span text:style-name="T3">Certain German Interests in Polish Upper Silesia,</text:span> Judgment on Jurisdiction No. 6, 1925 PCIJ Series A, p. 14; ICJ, <text:span text:style-name="T3">Military and Paramilitary Activities in and against Nicaragua (Nicaragua v. United States of America),</text:span> Judgment on Jurisdiction and Admissibility, 26 November 1984, ICJ Reports (1984) 427 – 429</text:p></text:note-body></text:note> – that the waiting period is a mere procedural, and not jurisdictional requirement.<text:note text:id="ftn34" text:note-class="footnote"><text:note-citation>34</text:note-citation><text:note-body><text:p text:style-name="Footnote">Ethyl v. Canada, § 74 – 88; Lauder v. Czech Republic, § 187; SGS v. Pakistan, § 184</text:p></text:note-body></text:note></text:p>
        </text:list-item>
        <text:list-item>
          <text:p text:style-name="Text_20_body">Claimant is not obliged to wait and attempt to negotiate before submitting its case to the tribunal, where the prospect to amicable settlement is elusive.<text:note text:id="ftn35" text:note-class="footnote"><text:note-citation>35</text:note-citation><text:note-body><text:p text:style-name="Footnote">Lauder, §§ 188 – 189</text:p></text:note-body></text:note> Respondent clearly manifested its refusal to <text:s/>negotiate by the use of CWF against Claimant’s seconded personnel.<text:note text:id="ftn36" text:note-class="footnote"><text:note-citation>36</text:note-citation><text:note-body><text:p text:style-name="Footnote">Minutes, Annex 2 (Uncontested Facts), § 11</text:p></text:note-body></text:note> Furthermore, strict interpretation of the waiting period clause would contravene the principle of orderly and cost-effective procedure.<text:note text:id="ftn37" text:note-class="footnote"><text:note-citation>37</text:note-citation><text:note-body><text:p text:style-name="Footnote">SGS v. Pakistan, § 184</text:p></text:note-body></text:note> Therefore, it may be concluded, that the jurisdiction of the <text:s/><text:span text:style-name="T8">ICSID Tribunal is not affected by non-compliance of Claimant with the waiting period.</text:span></text:p>
        </text:list-item>
      </text:list>
      <text:h text:style-name="Heading_20_2" text:outline-level="2">A.2. Jurisdiction of the ICSID Tribunal, properly established under the ICSID Convention and the BIT, is not ousted or superseded by municipal agreement of the parties</text:h>
      <text:list xml:id="list43462152" text:continue-numbering="true" text:style-name="Numbering_20_1">
        <text:list-item>
          <text:p text:style-name="Text_20_body">There are mainly two reasons for the conclusion that the jurisdiction of the ICSID Tribunal is not affected by the existence of Settlement of Dispute Clause 17 in the JV Agreement and the pending arbitration commenced on a basis of the JV Agreement. Firstly, the treaty cause of action is to be distinguished from contract cause of action. Secondly, the JV Agreement arbitrator is not authorized to decide on obligations arising out of the BIT.</text:p>
        </text:list-item>
      </text:list>
      <text:h text:style-name="Heading_20_3" text:outline-level="3">A.2.(i) Treaty-based claims exist independently from any claims arising out of the contract</text:h>
      <text:list xml:id="list43440214" text:continue-numbering="true" text:style-name="Numbering_20_1">
        <text:list-item>
          <text:p text:style-name="Text_20_body">It is a well-settled case law, that dispute settlement clauses in contracts do not deny jurisdiction to the international investment tribunals.<text:note text:id="ftn38" text:note-class="footnote"><text:note-citation>38</text:note-citation><text:note-body><text:p text:style-name="Footnote">Vivendi Annulment, § 95; SGS v. Pakistan, § 147, 154; SGS v. Philippines, § 155; Noble Ventures, § 53; Eureko, § 112 – 113</text:p></text:note-body></text:note> The <text:span text:style-name="T3">ad hoc</text:span> committee in Vivendi Annulment stated that </text:p>
        </text:list-item>
      </text:list>
      <text:p text:style-name="Text_20_body_20_indent"><text:span text:style-name="T3">”where the ’fundamental basis of the claim’ is a treaty laying down an independent standard by which the conduct of the parties is to be judged, the existence of an exclusive jurisdiction clause in a contract between the claimant and the respondent state or one of its subdivisions cannot operate as a bar to the application of the treaty standard.”</text:span><text:span text:style-name="T8"><text:note text:id="ftn39" text:note-class="footnote"><text:note-citation>39</text:note-citation><text:note-body><text:p text:style-name="Footnote">Vivendi Annulment, § 105</text:p></text:note-body></text:note></text:span></text:p>
      <text:list xml:id="list43441035" text:continue-numbering="true" text:style-name="Numbering_20_1">
        <text:list-item>
          <text:p text:style-name="Text_20_body"><text:span text:style-name="T8">Furthermore, the tribunal – r</text:span>elying on Article 3 of ILC Articles on Responsibility – observed that the Respondent cannot rely on an exclusive jurisdiction clause in a contract to avoid the characterization of its conduct as internationally unlawful under a treaty.<text:note text:id="ftn40" text:note-class="footnote"><text:note-citation>40</text:note-citation><text:note-body><text:p text:style-name="Footnote">Ibid, § 103</text:p></text:note-body></text:note> The fundamental principle is that same set of facts can give rise to different claims grounded on differing legal orders.<text:note text:id="ftn41" text:note-class="footnote"><text:note-citation>41</text:note-citation><text:note-body><text:p text:style-name="Footnote">SGS v. Pakistan, § 147; <text:s/>ELSI case, §§ 73, 124</text:p></text:note-body></text:note></text:p>
        </text:list-item>
        <text:list-item>
          <text:p text:style-name="Text_20_body">Respondent will probably rely on conclusions of Vivendi Annulment – at the first sight opposing to the arguments presented above – that <text:span text:style-name="T3">“[i]n a case where the essential basis of a claim brought before an international tribunal is a breach of contract, the tribunal will give effect to any valid choice of forum clause in the contract.</text:span><text:span text:style-name="T3"><text:note text:id="ftn42" text:note-class="footnote"><text:note-citation>42</text:note-citation><text:note-body><text:p text:style-name="Footnote">Vivendi Annulment, § 98</text:p></text:note-body></text:note></text:span><text:span text:style-name="T3"> </text:span><text:span text:style-name="T8">However, this argument has to be rejected because (1) Claimant properly formulated its claims as treaty-based and the umbrella clause has the effect of changing the breach of a contract to the breach of the BIT; and (2) the essential basis test has to be read with reference to the ot</text:span>her parts of the Vivendi Annulment decision.</text:p>
        </text:list-item>
        <text:list-item>
          <text:p text:style-name="Text_20_body"><text:soft-page-break/>The essential basis test was objected by Government of Poland in <text:span text:style-name="T3">Eureko.</text:span> The <text:span text:style-name="T3">Eureko</text:span> Tribunal rejected the objections and held, that the essential basis test was a mere <text:span text:style-name="T3">obiter dictum</text:span>.<text:note text:id="ftn43" text:note-class="footnote"><text:note-citation>43</text:note-citation><text:note-body><text:p text:style-name="Footnote">Eureko, § 103</text:p></text:note-body></text:note> Furthermore, the tribunal stated that if Claimant advances claims for breaches of the BIT <text:span text:style-name="T3">“decisicion of </text:span>ad hoc<text:span text:style-name="T3"> Committee in Vivendi […] authorizes, and indeed, requires, this Tribunal to consider whether the acts of which Eureko complains, whether or not also breaches of the SPA and the First Addendum [the relevant contracts],</text:span> <text:span text:style-name="T3">constitute breaches of the Treaty.”</text:span><text:span text:style-name="T3"><text:note text:id="ftn44" text:note-class="footnote"><text:note-citation>44</text:note-citation><text:note-body><text:p text:style-name="Footnote">Ibid., § 112</text:p></text:note-body></text:note></text:span><text:span text:style-name="T3"> </text:span><text:span text:style-name="T8">Claimant asserts that facts of this case require the Tribunal to refuse Respondent’s objections and recognize jurisdiction, notwithstanding Clause 17 of the JV Agreement.</text:span></text:p>
        </text:list-item>
      </text:list>
      <text:h text:style-name="Heading_20_3" text:outline-level="3">A.2.(ii) The JV Agreement arbitrator does not posses a competing jurisdiction, because it is not empowered to decide on the BIT claims</text:h>
      <text:list xml:id="list43449601" text:continue-numbering="true" text:style-name="Numbering_20_1">
        <text:list-item>
          <text:p text:style-name="Text_20_body">Claimant asserts that there is no competing jurisdiction conferred to the JV Agreement arbitrator. In article 11(2) of the BIT, Respondent offered three options for settlement of investment disputes: (1) domestic courts; (2) UNCITRAL ad hoc international arbitration; and (3) ICSID arbitration. Claimant decided for the third option.<text:note text:id="ftn45" text:note-class="footnote"><text:note-citation>45</text:note-citation><text:note-body><text:p text:style-name="Footnote">Minutes, Annex 2 (Uncontested Facts), § 14</text:p></text:note-body></text:note> It might be Respondent’s contention, that the JV Agreement arbitration was commenced within the second option, so that Claimant’s decision is too late to posses any legal consequences.</text:p>
        </text:list-item>
        <text:list-item>
          <text:p text:style-name="Text_20_body">However, terms <text:span text:style-name="T3">“dispute arising out of or relating to this Agreement”</text:span> used in Clause 17 of the JV Agreement cannot encompass claims based on violation of the BIT, as a source of international law, because the JV Agreement is a municipal agreement. The parties to municipal agreement could not reasonably intended<text:span text:style-name="T11"> the dispute resolution clause as involving claims arising out of the BIT.</text:span><text:span text:style-name="T11"><text:note text:id="ftn0" text:note-class="footnote"><text:note-citation>46</text:note-citation><text:note-body><text:p text:style-name="P5"><text:span text:style-name="T3">SGS v. Pakistan, </text:span>§ 153</text:p></text:note-body></text:note></text:span></text:p>
        </text:list-item>
        <text:list-item>
          <text:p text:style-name="Text_20_body">Secondly, the investment dispute within the meaning of the BIT may be commenced merely by the investor. Article 11(1) of the BIT clearly states that <text:span text:style-name="T3">“the investor in question may in writing submit the dispute</text:span>;” not the state party or a national thereof. If the international investment practice significantly limits the admissibility of counterclaims,<text:note text:id="ftn46" text:note-class="footnote"><text:note-citation>47</text:note-citation><text:note-body><text:p text:style-name="Footnote">[Saluka Counterclaim] <text:span text:style-name="Emphasis"><text:span text:style-name="T16">Saluka Investments BV (The Netherlands) v. The Czech Republic</text:span></text:span><text:span text:style-name="T16">, Decision on Jurisdiction over the Counterclaim, 7 May 2004,</text:span> §§ 60 – 61, 76; Klökner v Cameroon, <text:span text:style-name="T16">ICSID Case no. ARB/81/2, Decision on Annulment, 3 May 1985, 2 ICSID Reports 162,</text:span> p. 165; </text:p></text:note-body></text:note> it could be hardy contended, that the host state is allowed to commence an investment dispute.</text:p>
        </text:list-item>
        <text:list-item>
          <text:p text:style-name="Text_20_body">Thirdly, the JV Agreement arbitrator is not bound by Arbitration Rules of the UN Commission on International Trade Law as the BIT requires. The arbitrator is bound by 1959 Arbitration Act of Beristan which remains – albeit it incorporates <text:span text:style-name="T11">1985 UNCITRAL Model Law on International Commercial Arbitration, as amended in 2006</text:span><text:span text:style-name="T11"><text:note text:id="ftn47" text:note-class="footnote"><text:note-citation>48</text:note-citation><text:note-body><text:p text:style-name="Footnote">Clarification Requests (4 June) Responses, § 130</text:p></text:note-body></text:note></text:span><text:span text:style-name="T11"> – a source of municipal law with its own methods of interpretation and application. Moreover, Arbitration Rules of the UN Commission on International Trade Law</text:span><text:span text:style-name="T11"><text:note text:id="ftn48" text:note-class="footnote"><text:note-citation>49</text:note-citation><text:note-body><text:p text:style-name="Footnote">General Assembly resolution 31/98 (15 December 1976)</text:p></text:note-body></text:note></text:span><text:span text:style-name="T11"> are not to be confused with 1985 UNCITRAL Model Law on International Commercial Arbitration, as amended in 2006.</text:span><text:span text:style-name="T11"><text:note text:id="ftn49" text:note-class="footnote"><text:note-citation>50</text:note-citation><text:note-body><text:p text:style-name="Footnote">General Assembly resolution 40/72 (1985), General Assembly resolution 61/33 (2006)</text:p></text:note-body></text:note></text:span></text:p>
        </text:list-item>
        <text:list-item>
          <text:p text:style-name="Text_20_body"><text:span text:style-name="T11">Fourthly, the waiting period in Clause 17 of the JV Agreement is of specific wording and orders party – after the notice of arbitration – to </text:span><text:span text:style-name="T13">“attempt to settle the dispute amicably and, unless they agree otherwise, </text:span><text:span text:style-name="T14">cannot </text:span><text:span text:style-name="T7">commence arbitration</text:span><text:span text:style-name="T3"> until 60 days after the notice of intention to commence arbitration. [emphasis added]”. </text:span><text:span text:style-name="T8">Beritech did not complied with the waiting period.</text:span><text:span text:style-name="T8"><text:note text:id="ftn50" text:note-class="footnote"><text:note-citation>51</text:note-citation><text:note-body><text:p text:style-name="Footnote">Minutes, Annex 2 (Uncontested Facts), § 10, 13</text:p></text:note-body></text:note></text:span><text:span text:style-name="T15"> The strict prohibition to commence arbitration differs substantially from standard of drafting the waiting period in the BIT which is not prohibitive but rather a additional condition to general possibility to commence </text:span><text:soft-page-break/><text:span text:style-name="T15">arbitration. Therefore – unlike in the BIT – the JV arbitrator lacks jurisdiction if the Settlement of Dispute Clause is invoked before the waiting period expires.</text:span></text:p>
        </text:list-item>
      </text:list>
      <text:h text:style-name="Heading_20_1" text:outline-level="1">B. In addition, the Tribunal has jurisdiction over Claimant’s contract-based claims arising under the JV Agreement by virtue of Article 10 of the Beristan-Opulentia BIT</text:h>
      <text:list xml:id="list43434763" text:continue-numbering="true" text:style-name="Numbering_20_1">
        <text:list-item>
          <text:p text:style-name="Text_20_body">According to Article 10 of the BIT, the Respondent is obliged to observe any obligations it has assumed with regard to Claimant´s investment in its territory. This clause, in turn, renders Respondent internationally responsible for breaches of the JV Agreement. This applies even if these breaches were committed by Beritech because actions of Beritech are imputable to the Respondent. Furthermore, the scope of the umbrella clause is wide enough to encompass the breaches of the JV Agreement.</text:p>
        </text:list-item>
      </text:list>
      <text:h text:style-name="Heading_20_2" text:outline-level="2">B.1. The effect of the umbrella clause is to make the host state internationally responsible for the breaches of contracts</text:h>
      <text:list xml:id="list43462309" text:continue-numbering="true" text:style-name="Numbering_20_1">
        <text:list-item>
          <text:p text:style-name="Text_20_body">The principal question of the tribunal when considering the application of the umbrella clauses was what effect should be given to such clauses. Claimant asserts that Article 10 of the BIT makes it a breach by Respondent of the BIT to fail to observe binding commitments, including contractual commitments, which it has assumed with regard to the specific investment.<text:note text:id="ftn51" text:note-class="footnote"><text:note-citation>52</text:note-citation><text:note-body><text:p text:style-name="Footnote">SGS v. Phillipines, § 128; Newcombe &amp; Paradell, The Law and Practice of Investment Treaties (2009) 436; P Weil, <text:span text:style-name="T3">Problems relatifs aux contrats passés entre un Etat et un particullier,</text:span> 128 Receuil des Cours III, 1969, p. 130</text:p></text:note-body></text:note> This conclusion is supported by actual wording of the terms and by the principle of <text:span text:style-name="T3">effet utile</text:span> which requires to interpret the treaty provisions to be rather effective than ineffective.<text:note text:id="ftn52" text:note-class="footnote"><text:note-citation>53</text:note-citation><text:note-body><text:p text:style-name="Footnote">SGS v. Philippines, § 115; Noble Ventures, § 50 – 53; Salini v. Jordan, § 95</text:p></text:note-body></text:note></text:p>
        </text:list-item>
        <text:list-item>
          <text:p text:style-name="Text_20_body">It is a well-known fact that this effect of the umbrella clause was not recognized by some tribunals.<text:note text:id="ftn53" text:note-class="footnote"><text:note-citation>54</text:note-citation><text:note-body><text:p text:style-name="Footnote">SGS v. Pakistan, § 163 – 174; Joy Mining, §§ 80 – 81</text:p></text:note-body></text:note> However, the arguments presented mainly in these decisions which made the umbrella clause ineffective ought to be rejected.</text:p>
        </text:list-item>
        <text:list-item>
          <text:p text:style-name="Text_20_body">Firstly, the tribunal in SGS v. Pakistan feared the indefinite expansion of claims based on the violation of the umbrella clause.<text:note text:id="ftn54" text:note-class="footnote"><text:note-citation>55</text:note-citation><text:note-body><text:p text:style-name="Footnote">SGS v. Pakistan, § 166</text:p></text:note-body></text:note> However, the scope of application of the umbrella clause is limited to <text:span text:style-name="T3">“obligations with regard to investments” </text:span><text:span text:style-name="T8">and</text:span> the floodgate argument is easy to reject by the standard floodgate responses concerning the high costs.<text:note text:id="ftn55" text:note-class="footnote"><text:note-citation>56</text:note-citation><text:note-body><text:p text:style-name="Footnote">Crawford: Treaty and Contract, p. 369</text:p></text:note-body></text:note> </text:p>
        </text:list-item>
        <text:list-item>
          <text:p text:style-name="Text_20_body">Secondly, the general principle of international law that <text:span text:style-name="T3">“a violation of a contract entered into by a State with an investor of another State, is not, by itself, a violation of international law”</text:span><text:note text:id="ftn56" text:note-class="footnote"><text:note-citation>57</text:note-citation><text:note-body><text:p text:style-name="Footnote">Schwebel: On Whether the Breach, pp. 434 – 435</text:p></text:note-body></text:note> was used to support the restrictive mode of interpretation.<text:note text:id="ftn57" text:note-class="footnote"><text:note-citation>58</text:note-citation><text:note-body><text:p text:style-name="Footnote">SGS v. Pakistan, § 167</text:p></text:note-body></text:note> However, it is obvious, that a rule of customary international law can be derogated from by a treaty unless the customary law rule is peremptory.<text:note text:id="ftn58" text:note-class="footnote"><text:note-citation>59</text:note-citation><text:note-body><text:p text:style-name="Footnote">VCLT, Article 53; cf. Noble Ventures, § 55</text:p></text:note-body></text:note></text:p>
        </text:list-item>
        <text:list-item>
          <text:p text:style-name="Text_20_body">Thirdly, the tribunal expressed its concern that the effect of a broad interpretation would be,<text:span text:style-name="T3"> inter alia,</text:span> to override dispute settlement clauses negotiated in particular contracts.<text:note text:id="ftn59" text:note-class="footnote"><text:note-citation>60</text:note-citation><text:note-body><text:p text:style-name="Footnote">SGS v. Pakistan, § 168</text:p></text:note-body></text:note> However, the purpose of the umbrella clause is not to replace the JV Arbitrator with the ICSID Tribunal; this purpose is to make the performance of the JV Agreement enforceable under the BIT.<text:note text:id="ftn60" text:note-class="footnote"><text:note-citation>61</text:note-citation><text:note-body><text:p text:style-name="Footnote">SGS v. Philippines, § 126</text:p></text:note-body></text:note> Claimant also recalls th<text:span text:style-name="T8">at </text:span><text:soft-page-break/><text:span text:style-name="T8">the exercise of the contractual jurisdiction has to be distinguished from the application of the terms of a contract in order to determine whether there has been a breach of the BIT.</text:span><text:span text:style-name="T8"><text:note text:id="ftn61" text:note-class="footnote"><text:note-citation>62</text:note-citation><text:note-body><text:p text:style-name="Footnote">Vivendi Annulment, § 105</text:p></text:note-body></text:note></text:span></text:p>
        </text:list-item>
        <text:list-item>
          <text:p text:style-name="Text_20_body">Claimant urges the tribunal to prefer the interpretation which renders the umbrella clause effective as other tribunals did.<text:note text:id="ftn62" text:note-class="footnote"><text:note-citation>63</text:note-citation><text:note-body><text:p text:style-name="Footnote">Eureko, §§ 244 – 260; Noble Ventures, §§ 46 – 62; Fedax Award, § 29</text:p></text:note-body></text:note> Schreuer also considers the reasoning of SGS v. Philippines clearly preferable to the one in SGS v. Pakistan, because <text:span text:style-name="T3">“[i]t does justice to a clause that is evidendly designed to add extra protection for the investor.”</text:span><text:note text:id="ftn63" text:note-class="footnote"><text:note-citation>64</text:note-citation><text:note-body><text:p text:style-name="Footnote">Schreuer: Travelling the BIT Route, p. 255</text:p></text:note-body></text:note></text:p>
        </text:list-item>
      </text:list>
      <text:h text:style-name="Heading_20_2" text:outline-level="2">B.2. Respondent is liable for breaches of obligations assumed via Beritech</text:h>
      <text:list xml:id="list43432952" text:continue-numbering="true" text:style-name="Numbering_20_1">
        <text:list-item>
          <text:p text:style-name="Text_20_body">The issue of attribution is elaborated in respective parts of this memorial. However, the obligation arising out of Article 10 of the BIT is international obligation, therefore, the principles of attribution are operative.<text:note text:id="ftn64" text:note-class="footnote"><text:note-citation>65</text:note-citation><text:note-body><text:p text:style-name="Footnote">MN Shaw, <text:span text:style-name="T3">Intenational Law</text:span> (2008) 785; International Law Commission (fifty-third session), <text:span text:style-name="T3">Draft articles on Responsibility of States for Internationally Wrongful Acts</text:span> (2001), Articles 4 – 9; ICJ, <text:span text:style-name="T3">Difference Relating to Immunity from Legal Process of a Special Rapporteur,</text:span> ICJ Reports, 1999, §§ 62, 87; ICJ, <text:span text:style-name="T3">Case concerning Genocide Convention (Bosnia v. Serbia), </text:span>ICJ Reports, 2007, § 385</text:p></text:note-body></text:note> Article 4(1) of the ILC Articles on Responsibility states that <text:span text:style-name="T3">“[t]he conduct of any State organ shall be considered an act of that State under international law, whether the organ exercises legislative, executive, judicial or any other functions.” </text:span><text:span text:style-name="T8">It is commented that </text:span><text:span text:style-name="T3">“[i]t is irrelevant for the purposes of attribution that the conduct of a State organ may be classified as “commercial” or as acta iure gestionis.”</text:span><text:span text:style-name="T8"><text:note text:id="ftn65" text:note-class="footnote"><text:note-citation>66</text:note-citation><text:note-body><text:p text:style-name="Footnote">International Law Commission at its fifty-third session, General Assembly resolution A/56/10 (2001), p. 41, § 7</text:p></text:note-body></text:note></text:span></text:p>
        </text:list-item>
        <text:list-item>
          <text:p text:style-name="Text_20_body">Accordingly, the tribunal in <text:span text:style-name="T3">Nykomb v. Latvia</text:span> acknowledged as covered by the umbrella clause in Article 10(1) of the ECT a contract between the investor and a wholly owned state enterprise.<text:note text:id="ftn66" text:note-class="footnote"><text:note-citation>67</text:note-citation><text:note-body><text:p text:style-name="Footnote">Nykomb v. Latvia, p. 31, § 4.1</text:p></text:note-body></text:note> In <text:span text:style-name="T3">Eureko,</text:span> independent legal personality of Polish State Treasury did not preclude liability of the host state for the breach of the umbrella clause.<text:note text:id="ftn67" text:note-class="footnote"><text:note-citation>68</text:note-citation><text:note-body><text:p text:style-name="Footnote">Eureko, § 260</text:p></text:note-body></text:note> Similarly, the tribunal in Noble Ventures stated that</text:p>
        </text:list-item>
      </text:list>
      <text:p text:style-name="Text_20_body_20_indent">“this Tribunal cannot do otherwise than conclude that the respective contracts [...] were concluded on behalf of the Respondent and are therefore attributable to the Respondent for the purposes of [the umbrella clause].”<text:note text:id="ftn68" text:note-class="footnote"><text:note-citation>69</text:note-citation><text:note-body><text:p text:style-name="Footnote">Noble Ventures, § 86</text:p></text:note-body></text:note></text:p>
      <text:h text:style-name="Heading_20_2" text:outline-level="2">B.3. The scope of the umbrella clause is wide enough to encompass the breach of the JV Agreements</text:h>
      <text:list xml:id="list43436054" text:continue-numbering="true" text:style-name="Numbering_20_1">
        <text:list-item>
          <text:p text:style-name="Text_20_body">Article 10 of the BIT is imperative and Claimant asserts that the wording <text:span text:style-name="T3">“any obligation with regard to investment”</text:span> obliges Respondent to honor all legal commitments it has assumed with regard to investment, notwithstanding the nature they could posses. As the tribunal in SGS v. Philippines stated the term <text:span text:style-name="T3">“any obligation”</text:span> – used in applicable Switzerland-Philippines BIT<text:note text:id="ftn69" text:note-class="footnote"><text:note-citation>70</text:note-citation><text:note-body><text:p text:style-name="Footnote">Switzerland-Philippines BIT, Article X(2)<text:span text:style-name="T17"> </text:span></text:p></text:note-body></text:note> as well as in the Beristan-Opulenta BIT <text:span text:style-name="T3">“is capable of applying to obligations arising under national law, e.g. those arising from a contract.”</text:span><text:note text:id="ftn70" text:note-class="footnote"><text:note-citation>71</text:note-citation><text:note-body><text:p text:style-name="Footnote">SGS v. Philippines, § 115</text:p></text:note-body></text:note> The scope of application of the umbrella is not restricted to obligations of a specific kind,<text:note text:id="ftn71" text:note-class="footnote"><text:note-citation>72</text:note-citation><text:note-body><text:p text:style-name="Footnote">SGS v. Philippines, § 118; Noble Ventures, § 51; Eureko, §§ 257 – 258</text:p></text:note-body></text:note> as the state practice also shows.<text:note text:id="ftn72" text:note-class="footnote"><text:note-citation>73</text:note-citation><text:note-body><text:p text:style-name="Footnote">Note of German Government to Parliament concerning 1959 BIT between Germany and Pakistani; cited in J Alenfeld, <text:span text:style-name="T1">Die Investitionsförderungsverträge der Bundesrepublik Deutschland</text:span> (1971) 97 [Frankfurt am Main: Athenäum]</text:p></text:note-body></text:note></text:p>
        </text:list-item>
        <text:list-item>
          <text:p text:style-name="Text_20_body"><text:soft-page-break/>Although some tribunals proposed that the scope of umbrella clause should be limited only to sovereign acts of the host state (the administrative contracts) whereas purely commercial obligations are not covered,<text:note text:id="ftn73" text:note-class="footnote"><text:note-citation>74</text:note-citation><text:note-body><text:p text:style-name="Footnote">SGS v. Pakistan, § 172; Joy Mining, §§ 78 – 79</text:p></text:note-body></text:note> or it should be limited to significant interference of government or public agencies<text:note text:id="ftn74" text:note-class="footnote"><text:note-citation>75</text:note-citation><text:note-body><text:p text:style-name="Footnote">CMS Award, §§ 302 – 303</text:p></text:note-body></text:note>, this opinion is not preferable.<text:note text:id="ftn75" text:note-class="footnote"><text:note-citation>76</text:note-citation><text:note-body><text:p text:style-name="Footnote">Schreuer: Travelling the BIT Route, p. 255; Wälde, T.: The Umbrella Clause in Investment Arbitration – A Comment on Original Intentions and Recent Cases, 6 Journal of World Investment and Trade (2004) 183, 225</text:p></text:note-body></text:note> The umbrella clause may be applied both to obligations of administrate nature and to obligations of commercial nature. The BIT expressly states that the state has a duty to observe <text:span text:style-name="T3">any obligation</text:span> it assumed.</text:p>
        </text:list-item>
        <text:list-item>
          <text:p text:style-name="Text_20_body">Distinction between obligations of administrative and commercial nature – although sometimes recognized – has no basis in the relevant texts of BITs and, as remarked the tribunal in Noble Ventures, distinction between commercial and sovereign acts of the host state is not manageable in practice, therefore should have only a little relevance.<text:note text:id="ftn76" text:note-class="footnote"><text:note-citation>77</text:note-citation><text:note-body><text:p text:style-name="Footnote">Noble Ventures, § 82</text:p></text:note-body></text:note> Also the tribunal in Siemens v. Argentina rejected distinction between different types of investment contracts since it found no basis for such a distinction in wording “any obligations” and in the definition of investment.<text:note text:id="ftn77" text:note-class="footnote"><text:note-citation>78</text:note-citation><text:note-body><text:p text:style-name="Footnote">Siemens Award, § 206</text:p></text:note-body></text:note></text:p>
        </text:list-item>
        <text:list-item>
          <text:p text:style-name="Text_20_body">Claimant suggests the tribunal not to restrict the scope of the umbrella clause. References to abstract concepts, such as distinction between <text:span text:style-name="T3">acta iure imperii </text:span>and<text:span text:style-name="T3"> acta iure gestionis,</text:span> has no methodological power of persuasion for it has no basis in modes of interpretation according to Article 31 of VCLT.<text:note text:id="ftn78" text:note-class="footnote"><text:note-citation>79</text:note-citation><text:note-body><text:p text:style-name="Footnote">Dolzer, Schreuer, p. 161</text:p></text:note-body></text:no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ICILA+TimesNewRoman" svg:font-family="HICILA+TimesNewRoman, 'Times New Roman'" style:font-family-generic="roman"/>
    <style:font-face style:name="KKGOJE+TimesNewRoman" svg:font-family="KKGOJE+TimesNewRoman, 'Times New Roman'" style:font-family-generic="roman"/>
    <style:font-face style:name="Segoe UI" svg:font-family="'Segoe UI'" style:font-family-generic="swiss"/>
    <style:font-face style:name="Palatino Linotype" svg:font-family="'Palatino Linotype'" style:font-adornments="obyčejné" style:font-family-generic="roman" style:font-pitch="variable"/>
    <style:font-face style:name="Palatino Linotype2" svg:font-family="'Palatino Linotype'" style:font-adornments="tučné" style:font-family-generic="roman" style:font-pitch="variable"/>
    <style:font-face style:name="Palatino Linotype1" svg:font-family="'Palatino Linotype'" style:font-adornments="tučné kurzí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KKGOJE+TimesNewRoman" fo:language="cs" fo:country="CZ" fo:font-weight="normal" style:font-name-asian="KKGOJE+TimesNewRoman" style:font-name-complex="KKGOJE+TimesNew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list-style-name="Numbering_20_1" style:class="text" style:master-page-name="">
      <style:paragraph-properties fo:margin-top="0cm" fo:margin-bottom="0.423cm" fo:text-align="justify" style:justify-single-word="false" fo:orphans="2" fo:widows="2" style:page-number="auto" style:text-autospace="none"/>
      <style:text-properties fo:color="#000000" style:font-name="Palatino Linotype" fo:font-size="10pt" fo:language="en" fo:country="US" fo:font-weight="normal" style:font-name-asian="HICILA+TimesNewRoman" style:font-size-asian="11.5pt" style:font-name-complex="HICILA+TimesNewRoman" style:font-size-complex="11.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list-style-name="" style:class="text">
      <style:paragraph-properties fo:margin-left="2cm" fo:margin-right="0.499cm" fo:line-height="100%" fo:text-indent="0cm" style:auto-text-indent="false"/>
      <style:text-properties fo:font-style="italic" style:font-style-asian="italic"/>
    </style:style>
    <style:style style:name="Heading_20_2" style:display-name="Heading 2" style:family="paragraph" style:parent-style-name="Heading" style:next-style-name="Text_20_body" style:default-outline-level="2" style:class="text"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Palatino Linotype1" fo:font-size="11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251cm" fo:margin-right="0cm" fo:text-align="justify" style:justify-single-word="false" fo:text-indent="0cm" style:auto-text-indent="false"/>
      <style:text-properties style:font-name="Palatino Linotype1" fo:font-size="10.5pt" fo:font-style="italic"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text:number-lines="false" text:line-number="0"/>
      <style:text-properties fo:font-size="10pt" fo:font-weight="normal"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4cm" fo:text-align="justify" style:justify-single-word="false" fo:text-indent="0cm" style:auto-text-indent="false"/>
      <style:text-properties style:font-name="Palatino Linotype2" fo:font-size="11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Body_20_Text_20_2" style:display-name="Body Text 2"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bullets" style:family="paragraph" style:parent-style-name="Standard" style:next-style-name="Standard">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31T20:23:35.23</meta:creation-date>
    <dc:date>2010-09-16T23:33:12.40</dc:date>
    <meta:editing-duration>PT60H46M32S</meta:editing-duration>
    <meta:editing-cycles>52</meta:editing-cycles>
    <meta:generator>OpenOffice.org/3.1$Win32 OpenOffice.org_project/310m19$Build-9420</meta:generator>
    <dc:creator>Jan Seidel</dc:creator>
    <meta:document-statistic meta:table-count="0" meta:image-count="0" meta:object-count="0" meta:page-count="9" meta:paragraph-count="139" meta:word-count="5391" meta:character-count="32591"/>
  </office:meta>
</office:document-meta>
</file>